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1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1年底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number-columns-repeated="15"/>
          <table:table-cell table:style-name="ce15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3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6" calcext:value-type="float">
            <text:p>13,34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7" calcext:value-type="float">
            <text:p>12,1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8" calcext:value-type="float">
            <text:p>4,51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9" calcext:value-type="float">
            <text:p>6,95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7" calcext:value-type="float">
            <text:p>6,86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外國籍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44</meta:creation-date>
    <dc:date>2023-01-11T02:32:50</dc:date>
    <meta:generator>LibreOffice/6.2.0.3$Windows_X86_64 LibreOffice_project/98c6a8a1c6c7b144ce3cc729e34964b47ce25d62</meta:generator>
    <meta:document-statistic meta:table-count="1" meta:cell-count="50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