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74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1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1A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number-columns-repeated="20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原住民戶長按性別、年齡、原住民身分及教育程度分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11年底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number-columns-repeated="13"/>
          <table:table-cell table:style-name="ce16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原住民身分別</text:p>
          </table:table-cell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教育程度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～ 19歲</text:p>
          </table:table-cell>
          <table:table-cell table:style-name="ce3" office:value-type="string" calcext:value-type="string">
            <text:p>20 ～ 24歲</text:p>
          </table:table-cell>
          <table:table-cell table:style-name="ce3" office:value-type="string" calcext:value-type="string">
            <text:p>25 ～ 29歲</text:p>
          </table:table-cell>
          <table:table-cell table:style-name="ce3" office:value-type="string" calcext:value-type="string">
            <text:p>30 ～ 34歲</text:p>
          </table:table-cell>
          <table:table-cell table:style-name="ce3" office:value-type="string" calcext:value-type="string">
            <text:p>35 ～ 39歲</text:p>
          </table:table-cell>
          <table:table-cell table:style-name="ce3" office:value-type="string" calcext:value-type="string">
            <text:p>40 ～ 44歲</text:p>
          </table:table-cell>
          <table:table-cell table:style-name="ce3" office:value-type="string" calcext:value-type="string">
            <text:p>45 ～ 49歲</text:p>
          </table:table-cell>
          <table:table-cell table:style-name="ce3" office:value-type="string" calcext:value-type="string">
            <text:p>50 ～ 54歲</text:p>
          </table:table-cell>
          <table:table-cell table:style-name="ce3" office:value-type="string" calcext:value-type="string">
            <text:p>55 ～ 59歲</text:p>
          </table:table-cell>
          <table:table-cell table:style-name="ce3" office:value-type="string" calcext:value-type="string">
            <text:p>60 ～ 64歲</text:p>
          </table:table-cell>
          <table:table-cell table:style-name="ce3" office:value-type="string" calcext:value-type="string">
            <text:p>65 ～ 69歲</text:p>
          </table:table-cell>
          <table:table-cell table:style-name="ce3" office:value-type="string" calcext:value-type="string">
            <text:p>70 ～ 74歲</text:p>
          </table:table-cell>
          <table:table-cell table:style-name="ce3" office:value-type="string" calcext:value-type="string">
            <text:p>75 ～ 79歲</text:p>
          </table:table-cell>
          <table:table-cell table:style-name="ce3" office:value-type="string" calcext:value-type="string">
            <text:p>80 ～ 84歲</text:p>
          </table:table-cell>
          <table:table-cell table:style-name="ce3" office:value-type="string" calcext:value-type="string">
            <text:p>85 ～ 89歲</text:p>
          </table:table-cell>
          <table:table-cell table:style-name="ce3" office:value-type="string" calcext:value-type="string">
            <text:p>90 ～ 94歲</text:p>
          </table:table-cell>
          <table:table-cell table:style-name="ce3" office:value-type="string" calcext:value-type="string">
            <text:p>95 ～ 99歲</text:p>
          </table:table-cell>
          <table:table-cell table:style-name="ce17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37" calcext:value-type="float">
            <text:p>1,3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14" calcext:value-type="float">
            <text:p>61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23" calcext:value-type="float">
            <text:p>72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2" calcext:value-type="float">
            <text:p>1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8" calcext:value-type="float">
            <text:p>1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56" calcext:value-type="float">
            <text:p>45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6" calcext:value-type="float">
            <text:p>24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總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7" calcext:value-type="float">
            <text:p>19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36" calcext:value-type="float">
            <text:p>33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8" calcext:value-type="float">
            <text:p>1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8" calcext:value-type="float">
            <text:p>18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6" calcext:value-type="float">
            <text:p>7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4" calcext:value-type="float">
            <text:p>8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6" calcext:value-type="float">
            <text:p>1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1" calcext:value-type="float">
            <text:p>1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08" calcext:value-type="float">
            <text:p>708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32" calcext:value-type="float">
            <text:p>3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76" calcext:value-type="float">
            <text:p>37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9" calcext:value-type="float">
            <text:p>17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4" calcext:value-type="float">
            <text:p>1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9" calcext:value-type="float">
            <text:p>16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0" calcext:value-type="float">
            <text:p>8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平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29" calcext:value-type="float">
            <text:p>629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7" calcext:value-type="float">
            <text:p>3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2" calcext:value-type="float">
            <text:p>19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3" calcext:value-type="float">
            <text:p>2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合　計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7" calcext:value-type="float">
            <text:p>1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彰化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員林市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鹿港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和美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北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湖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中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林鎮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線西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伸港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福興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秀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花壇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芬園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鹽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埔心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永靖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社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二水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田尾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埤頭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芳苑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大城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竹塘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博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碩士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大學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計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男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專科畢業</text:p>
          </table:table-cell>
          <table:table-cell table:style-name="ce10" office:value-type="string" calcext:value-type="string">
            <text:p>女</text:p>
          </table:table-cell>
          <table:table-cell table:number-columns-repeated="1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高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中畢業</text:p>
          </table:table-cell>
          <table:table-cell table:style-name="ce10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計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山地原住民</text:p>
          </table:table-cell>
          <table:table-cell table:style-name="ce7" office:value-type="string" calcext:value-type="string">
            <text:p>溪州鄉</text:p>
          </table:table-cell>
          <table:table-cell table:style-name="ce10" office:value-type="string" calcext:value-type="string">
            <text:p>國小畢業以下</text:p>
          </table:table-cell>
          <table:table-cell table:style-name="ce10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山地原住民</text:p>
          </table:table-cell>
          <table:table-cell table:style-name="ce8" office:value-type="string" calcext:value-type="string">
            <text:p>溪州鄉</text:p>
          </table:table-cell>
          <table:table-cell table:style-name="ce11" office:value-type="string" calcext:value-type="string">
            <text:p>國小畢業以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2" table:number-rows-repeated="10466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1A0" style:display-name="PageStyle_RRRP031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3-01-09T08:32:42</meta:creation-date>
    <dc:date>2023-01-11T02:30:55</dc:date>
    <meta:generator>LibreOffice/6.2.0.3$Windows_X86_64 LibreOffice_project/98c6a8a1c6c7b144ce3cc729e34964b47ce25d62</meta:generator>
    <meta:document-statistic meta:table-count="1" meta:cell-count="466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