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.51mm"/>
    </style:style>
    <style:style style:name="co3" style:family="table-column">
      <style:table-column-properties fo:break-before="auto" style:column-width="12.74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0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戶長按性別、年齡及教育程度分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底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2408" calcext:value-type="float">
            <text:p>402,4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522" calcext:value-type="float">
            <text:p>2,522</text:p>
          </table:table-cell>
          <table:table-cell table:style-name="ce7" office:value-type="float" office:value="7388" calcext:value-type="float">
            <text:p>7,388</text:p>
          </table:table-cell>
          <table:table-cell table:style-name="ce7" office:value-type="float" office:value="12703" calcext:value-type="float">
            <text:p>12,703</text:p>
          </table:table-cell>
          <table:table-cell table:style-name="ce7" office:value-type="float" office:value="20388" calcext:value-type="float">
            <text:p>20,388</text:p>
          </table:table-cell>
          <table:table-cell table:style-name="ce7" office:value-type="float" office:value="31981" calcext:value-type="float">
            <text:p>31,981</text:p>
          </table:table-cell>
          <table:table-cell table:style-name="ce7" office:value-type="float" office:value="35709" calcext:value-type="float">
            <text:p>35,709</text:p>
          </table:table-cell>
          <table:table-cell table:style-name="ce7" office:value-type="float" office:value="40428" calcext:value-type="float">
            <text:p>40,428</text:p>
          </table:table-cell>
          <table:table-cell table:style-name="ce7" office:value-type="float" office:value="48941" calcext:value-type="float">
            <text:p>48,941</text:p>
          </table:table-cell>
          <table:table-cell table:style-name="ce7" office:value-type="float" office:value="54258" calcext:value-type="float">
            <text:p>54,258</text:p>
          </table:table-cell>
          <table:table-cell table:style-name="ce7" office:value-type="float" office:value="48115" calcext:value-type="float">
            <text:p>48,115</text:p>
          </table:table-cell>
          <table:table-cell table:style-name="ce7" office:value-type="float" office:value="38362" calcext:value-type="float">
            <text:p>38,362</text:p>
          </table:table-cell>
          <table:table-cell table:style-name="ce7" office:value-type="float" office:value="22412" calcext:value-type="float">
            <text:p>22,412</text:p>
          </table:table-cell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12609" calcext:value-type="float">
            <text:p>12,609</text:p>
          </table:table-cell>
          <table:table-cell table:style-name="ce7" office:value-type="float" office:value="5134" calcext:value-type="float">
            <text:p>5,134</text:p>
          </table:table-cell>
          <table:table-cell table:style-name="ce7" office:value-type="float" office:value="1083" calcext:value-type="float">
            <text:p>1,08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710" calcext:value-type="float">
            <text:p>253,7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8191" calcext:value-type="float">
            <text:p>8,191</text:p>
          </table:table-cell>
          <table:table-cell table:style-name="ce7" office:value-type="float" office:value="12774" calcext:value-type="float">
            <text:p>12,774</text:p>
          </table:table-cell>
          <table:table-cell table:style-name="ce7" office:value-type="float" office:value="20058" calcext:value-type="float">
            <text:p>20,058</text:p>
          </table:table-cell>
          <table:table-cell table:style-name="ce7" office:value-type="float" office:value="22713" calcext:value-type="float">
            <text:p>22,713</text:p>
          </table:table-cell>
          <table:table-cell table:style-name="ce7" office:value-type="float" office:value="26150" calcext:value-type="float">
            <text:p>26,150</text:p>
          </table:table-cell>
          <table:table-cell table:style-name="ce7" office:value-type="float" office:value="32288" calcext:value-type="float">
            <text:p>32,288</text:p>
          </table:table-cell>
          <table:table-cell table:style-name="ce7" office:value-type="float" office:value="36261" calcext:value-type="float">
            <text:p>36,261</text:p>
          </table:table-cell>
          <table:table-cell table:style-name="ce7" office:value-type="float" office:value="31634" calcext:value-type="float">
            <text:p>31,634</text:p>
          </table:table-cell>
          <table:table-cell table:style-name="ce7" office:value-type="float" office:value="24118" calcext:value-type="float">
            <text:p>24,118</text:p>
          </table:table-cell>
          <table:table-cell table:style-name="ce7" office:value-type="float" office:value="13490" calcext:value-type="float">
            <text:p>13,490</text:p>
          </table:table-cell>
          <table:table-cell table:style-name="ce7" office:value-type="float" office:value="11216" calcext:value-type="float">
            <text:p>11,216</text:p>
          </table:table-cell>
          <table:table-cell table:style-name="ce7" office:value-type="float" office:value="6145" calcext:value-type="float">
            <text:p>6,145</text:p>
          </table:table-cell>
          <table:table-cell table:style-name="ce7" office:value-type="float" office:value="2182" calcext:value-type="float">
            <text:p>2,182</text:p>
          </table:table-cell>
          <table:table-cell table:style-name="ce7" office:value-type="float" office:value="374" calcext:value-type="float">
            <text:p>37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8698" calcext:value-type="float">
            <text:p>148,6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2879" calcext:value-type="float">
            <text:p>2,879</text:p>
          </table:table-cell>
          <table:table-cell table:style-name="ce7" office:value-type="float" office:value="4512" calcext:value-type="float">
            <text:p>4,512</text:p>
          </table:table-cell>
          <table:table-cell table:style-name="ce7" office:value-type="float" office:value="7614" calcext:value-type="float">
            <text:p>7,614</text:p>
          </table:table-cell>
          <table:table-cell table:style-name="ce7" office:value-type="float" office:value="11923" calcext:value-type="float">
            <text:p>11,923</text:p>
          </table:table-cell>
          <table:table-cell table:style-name="ce7" office:value-type="float" office:value="12996" calcext:value-type="float">
            <text:p>12,996</text:p>
          </table:table-cell>
          <table:table-cell table:style-name="ce7" office:value-type="float" office:value="14278" calcext:value-type="float">
            <text:p>14,278</text:p>
          </table:table-cell>
          <table:table-cell table:style-name="ce7" office:value-type="float" office:value="16653" calcext:value-type="float">
            <text:p>16,653</text:p>
          </table:table-cell>
          <table:table-cell table:style-name="ce7" office:value-type="float" office:value="17997" calcext:value-type="float">
            <text:p>17,997</text:p>
          </table:table-cell>
          <table:table-cell table:style-name="ce7" office:value-type="float" office:value="16481" calcext:value-type="float">
            <text:p>16,481</text:p>
          </table:table-cell>
          <table:table-cell table:style-name="ce7" office:value-type="float" office:value="14244" calcext:value-type="float">
            <text:p>14,244</text:p>
          </table:table-cell>
          <table:table-cell table:style-name="ce7" office:value-type="float" office:value="8922" calcext:value-type="float">
            <text:p>8,922</text:p>
          </table:table-cell>
          <table:table-cell table:style-name="ce7" office:value-type="float" office:value="8784" calcext:value-type="float">
            <text:p>8,784</text:p>
          </table:table-cell>
          <table:table-cell table:style-name="ce7" office:value-type="float" office:value="6464" calcext:value-type="float">
            <text:p>6,464</text:p>
          </table:table-cell>
          <table:table-cell table:style-name="ce7" office:value-type="float" office:value="2952" calcext:value-type="float">
            <text:p>2,952</text:p>
          </table:table-cell>
          <table:table-cell table:style-name="ce7" office:value-type="float" office:value="709" calcext:value-type="float">
            <text:p>709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7" calcext:value-type="float">
            <text:p>1,08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15" calcext:value-type="float">
            <text:p>14,2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961" calcext:value-type="float">
            <text:p>1,961</text:p>
          </table:table-cell>
          <table:table-cell table:style-name="ce7" office:value-type="float" office:value="2594" calcext:value-type="float">
            <text:p>2,594</text:p>
          </table:table-cell>
          <table:table-cell table:style-name="ce7" office:value-type="float" office:value="2441" calcext:value-type="float">
            <text:p>2,441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1593" calcext:value-type="float">
            <text:p>1,593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61" calcext:value-type="float">
            <text:p>9,6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99" calcext:value-type="float">
            <text:p>799</text:p>
          </table:table-cell>
          <table:table-cell table:style-name="ce7" office:value-type="float" office:value="1316" calcext:value-type="float">
            <text:p>1,316</text:p>
          </table:table-cell>
          <table:table-cell table:style-name="ce7" office:value-type="float" office:value="1698" calcext:value-type="float">
            <text:p>1,698</text:p>
          </table:table-cell>
          <table:table-cell table:style-name="ce7" office:value-type="float" office:value="1531" calcext:value-type="float">
            <text:p>1,531</text:p>
          </table:table-cell>
          <table:table-cell table:style-name="ce7" office:value-type="float" office:value="1471" calcext:value-type="float">
            <text:p>1,471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54" calcext:value-type="float">
            <text:p>4,5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242" calcext:value-type="float">
            <text:p>50,2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4041" calcext:value-type="float">
            <text:p>4,041</text:p>
          </table:table-cell>
          <table:table-cell table:style-name="ce7" office:value-type="float" office:value="6692" calcext:value-type="float">
            <text:p>6,692</text:p>
          </table:table-cell>
          <table:table-cell table:style-name="ce7" office:value-type="float" office:value="8168" calcext:value-type="float">
            <text:p>8,168</text:p>
          </table:table-cell>
          <table:table-cell table:style-name="ce7" office:value-type="float" office:value="7884" calcext:value-type="float">
            <text:p>7,884</text:p>
          </table:table-cell>
          <table:table-cell table:style-name="ce7" office:value-type="float" office:value="5733" calcext:value-type="float">
            <text:p>5,733</text:p>
          </table:table-cell>
          <table:table-cell table:style-name="ce7" office:value-type="float" office:value="4474" calcext:value-type="float">
            <text:p>4,474</text:p>
          </table:table-cell>
          <table:table-cell table:style-name="ce7" office:value-type="float" office:value="3511" calcext:value-type="float">
            <text:p>3,511</text:p>
          </table:table-cell>
          <table:table-cell table:style-name="ce7" office:value-type="float" office:value="3008" calcext:value-type="float">
            <text:p>3,008</text:p>
          </table:table-cell>
          <table:table-cell table:style-name="ce7" office:value-type="float" office:value="2413" calcext:value-type="float">
            <text:p>2,413</text:p>
          </table:table-cell>
          <table:table-cell table:style-name="ce7" office:value-type="float" office:value="1716" calcext:value-type="float">
            <text:p>1,716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181" calcext:value-type="float">
            <text:p>31,1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2245" calcext:value-type="float">
            <text:p>2,245</text:p>
          </table:table-cell>
          <table:table-cell table:style-name="ce7" office:value-type="float" office:value="4055" calcext:value-type="float">
            <text:p>4,055</text:p>
          </table:table-cell>
          <table:table-cell table:style-name="ce7" office:value-type="float" office:value="4949" calcext:value-type="float">
            <text:p>4,949</text:p>
          </table:table-cell>
          <table:table-cell table:style-name="ce7" office:value-type="float" office:value="4747" calcext:value-type="float">
            <text:p>4,747</text:p>
          </table:table-cell>
          <table:table-cell table:style-name="ce7" office:value-type="float" office:value="3480" calcext:value-type="float">
            <text:p>3,480</text:p>
          </table:table-cell>
          <table:table-cell table:style-name="ce7" office:value-type="float" office:value="2678" calcext:value-type="float">
            <text:p>2,678</text:p>
          </table:table-cell>
          <table:table-cell table:style-name="ce7" office:value-type="float" office:value="2141" calcext:value-type="float">
            <text:p>2,141</text:p>
          </table:table-cell>
          <table:table-cell table:style-name="ce7" office:value-type="float" office:value="1984" calcext:value-type="float">
            <text:p>1,984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61" calcext:value-type="float">
            <text:p>19,0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2637" calcext:value-type="float">
            <text:p>2,637</text:p>
          </table:table-cell>
          <table:table-cell table:style-name="ce7" office:value-type="float" office:value="3219" calcext:value-type="float">
            <text:p>3,219</text:p>
          </table:table-cell>
          <table:table-cell table:style-name="ce7" office:value-type="float" office:value="3137" calcext:value-type="float">
            <text:p>3,137</text:p>
          </table:table-cell>
          <table:table-cell table:style-name="ce7" office:value-type="float" office:value="2253" calcext:value-type="float">
            <text:p>2,253</text:p>
          </table:table-cell>
          <table:table-cell table:style-name="ce7" office:value-type="float" office:value="1796" calcext:value-type="float">
            <text:p>1,796</text:p>
          </table:table-cell>
          <table:table-cell table:style-name="ce7" office:value-type="float" office:value="1370" calcext:value-type="float">
            <text:p>1,370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693" calcext:value-type="float">
            <text:p>38,6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762" calcext:value-type="float">
            <text:p>1,762</text:p>
          </table:table-cell>
          <table:table-cell table:style-name="ce7" office:value-type="float" office:value="4867" calcext:value-type="float">
            <text:p>4,867</text:p>
          </table:table-cell>
          <table:table-cell table:style-name="ce7" office:value-type="float" office:value="7252" calcext:value-type="float">
            <text:p>7,252</text:p>
          </table:table-cell>
          <table:table-cell table:style-name="ce7" office:value-type="float" office:value="6855" calcext:value-type="float">
            <text:p>6,855</text:p>
          </table:table-cell>
          <table:table-cell table:style-name="ce7" office:value-type="float" office:value="5647" calcext:value-type="float">
            <text:p>5,647</text:p>
          </table:table-cell>
          <table:table-cell table:style-name="ce7" office:value-type="float" office:value="4580" calcext:value-type="float">
            <text:p>4,580</text:p>
          </table:table-cell>
          <table:table-cell table:style-name="ce7" office:value-type="float" office:value="3344" calcext:value-type="float">
            <text:p>3,344</text:p>
          </table:table-cell>
          <table:table-cell table:style-name="ce7" office:value-type="float" office:value="1913" calcext:value-type="float">
            <text:p>1,913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829" calcext:value-type="float">
            <text:p>25,8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2815" calcext:value-type="float">
            <text:p>2,815</text:p>
          </table:table-cell>
          <table:table-cell table:style-name="ce7" office:value-type="float" office:value="4469" calcext:value-type="float">
            <text:p>4,469</text:p>
          </table:table-cell>
          <table:table-cell table:style-name="ce7" office:value-type="float" office:value="4584" calcext:value-type="float">
            <text:p>4,584</text:p>
          </table:table-cell>
          <table:table-cell table:style-name="ce7" office:value-type="float" office:value="3961" calcext:value-type="float">
            <text:p>3,961</text:p>
          </table:table-cell>
          <table:table-cell table:style-name="ce7" office:value-type="float" office:value="3285" calcext:value-type="float">
            <text:p>3,285</text:p>
          </table:table-cell>
          <table:table-cell table:style-name="ce7" office:value-type="float" office:value="2517" calcext:value-type="float">
            <text:p>2,517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64" calcext:value-type="float">
            <text:p>12,8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2052" calcext:value-type="float">
            <text:p>2,052</text:p>
          </table:table-cell>
          <table:table-cell table:style-name="ce7" office:value-type="float" office:value="2783" calcext:value-type="float">
            <text:p>2,783</text:p>
          </table:table-cell>
          <table:table-cell table:style-name="ce7" office:value-type="float" office:value="2271" calcext:value-type="float">
            <text:p>2,271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0398" calcext:value-type="float">
            <text:p>110,3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2" calcext:value-type="float">
            <text:p>1,142</text:p>
          </table:table-cell>
          <table:table-cell table:style-name="ce7" office:value-type="float" office:value="1972" calcext:value-type="float">
            <text:p>1,972</text:p>
          </table:table-cell>
          <table:table-cell table:style-name="ce7" office:value-type="float" office:value="3269" calcext:value-type="float">
            <text:p>3,269</text:p>
          </table:table-cell>
          <table:table-cell table:style-name="ce7" office:value-type="float" office:value="5547" calcext:value-type="float">
            <text:p>5,547</text:p>
          </table:table-cell>
          <table:table-cell table:style-name="ce7" office:value-type="float" office:value="11362" calcext:value-type="float">
            <text:p>11,362</text:p>
          </table:table-cell>
          <table:table-cell table:style-name="ce7" office:value-type="float" office:value="13704" calcext:value-type="float">
            <text:p>13,704</text:p>
          </table:table-cell>
          <table:table-cell table:style-name="ce7" office:value-type="float" office:value="16703" calcext:value-type="float">
            <text:p>16,703</text:p>
          </table:table-cell>
          <table:table-cell table:style-name="ce7" office:value-type="float" office:value="18035" calcext:value-type="float">
            <text:p>18,035</text:p>
          </table:table-cell>
          <table:table-cell table:style-name="ce7" office:value-type="float" office:value="16279" calcext:value-type="float">
            <text:p>16,279</text:p>
          </table:table-cell>
          <table:table-cell table:style-name="ce7" office:value-type="float" office:value="11176" calcext:value-type="float">
            <text:p>11,176</text:p>
          </table:table-cell>
          <table:table-cell table:style-name="ce7" office:value-type="float" office:value="6020" calcext:value-type="float">
            <text:p>6,020</text:p>
          </table:table-cell>
          <table:table-cell table:style-name="ce7" office:value-type="float" office:value="2639" calcext:value-type="float">
            <text:p>2,639</text:p>
          </table:table-cell>
          <table:table-cell table:style-name="ce7" office:value-type="float" office:value="1523" calcext:value-type="float">
            <text:p>1,52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520" calcext:value-type="float">
            <text:p>74,52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2252" calcext:value-type="float">
            <text:p>2,252</text:p>
          </table:table-cell>
          <table:table-cell table:style-name="ce7" office:value-type="float" office:value="3678" calcext:value-type="float">
            <text:p>3,678</text:p>
          </table:table-cell>
          <table:table-cell table:style-name="ce7" office:value-type="float" office:value="7551" calcext:value-type="float">
            <text:p>7,551</text:p>
          </table:table-cell>
          <table:table-cell table:style-name="ce7" office:value-type="float" office:value="8896" calcext:value-type="float">
            <text:p>8,896</text:p>
          </table:table-cell>
          <table:table-cell table:style-name="ce7" office:value-type="float" office:value="10704" calcext:value-type="float">
            <text:p>10,704</text:p>
          </table:table-cell>
          <table:table-cell table:style-name="ce7" office:value-type="float" office:value="11721" calcext:value-type="float">
            <text:p>11,721</text:p>
          </table:table-cell>
          <table:table-cell table:style-name="ce7" office:value-type="float" office:value="11156" calcext:value-type="float">
            <text:p>11,156</text:p>
          </table:table-cell>
          <table:table-cell table:style-name="ce7" office:value-type="float" office:value="8078" calcext:value-type="float">
            <text:p>8,078</text:p>
          </table:table-cell>
          <table:table-cell table:style-name="ce7" office:value-type="float" office:value="4401" calcext:value-type="float">
            <text:p>4,401</text:p>
          </table:table-cell>
          <table:table-cell table:style-name="ce7" office:value-type="float" office:value="2054" calcext:value-type="float">
            <text:p>2,054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878" calcext:value-type="float">
            <text:p>35,87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869" calcext:value-type="float">
            <text:p>1,869</text:p>
          </table:table-cell>
          <table:table-cell table:style-name="ce7" office:value-type="float" office:value="3811" calcext:value-type="float">
            <text:p>3,811</text:p>
          </table:table-cell>
          <table:table-cell table:style-name="ce7" office:value-type="float" office:value="4808" calcext:value-type="float">
            <text:p>4,808</text:p>
          </table:table-cell>
          <table:table-cell table:style-name="ce7" office:value-type="float" office:value="5999" calcext:value-type="float">
            <text:p>5,999</text:p>
          </table:table-cell>
          <table:table-cell table:style-name="ce7" office:value-type="float" office:value="6314" calcext:value-type="float">
            <text:p>6,314</text:p>
          </table:table-cell>
          <table:table-cell table:style-name="ce7" office:value-type="float" office:value="5123" calcext:value-type="float">
            <text:p>5,123</text:p>
          </table:table-cell>
          <table:table-cell table:style-name="ce7" office:value-type="float" office:value="3098" calcext:value-type="float">
            <text:p>3,098</text:p>
          </table:table-cell>
          <table:table-cell table:style-name="ce7" office:value-type="float" office:value="1619" calcext:value-type="float">
            <text:p>1,619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669" calcext:value-type="float">
            <text:p>83,6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510" calcext:value-type="float">
            <text:p>2,510</text:p>
          </table:table-cell>
          <table:table-cell table:style-name="ce7" office:value-type="float" office:value="4498" calcext:value-type="float">
            <text:p>4,498</text:p>
          </table:table-cell>
          <table:table-cell table:style-name="ce7" office:value-type="float" office:value="5773" calcext:value-type="float">
            <text:p>5,773</text:p>
          </table:table-cell>
          <table:table-cell table:style-name="ce7" office:value-type="float" office:value="9282" calcext:value-type="float">
            <text:p>9,282</text:p>
          </table:table-cell>
          <table:table-cell table:style-name="ce7" office:value-type="float" office:value="17535" calcext:value-type="float">
            <text:p>17,535</text:p>
          </table:table-cell>
          <table:table-cell table:style-name="ce7" office:value-type="float" office:value="21412" calcext:value-type="float">
            <text:p>21,412</text:p>
          </table:table-cell>
          <table:table-cell table:style-name="ce7" office:value-type="float" office:value="10894" calcext:value-type="float">
            <text:p>10,894</text:p>
          </table:table-cell>
          <table:table-cell table:style-name="ce7" office:value-type="float" office:value="5234" calcext:value-type="float">
            <text:p>5,234</text:p>
          </table:table-cell>
          <table:table-cell table:style-name="ce7" office:value-type="float" office:value="2353" calcext:value-type="float">
            <text:p>2,353</text:p>
          </table:table-cell>
          <table:table-cell table:style-name="ce7" office:value-type="float" office:value="1323" calcext:value-type="float">
            <text:p>1,323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200" calcext:value-type="float">
            <text:p>58,2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606" calcext:value-type="float">
            <text:p>1,606</text:p>
          </table:table-cell>
          <table:table-cell table:style-name="ce7" office:value-type="float" office:value="2963" calcext:value-type="float">
            <text:p>2,963</text:p>
          </table:table-cell>
          <table:table-cell table:style-name="ce7" office:value-type="float" office:value="3958" calcext:value-type="float">
            <text:p>3,958</text:p>
          </table:table-cell>
          <table:table-cell table:style-name="ce7" office:value-type="float" office:value="6262" calcext:value-type="float">
            <text:p>6,262</text:p>
          </table:table-cell>
          <table:table-cell table:style-name="ce7" office:value-type="float" office:value="12156" calcext:value-type="float">
            <text:p>12,156</text:p>
          </table:table-cell>
          <table:table-cell table:style-name="ce7" office:value-type="float" office:value="15237" calcext:value-type="float">
            <text:p>15,237</text:p>
          </table:table-cell>
          <table:table-cell table:style-name="ce7" office:value-type="float" office:value="7901" calcext:value-type="float">
            <text:p>7,901</text:p>
          </table:table-cell>
          <table:table-cell table:style-name="ce7" office:value-type="float" office:value="3736" calcext:value-type="float">
            <text:p>3,736</text:p>
          </table:table-cell>
          <table:table-cell table:style-name="ce7" office:value-type="float" office:value="1624" calcext:value-type="float">
            <text:p>1,624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469" calcext:value-type="float">
            <text:p>25,46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3020" calcext:value-type="float">
            <text:p>3,020</text:p>
          </table:table-cell>
          <table:table-cell table:style-name="ce7" office:value-type="float" office:value="5379" calcext:value-type="float">
            <text:p>5,379</text:p>
          </table:table-cell>
          <table:table-cell table:style-name="ce7" office:value-type="float" office:value="6175" calcext:value-type="float">
            <text:p>6,175</text:p>
          </table:table-cell>
          <table:table-cell table:style-name="ce7" office:value-type="float" office:value="2993" calcext:value-type="float">
            <text:p>2,993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4104" calcext:value-type="float">
            <text:p>104,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2424" calcext:value-type="float">
            <text:p>2,424</text:p>
          </table:table-cell>
          <table:table-cell table:style-name="ce7" office:value-type="float" office:value="7915" calcext:value-type="float">
            <text:p>7,915</text:p>
          </table:table-cell>
          <table:table-cell table:style-name="ce7" office:value-type="float" office:value="19760" calcext:value-type="float">
            <text:p>19,760</text:p>
          </table:table-cell>
          <table:table-cell table:style-name="ce7" office:value-type="float" office:value="23197" calcext:value-type="float">
            <text:p>23,197</text:p>
          </table:table-cell>
          <table:table-cell table:style-name="ce7" office:value-type="float" office:value="15748" calcext:value-type="float">
            <text:p>15,748</text:p>
          </table:table-cell>
          <table:table-cell table:style-name="ce7" office:value-type="float" office:value="16056" calcext:value-type="float">
            <text:p>16,056</text:p>
          </table:table-cell>
          <table:table-cell table:style-name="ce7" office:value-type="float" office:value="10950" calcext:value-type="float">
            <text:p>10,950</text:p>
          </table:table-cell>
          <table:table-cell table:style-name="ce7" office:value-type="float" office:value="4448" calcext:value-type="float">
            <text:p>4,448</text:p>
          </table:table-cell>
          <table:table-cell table:style-name="ce7" office:value-type="float" office:value="943" calcext:value-type="float">
            <text:p>943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468" calcext:value-type="float">
            <text:p>53,46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3802" calcext:value-type="float">
            <text:p>3,802</text:p>
          </table:table-cell>
          <table:table-cell table:style-name="ce7" office:value-type="float" office:value="10936" calcext:value-type="float">
            <text:p>10,936</text:p>
          </table:table-cell>
          <table:table-cell table:style-name="ce7" office:value-type="float" office:value="13046" calcext:value-type="float">
            <text:p>13,046</text:p>
          </table:table-cell>
          <table:table-cell table:style-name="ce7" office:value-type="float" office:value="8485" calcext:value-type="float">
            <text:p>8,485</text:p>
          </table:table-cell>
          <table:table-cell table:style-name="ce7" office:value-type="float" office:value="8226" calcext:value-type="float">
            <text:p>8,226</text:p>
          </table:table-cell>
          <table:table-cell table:style-name="ce7" office:value-type="float" office:value="4947" calcext:value-type="float">
            <text:p>4,947</text:p>
          </table:table-cell>
          <table:table-cell table:style-name="ce7" office:value-type="float" office:value="1686" calcext:value-type="float">
            <text:p>1,686</text:p>
          </table:table-cell>
          <table:table-cell table:style-name="ce7" office:value-type="float" office:value="273" calcext:value-type="float">
            <text:p>27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636" calcext:value-type="float">
            <text:p>50,6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369" calcext:value-type="float">
            <text:p>1,369</text:p>
          </table:table-cell>
          <table:table-cell table:style-name="ce7" office:value-type="float" office:value="4113" calcext:value-type="float">
            <text:p>4,113</text:p>
          </table:table-cell>
          <table:table-cell table:style-name="ce7" office:value-type="float" office:value="8824" calcext:value-type="float">
            <text:p>8,824</text:p>
          </table:table-cell>
          <table:table-cell table:style-name="ce7" office:value-type="float" office:value="10151" calcext:value-type="float">
            <text:p>10,151</text:p>
          </table:table-cell>
          <table:table-cell table:style-name="ce7" office:value-type="float" office:value="7263" calcext:value-type="float">
            <text:p>7,263</text:p>
          </table:table-cell>
          <table:table-cell table:style-name="ce7" office:value-type="float" office:value="7830" calcext:value-type="float">
            <text:p>7,830</text:p>
          </table:table-cell>
          <table:table-cell table:style-name="ce7" office:value-type="float" office:value="6003" calcext:value-type="float">
            <text:p>6,003</text:p>
          </table:table-cell>
          <table:table-cell table:style-name="ce7" office:value-type="float" office:value="2762" calcext:value-type="float">
            <text:p>2,762</text:p>
          </table:table-cell>
          <table:table-cell table:style-name="ce7" office:value-type="float" office:value="670" calcext:value-type="float">
            <text:p>67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823" calcext:value-type="float">
            <text:p>78,8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1547" calcext:value-type="float">
            <text:p>1,547</text:p>
          </table:table-cell>
          <table:table-cell table:style-name="ce7" office:value-type="float" office:value="2797" calcext:value-type="float">
            <text:p>2,797</text:p>
          </table:table-cell>
          <table:table-cell table:style-name="ce7" office:value-type="float" office:value="4477" calcext:value-type="float">
            <text:p>4,477</text:p>
          </table:table-cell>
          <table:table-cell table:style-name="ce7" office:value-type="float" office:value="7050" calcext:value-type="float">
            <text:p>7,050</text:p>
          </table:table-cell>
          <table:table-cell table:style-name="ce7" office:value-type="float" office:value="7810" calcext:value-type="float">
            <text:p>7,810</text:p>
          </table:table-cell>
          <table:table-cell table:style-name="ce7" office:value-type="float" office:value="8326" calcext:value-type="float">
            <text:p>8,326</text:p>
          </table:table-cell>
          <table:table-cell table:style-name="ce7" office:value-type="float" office:value="9271" calcext:value-type="float">
            <text:p>9,271</text:p>
          </table:table-cell>
          <table:table-cell table:style-name="ce7" office:value-type="float" office:value="10094" calcext:value-type="float">
            <text:p>10,094</text:p>
          </table:table-cell>
          <table:table-cell table:style-name="ce7" office:value-type="float" office:value="9306" calcext:value-type="float">
            <text:p>9,306</text:p>
          </table:table-cell>
          <table:table-cell table:style-name="ce7" office:value-type="float" office:value="7576" calcext:value-type="float">
            <text:p>7,576</text:p>
          </table:table-cell>
          <table:table-cell table:style-name="ce7" office:value-type="float" office:value="3954" calcext:value-type="float">
            <text:p>3,954</text:p>
          </table:table-cell>
          <table:table-cell table:style-name="ce7" office:value-type="float" office:value="3232" calcext:value-type="float">
            <text:p>3,232</text:p>
          </table:table-cell>
          <table:table-cell table:style-name="ce7" office:value-type="float" office:value="1910" calcext:value-type="float">
            <text:p>1,910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414" calcext:value-type="float">
            <text:p>44,4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652" calcext:value-type="float">
            <text:p>1,652</text:p>
          </table:table-cell>
          <table:table-cell table:style-name="ce7" office:value-type="float" office:value="2534" calcext:value-type="float">
            <text:p>2,534</text:p>
          </table:table-cell>
          <table:table-cell table:style-name="ce7" office:value-type="float" office:value="3911" calcext:value-type="float">
            <text:p>3,911</text:p>
          </table:table-cell>
          <table:table-cell table:style-name="ce7" office:value-type="float" office:value="4387" calcext:value-type="float">
            <text:p>4,387</text:p>
          </table:table-cell>
          <table:table-cell table:style-name="ce7" office:value-type="float" office:value="4732" calcext:value-type="float">
            <text:p>4,732</text:p>
          </table:table-cell>
          <table:table-cell table:style-name="ce7" office:value-type="float" office:value="5287" calcext:value-type="float">
            <text:p>5,287</text:p>
          </table:table-cell>
          <table:table-cell table:style-name="ce7" office:value-type="float" office:value="5924" calcext:value-type="float">
            <text:p>5,924</text:p>
          </table:table-cell>
          <table:table-cell table:style-name="ce7" office:value-type="float" office:value="5550" calcext:value-type="float">
            <text:p>5,550</text:p>
          </table:table-cell>
          <table:table-cell table:style-name="ce7" office:value-type="float" office:value="4299" calcext:value-type="float">
            <text:p>4,299</text:p>
          </table:table-cell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815" calcext:value-type="float">
            <text:p>81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409" calcext:value-type="float">
            <text:p>34,40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1145" calcext:value-type="float">
            <text:p>1,145</text:p>
          </table:table-cell>
          <table:table-cell table:style-name="ce7" office:value-type="float" office:value="1943" calcext:value-type="float">
            <text:p>1,943</text:p>
          </table:table-cell>
          <table:table-cell table:style-name="ce7" office:value-type="float" office:value="3139" calcext:value-type="float">
            <text:p>3,139</text:p>
          </table:table-cell>
          <table:table-cell table:style-name="ce7" office:value-type="float" office:value="3423" calcext:value-type="float">
            <text:p>3,423</text:p>
          </table:table-cell>
          <table:table-cell table:style-name="ce7" office:value-type="float" office:value="3594" calcext:value-type="float">
            <text:p>3,594</text:p>
          </table:table-cell>
          <table:table-cell table:style-name="ce7" office:value-type="float" office:value="3984" calcext:value-type="float">
            <text:p>3,984</text:p>
          </table:table-cell>
          <table:table-cell table:style-name="ce7" office:value-type="float" office:value="4170" calcext:value-type="float">
            <text:p>4,170</text:p>
          </table:table-cell>
          <table:table-cell table:style-name="ce7" office:value-type="float" office:value="3756" calcext:value-type="float">
            <text:p>3,756</text:p>
          </table:table-cell>
          <table:table-cell table:style-name="ce7" office:value-type="float" office:value="3277" calcext:value-type="float">
            <text:p>3,277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1617" calcext:value-type="float">
            <text:p>1,617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82" calcext:value-type="float">
            <text:p>4,88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33" calcext:value-type="float">
            <text:p>3,13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49" calcext:value-type="float">
            <text:p>1,7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21" calcext:value-type="float">
            <text:p>221</text:p>
          </table:table-cell>
          <table:table-cell table:number-columns-repeated="2" table:style-name="ce7" office:value-type="float" office:value="354" calcext:value-type="float">
            <text:p>354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67" calcext:value-type="float">
            <text:p>14,6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2109" calcext:value-type="float">
            <text:p>2,109</text:p>
          </table:table-cell>
          <table:table-cell table:style-name="ce7" office:value-type="float" office:value="2369" calcext:value-type="float">
            <text:p>2,369</text:p>
          </table:table-cell>
          <table:table-cell table:style-name="ce7" office:value-type="float" office:value="1792" calcext:value-type="float">
            <text:p>1,792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69" calcext:value-type="float">
            <text:p>8,3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1149" calcext:value-type="float">
            <text:p>1,149</text:p>
          </table:table-cell>
          <table:table-cell table:style-name="ce7" office:value-type="float" office:value="1294" calcext:value-type="float">
            <text:p>1,294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298" calcext:value-type="float">
            <text:p>6,2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75" calcext:value-type="float">
            <text:p>1,075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15" calcext:value-type="float">
            <text:p>10,3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802" calcext:value-type="float">
            <text:p>1,802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340" calcext:value-type="float">
            <text:p>1,34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54" calcext:value-type="float">
            <text:p>6,0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939" calcext:value-type="float">
            <text:p>939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61" calcext:value-type="float">
            <text:p>4,26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172" calcext:value-type="float">
            <text:p>22,1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2433" calcext:value-type="float">
            <text:p>2,433</text:p>
          </table:table-cell>
          <table:table-cell table:style-name="ce7" office:value-type="float" office:value="3176" calcext:value-type="float">
            <text:p>3,176</text:p>
          </table:table-cell>
          <table:table-cell table:style-name="ce7" office:value-type="float" office:value="3529" calcext:value-type="float">
            <text:p>3,529</text:p>
          </table:table-cell>
          <table:table-cell table:style-name="ce7" office:value-type="float" office:value="3338" calcext:value-type="float">
            <text:p>3,338</text:p>
          </table:table-cell>
          <table:table-cell table:style-name="ce7" office:value-type="float" office:value="2654" calcext:value-type="float">
            <text:p>2,654</text:p>
          </table:table-cell>
          <table:table-cell table:style-name="ce7" office:value-type="float" office:value="1657" calcext:value-type="float">
            <text:p>1,657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29" calcext:value-type="float">
            <text:p>13,22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072" calcext:value-type="float">
            <text:p>1,072</text:p>
          </table:table-cell>
          <table:table-cell table:style-name="ce7" office:value-type="float" office:value="1387" calcext:value-type="float">
            <text:p>1,387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1961" calcext:value-type="float">
            <text:p>1,961</text:p>
          </table:table-cell>
          <table:table-cell table:style-name="ce7" office:value-type="float" office:value="1987" calcext:value-type="float">
            <text:p>1,987</text:p>
          </table:table-cell>
          <table:table-cell table:style-name="ce7" office:value-type="float" office:value="1684" calcext:value-type="float">
            <text:p>1,684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43" calcext:value-type="float">
            <text:p>8,94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1407" calcext:value-type="float">
            <text:p>1,407</text:p>
          </table:table-cell>
          <table:table-cell table:style-name="ce7" office:value-type="float" office:value="1568" calcext:value-type="float">
            <text:p>1,568</text:p>
          </table:table-cell>
          <table:table-cell table:style-name="ce7" office:value-type="float" office:value="1351" calcext:value-type="float">
            <text:p>1,351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23" calcext:value-type="float">
            <text:p>12,4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111" calcext:value-type="float">
            <text:p>1,111</text:p>
          </table:table-cell>
          <table:table-cell table:style-name="ce7" office:value-type="float" office:value="2278" calcext:value-type="float">
            <text:p>2,278</text:p>
          </table:table-cell>
          <table:table-cell table:style-name="ce7" office:value-type="float" office:value="3180" calcext:value-type="float">
            <text:p>3,180</text:p>
          </table:table-cell>
          <table:table-cell table:style-name="ce7" office:value-type="float" office:value="1651" calcext:value-type="float">
            <text:p>1,651</text:p>
          </table:table-cell>
          <table:table-cell table:style-name="ce7" office:value-type="float" office:value="1013" calcext:value-type="float">
            <text:p>1,013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99" calcext:value-type="float">
            <text:p>7,2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1865" calcext:value-type="float">
            <text:p>1,865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24" calcext:value-type="float">
            <text:p>5,1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1315" calcext:value-type="float">
            <text:p>1,315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879" calcext:value-type="float">
            <text:p>13,8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2924" calcext:value-type="float">
            <text:p>2,924</text:p>
          </table:table-cell>
          <table:table-cell table:style-name="ce7" office:value-type="float" office:value="3503" calcext:value-type="float">
            <text:p>3,503</text:p>
          </table:table-cell>
          <table:table-cell table:style-name="ce7" office:value-type="float" office:value="2191" calcext:value-type="float">
            <text:p>2,191</text:p>
          </table:table-cell>
          <table:table-cell table:style-name="ce7" office:value-type="float" office:value="2107" calcext:value-type="float">
            <text:p>2,107</text:p>
          </table:table-cell>
          <table:table-cell table:style-name="ce7" office:value-type="float" office:value="1380" calcext:value-type="float">
            <text:p>1,380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65" calcext:value-type="float">
            <text:p>5,96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406" calcext:value-type="float">
            <text:p>1,406</text:p>
          </table:table-cell>
          <table:table-cell table:style-name="ce7" office:value-type="float" office:value="1629" calcext:value-type="float">
            <text:p>1,629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14" calcext:value-type="float">
            <text:p>7,914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518" calcext:value-type="float">
            <text:p>1,518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1246" calcext:value-type="float">
            <text:p>1,246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665" calcext:value-type="float">
            <text:p>41,6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604" calcext:value-type="float">
            <text:p>1,604</text:p>
          </table:table-cell>
          <table:table-cell table:style-name="ce7" office:value-type="float" office:value="2431" calcext:value-type="float">
            <text:p>2,431</text:p>
          </table:table-cell>
          <table:table-cell table:style-name="ce7" office:value-type="float" office:value="3680" calcext:value-type="float">
            <text:p>3,680</text:p>
          </table:table-cell>
          <table:table-cell table:style-name="ce7" office:value-type="float" office:value="3955" calcext:value-type="float">
            <text:p>3,955</text:p>
          </table:table-cell>
          <table:table-cell table:style-name="ce7" office:value-type="float" office:value="4449" calcext:value-type="float">
            <text:p>4,449</text:p>
          </table:table-cell>
          <table:table-cell table:style-name="ce7" office:value-type="float" office:value="4912" calcext:value-type="float">
            <text:p>4,912</text:p>
          </table:table-cell>
          <table:table-cell table:style-name="ce7" office:value-type="float" office:value="5354" calcext:value-type="float">
            <text:p>5,354</text:p>
          </table:table-cell>
          <table:table-cell table:style-name="ce7" office:value-type="float" office:value="4926" calcext:value-type="float">
            <text:p>4,926</text:p>
          </table:table-cell>
          <table:table-cell table:style-name="ce7" office:value-type="float" office:value="3978" calcext:value-type="float">
            <text:p>3,978</text:p>
          </table:table-cell>
          <table:table-cell table:style-name="ce7" office:value-type="float" office:value="2002" calcext:value-type="float">
            <text:p>2,002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946" calcext:value-type="float">
            <text:p>946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56" calcext:value-type="float">
            <text:p>24,55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376" calcext:value-type="float">
            <text:p>1,376</text:p>
          </table:table-cell>
          <table:table-cell table:style-name="ce7" office:value-type="float" office:value="2105" calcext:value-type="float">
            <text:p>2,105</text:p>
          </table:table-cell>
          <table:table-cell table:style-name="ce7" office:value-type="float" office:value="2362" calcext:value-type="float">
            <text:p>2,362</text:p>
          </table:table-cell>
          <table:table-cell table:style-name="ce7" office:value-type="float" office:value="2612" calcext:value-type="float">
            <text:p>2,612</text:p>
          </table:table-cell>
          <table:table-cell table:style-name="ce7" office:value-type="float" office:value="2978" calcext:value-type="float">
            <text:p>2,978</text:p>
          </table:table-cell>
          <table:table-cell table:style-name="ce7" office:value-type="float" office:value="3292" calcext:value-type="float">
            <text:p>3,292</text:p>
          </table:table-cell>
          <table:table-cell table:style-name="ce7" office:value-type="float" office:value="3022" calcext:value-type="float">
            <text:p>3,022</text:p>
          </table:table-cell>
          <table:table-cell table:style-name="ce7" office:value-type="float" office:value="2401" calcext:value-type="float">
            <text:p>2,401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109" calcext:value-type="float">
            <text:p>17,10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575" calcext:value-type="float">
            <text:p>1,575</text:p>
          </table:table-cell>
          <table:table-cell table:style-name="ce7" office:value-type="float" office:value="1593" calcext:value-type="float">
            <text:p>1,593</text:p>
          </table:table-cell>
          <table:table-cell table:style-name="ce7" office:value-type="float" office:value="1837" calcext:value-type="float">
            <text:p>1,837</text:p>
          </table:table-cell>
          <table:table-cell table:style-name="ce7" office:value-type="float" office:value="1934" calcext:value-type="float">
            <text:p>1,934</text:p>
          </table:table-cell>
          <table:table-cell table:style-name="ce7" office:value-type="float" office:value="2062" calcext:value-type="float">
            <text:p>2,062</text:p>
          </table:table-cell>
          <table:table-cell table:style-name="ce7" office:value-type="float" office:value="1904" calcext:value-type="float">
            <text:p>1,904</text:p>
          </table:table-cell>
          <table:table-cell table:style-name="ce7" office:value-type="float" office:value="1577" calcext:value-type="float">
            <text:p>1,577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6" calcext:value-type="float">
            <text:p>2,34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0" calcext:value-type="float">
            <text:p>1,5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26" calcext:value-type="float">
            <text:p>8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281" calcext:value-type="float">
            <text:p>7,28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812" calcext:value-type="float">
            <text:p>81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07" calcext:value-type="float">
            <text:p>4,3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974" calcext:value-type="float">
            <text:p>2,9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50" calcext:value-type="float">
            <text:p>5,05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94" calcext:value-type="float">
            <text:p>3,1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56" calcext:value-type="float">
            <text:p>1,8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448" calcext:value-type="float">
            <text:p>12,4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52" calcext:value-type="float">
            <text:p>1,152</text:p>
          </table:table-cell>
          <table:table-cell table:style-name="ce7" office:value-type="float" office:value="1356" calcext:value-type="float">
            <text:p>1,356</text:p>
          </table:table-cell>
          <table:table-cell table:style-name="ce7" office:value-type="float" office:value="1732" calcext:value-type="float">
            <text:p>1,732</text:p>
          </table:table-cell>
          <table:table-cell table:style-name="ce7" office:value-type="float" office:value="1986" calcext:value-type="float">
            <text:p>1,986</text:p>
          </table:table-cell>
          <table:table-cell table:style-name="ce7" office:value-type="float" office:value="1982" calcext:value-type="float">
            <text:p>1,982</text:p>
          </table:table-cell>
          <table:table-cell table:style-name="ce7" office:value-type="float" office:value="1404" calcext:value-type="float">
            <text:p>1,404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576" calcext:value-type="float">
            <text:p>7,5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198" calcext:value-type="float">
            <text:p>1,198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72" calcext:value-type="float">
            <text:p>4,8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41" calcext:value-type="float">
            <text:p>6,4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71" calcext:value-type="float">
            <text:p>4,0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70" calcext:value-type="float">
            <text:p>2,3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917" calcext:value-type="float">
            <text:p>7,91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532" calcext:value-type="float">
            <text:p>1,532</text:p>
          </table:table-cell>
          <table:table-cell table:style-name="ce7" office:value-type="float" office:value="1930" calcext:value-type="float">
            <text:p>1,930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202" calcext:value-type="float">
            <text:p>1,202</text:p>
          </table:table-cell>
          <table:table-cell table:style-name="ce7" office:value-type="float" office:value="733" calcext:value-type="float">
            <text:p>7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753" calcext:value-type="float">
            <text:p>3,75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64" calcext:value-type="float">
            <text:p>4,16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639" calcext:value-type="float">
            <text:p>25,63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2303" calcext:value-type="float">
            <text:p>2,303</text:p>
          </table:table-cell>
          <table:table-cell table:style-name="ce7" office:value-type="float" office:value="2417" calcext:value-type="float">
            <text:p>2,417</text:p>
          </table:table-cell>
          <table:table-cell table:style-name="ce7" office:value-type="float" office:value="2679" calcext:value-type="float">
            <text:p>2,679</text:p>
          </table:table-cell>
          <table:table-cell table:style-name="ce7" office:value-type="float" office:value="3077" calcext:value-type="float">
            <text:p>3,077</text:p>
          </table:table-cell>
          <table:table-cell table:style-name="ce7" office:value-type="float" office:value="3305" calcext:value-type="float">
            <text:p>3,305</text:p>
          </table:table-cell>
          <table:table-cell table:style-name="ce7" office:value-type="float" office:value="3027" calcext:value-type="float">
            <text:p>3,027</text:p>
          </table:table-cell>
          <table:table-cell table:style-name="ce7" office:value-type="float" office:value="2317" calcext:value-type="float">
            <text:p>2,317</text:p>
          </table:table-cell>
          <table:table-cell table:style-name="ce7" office:value-type="float" office:value="1327" calcext:value-type="float">
            <text:p>1,327</text:p>
          </table:table-cell>
          <table:table-cell table:style-name="ce7" office:value-type="float" office:value="1189" calcext:value-type="float">
            <text:p>1,18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544" calcext:value-type="float">
            <text:p>16,5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1758" calcext:value-type="float">
            <text:p>1,758</text:p>
          </table:table-cell>
          <table:table-cell table:style-name="ce7" office:value-type="float" office:value="2065" calcext:value-type="float">
            <text:p>2,065</text:p>
          </table:table-cell>
          <table:table-cell table:style-name="ce7" office:value-type="float" office:value="2255" calcext:value-type="float">
            <text:p>2,255</text:p>
          </table:table-cell>
          <table:table-cell table:style-name="ce7" office:value-type="float" office:value="2030" calcext:value-type="float">
            <text:p>2,030</text:p>
          </table:table-cell>
          <table:table-cell table:style-name="ce7" office:value-type="float" office:value="1487" calcext:value-type="float">
            <text:p>1,487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95" calcext:value-type="float">
            <text:p>9,09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2" calcext:value-type="float">
            <text:p>7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4" calcext:value-type="float">
            <text:p>2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5" calcext:value-type="float">
            <text:p>3,0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51" calcext:value-type="float">
            <text:p>1,9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4" calcext:value-type="float">
            <text:p>1,0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37" calcext:value-type="float">
            <text:p>2,2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4" calcext:value-type="float">
            <text:p>1,4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3" calcext:value-type="float">
            <text:p>77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99" calcext:value-type="float">
            <text:p>6,4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1031" calcext:value-type="float">
            <text:p>1,03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371" calcext:value-type="float">
            <text:p>4,3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28" calcext:value-type="float">
            <text:p>2,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557" calcext:value-type="float">
            <text:p>5,5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032" calcext:value-type="float">
            <text:p>4,0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25" calcext:value-type="float">
            <text:p>1,5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13" calcext:value-type="float">
            <text:p>7,5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1558" calcext:value-type="float">
            <text:p>1,558</text:p>
          </table:table-cell>
          <table:table-cell table:style-name="ce7" office:value-type="float" office:value="1591" calcext:value-type="float">
            <text:p>1,591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32" calcext:value-type="float">
            <text:p>4,13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81" calcext:value-type="float">
            <text:p>3,38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813" calcext:value-type="float">
            <text:p>27,8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2533" calcext:value-type="float">
            <text:p>2,533</text:p>
          </table:table-cell>
          <table:table-cell table:style-name="ce7" office:value-type="float" office:value="2726" calcext:value-type="float">
            <text:p>2,726</text:p>
          </table:table-cell>
          <table:table-cell table:style-name="ce7" office:value-type="float" office:value="3055" calcext:value-type="float">
            <text:p>3,055</text:p>
          </table:table-cell>
          <table:table-cell table:style-name="ce7" office:value-type="float" office:value="3476" calcext:value-type="float">
            <text:p>3,476</text:p>
          </table:table-cell>
          <table:table-cell table:style-name="ce7" office:value-type="float" office:value="3829" calcext:value-type="float">
            <text:p>3,829</text:p>
          </table:table-cell>
          <table:table-cell table:style-name="ce7" office:value-type="float" office:value="3332" calcext:value-type="float">
            <text:p>3,332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019" calcext:value-type="float">
            <text:p>1,019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832" calcext:value-type="float">
            <text:p>17,83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43" calcext:value-type="float">
            <text:p>1,043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1767" calcext:value-type="float">
            <text:p>1,767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260" calcext:value-type="float">
            <text:p>2,260</text:p>
          </table:table-cell>
          <table:table-cell table:style-name="ce7" office:value-type="float" office:value="2569" calcext:value-type="float">
            <text:p>2,569</text:p>
          </table:table-cell>
          <table:table-cell table:style-name="ce7" office:value-type="float" office:value="2186" calcext:value-type="float">
            <text:p>2,186</text:p>
          </table:table-cell>
          <table:table-cell table:style-name="ce7" office:value-type="float" office:value="1627" calcext:value-type="float">
            <text:p>1,627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981" calcext:value-type="float">
            <text:p>9,9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874" calcext:value-type="float">
            <text:p>874</text:p>
          </table:table-cell>
          <table:table-cell table:style-name="ce7" office:value-type="float" office:value="959" calcext:value-type="float">
            <text:p>959</text:p>
          </table:table-cell>
          <table:table-cell table:style-name="ce7" office:value-type="float" office:value="1055" calcext:value-type="float">
            <text:p>1,055</text:p>
          </table:table-cell>
          <table:table-cell table:style-name="ce7" office:value-type="float" office:value="1216" calcext:value-type="float">
            <text:p>1,216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878" calcext:value-type="float">
            <text:p>878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54" calcext:value-type="float">
            <text:p>9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7" calcext:value-type="float">
            <text:p>6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7" calcext:value-type="float">
            <text:p>2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38" calcext:value-type="float">
            <text:p>3,5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2" calcext:value-type="float">
            <text:p>2,2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3" calcext:value-type="float">
            <text:p>223</text:p>
          </table:table-cell>
          <table:table-cell table:number-columns-repeated="2" table:style-name="ce7" office:value-type="float" office:value="118" calcext:value-type="float">
            <text:p>1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6" calcext:value-type="float">
            <text:p>1,26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40" calcext:value-type="float">
            <text:p>2,7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78" calcext:value-type="float">
            <text:p>1,8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2" calcext:value-type="float">
            <text:p>8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570" calcext:value-type="float">
            <text:p>7,57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218" calcext:value-type="float">
            <text:p>1,218</text:p>
          </table:table-cell>
          <table:table-cell table:style-name="ce7" office:value-type="float" office:value="1081" calcext:value-type="float">
            <text:p>1,081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180" calcext:value-type="float">
            <text:p>5,1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90" calcext:value-type="float">
            <text:p>2,3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054" calcext:value-type="float">
            <text:p>6,05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1372" calcext:value-type="float">
            <text:p>1,372</text:p>
          </table:table-cell>
          <table:table-cell table:style-name="ce7" office:value-type="float" office:value="1598" calcext:value-type="float">
            <text:p>1,598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68" calcext:value-type="float">
            <text:p>4,1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86" calcext:value-type="float">
            <text:p>1,88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01" calcext:value-type="float">
            <text:p>6,90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54" calcext:value-type="float">
            <text:p>654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1684" calcext:value-type="float">
            <text:p>1,684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623" calcext:value-type="float">
            <text:p>3,6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78" calcext:value-type="float">
            <text:p>3,27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35" calcext:value-type="float">
            <text:p>11,3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1023" calcext:value-type="float">
            <text:p>1,023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329" calcext:value-type="float">
            <text:p>1,329</text:p>
          </table:table-cell>
          <table:table-cell table:style-name="ce7" office:value-type="float" office:value="1476" calcext:value-type="float">
            <text:p>1,476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046" calcext:value-type="float">
            <text:p>1,04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31" calcext:value-type="float">
            <text:p>6,8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833" calcext:value-type="float">
            <text:p>83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04" calcext:value-type="float">
            <text:p>4,50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3" calcext:value-type="float">
            <text:p>1,54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68" calcext:value-type="float">
            <text:p>9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75" calcext:value-type="float">
            <text:p>5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5" calcext:value-type="float">
            <text:p>1,0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8" calcext:value-type="float">
            <text:p>7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77" calcext:value-type="float">
            <text:p>3,27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80" calcext:value-type="float">
            <text:p>2,0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97" calcext:value-type="float">
            <text:p>1,1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2" calcext:value-type="float">
            <text:p>2,3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2" calcext:value-type="float">
            <text:p>1,54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00" calcext:value-type="float">
            <text:p>8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0" calcext:value-type="float">
            <text:p>2,66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38" calcext:value-type="float">
            <text:p>1,23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2" calcext:value-type="float">
            <text:p>1,4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990" calcext:value-type="float">
            <text:p>16,9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493" calcext:value-type="float">
            <text:p>1,493</text:p>
          </table:table-cell>
          <table:table-cell table:style-name="ce7" office:value-type="float" office:value="1707" calcext:value-type="float">
            <text:p>1,707</text:p>
          </table:table-cell>
          <table:table-cell table:style-name="ce7" office:value-type="float" office:value="2211" calcext:value-type="float">
            <text:p>2,211</text:p>
          </table:table-cell>
          <table:table-cell table:style-name="ce7" office:value-type="float" office:value="2299" calcext:value-type="float">
            <text:p>2,299</text:p>
          </table:table-cell>
          <table:table-cell table:style-name="ce7" office:value-type="float" office:value="2034" calcext:value-type="float">
            <text:p>2,034</text:p>
          </table:table-cell>
          <table:table-cell table:style-name="ce7" office:value-type="float" office:value="1419" calcext:value-type="float">
            <text:p>1,419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811" calcext:value-type="float">
            <text:p>10,81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892" calcext:value-type="float">
            <text:p>892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428" calcext:value-type="float">
            <text:p>1,428</text:p>
          </table:table-cell>
          <table:table-cell table:style-name="ce7" office:value-type="float" office:value="1571" calcext:value-type="float">
            <text:p>1,571</text:p>
          </table:table-cell>
          <table:table-cell table:style-name="ce7" office:value-type="float" office:value="1336" calcext:value-type="float">
            <text:p>1,336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79" calcext:value-type="float">
            <text:p>6,17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10" calcext:value-type="float">
            <text:p>2,0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13" calcext:value-type="float">
            <text:p>1,3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00" calcext:value-type="float">
            <text:p>1,6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21" calcext:value-type="float">
            <text:p>1,1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934" calcext:value-type="float">
            <text:p>4,9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08" calcext:value-type="float">
            <text:p>3,30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6" calcext:value-type="float">
            <text:p>1,6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26" calcext:value-type="float">
            <text:p>3,5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4" calcext:value-type="float">
            <text:p>2,4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2" calcext:value-type="float">
            <text:p>1,0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66" calcext:value-type="float">
            <text:p>4,36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04" calcext:value-type="float">
            <text:p>2,2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90" calcext:value-type="float">
            <text:p>490</text:p>
          </table:table-cell>
          <table:table-cell table:number-columns-repeated="2" table:style-name="ce7" office:value-type="float" office:value="318" calcext:value-type="float">
            <text:p>31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62" calcext:value-type="float">
            <text:p>2,16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36" calcext:value-type="float">
            <text:p>13,5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1008" calcext:value-type="float">
            <text:p>1,008</text:p>
          </table:table-cell>
          <table:table-cell table:style-name="ce7" office:value-type="float" office:value="1337" calcext:value-type="float">
            <text:p>1,337</text:p>
          </table:table-cell>
          <table:table-cell table:style-name="ce7" office:value-type="float" office:value="1727" calcext:value-type="float">
            <text:p>1,727</text:p>
          </table:table-cell>
          <table:table-cell table:style-name="ce7" office:value-type="float" office:value="1867" calcext:value-type="float">
            <text:p>1,867</text:p>
          </table:table-cell>
          <table:table-cell table:style-name="ce7" office:value-type="float" office:value="1666" calcext:value-type="float">
            <text:p>1,666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16" calcext:value-type="float">
            <text:p>8,5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846" calcext:value-type="float">
            <text:p>846</text:p>
          </table:table-cell>
          <table:table-cell table:style-name="ce7" office:value-type="float" office:value="1133" calcext:value-type="float">
            <text:p>1,133</text:p>
          </table:table-cell>
          <table:table-cell table:style-name="ce7" office:value-type="float" office:value="1204" calcext:value-type="float">
            <text:p>1,204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020" calcext:value-type="float">
            <text:p>5,0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39" calcext:value-type="float">
            <text:p>1,5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12" calcext:value-type="float">
            <text:p>1,0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7" calcext:value-type="float">
            <text:p>5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3" calcext:value-type="float">
            <text:p>1,2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58" calcext:value-type="float">
            <text:p>9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271" calcext:value-type="float">
            <text:p>4,2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77" calcext:value-type="float">
            <text:p>2,9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94" calcext:value-type="float">
            <text:p>1,2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60" calcext:value-type="float">
            <text:p>2,66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9" calcext:value-type="float">
            <text:p>1,71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41" calcext:value-type="float">
            <text:p>9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25" calcext:value-type="float">
            <text:p>3,3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49" calcext:value-type="float">
            <text:p>1,5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76" calcext:value-type="float">
            <text:p>1,77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83" calcext:value-type="float">
            <text:p>15,48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1227" calcext:value-type="float">
            <text:p>1,227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1782" calcext:value-type="float">
            <text:p>1,782</text:p>
          </table:table-cell>
          <table:table-cell table:style-name="ce7" office:value-type="float" office:value="1973" calcext:value-type="float">
            <text:p>1,973</text:p>
          </table:table-cell>
          <table:table-cell table:style-name="ce7" office:value-type="float" office:value="1855" calcext:value-type="float">
            <text:p>1,855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146" calcext:value-type="float">
            <text:p>1,146</text:p>
          </table:table-cell>
          <table:table-cell table:style-name="ce7" office:value-type="float" office:value="1015" calcext:value-type="float">
            <text:p>1,015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045" calcext:value-type="float">
            <text:p>10,0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1022" calcext:value-type="float">
            <text:p>1,022</text:p>
          </table:table-cell>
          <table:table-cell table:style-name="ce7" office:value-type="float" office:value="1226" calcext:value-type="float">
            <text:p>1,226</text:p>
          </table:table-cell>
          <table:table-cell table:style-name="ce7" office:value-type="float" office:value="1403" calcext:value-type="float">
            <text:p>1,403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997" calcext:value-type="float">
            <text:p>99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38" calcext:value-type="float">
            <text:p>5,4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4" calcext:value-type="float">
            <text:p>1,3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0" calcext:value-type="float">
            <text:p>1,2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53" calcext:value-type="float">
            <text:p>8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080" calcext:value-type="float">
            <text:p>4,0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64" calcext:value-type="float">
            <text:p>2,8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16" calcext:value-type="float">
            <text:p>1,2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9" calcext:value-type="float">
            <text:p>3,60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46" calcext:value-type="float">
            <text:p>2,64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63" calcext:value-type="float">
            <text:p>9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85" calcext:value-type="float">
            <text:p>4,885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36" calcext:value-type="float">
            <text:p>2,53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49" calcext:value-type="float">
            <text:p>2,34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06" calcext:value-type="float">
            <text:p>4,60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185" calcext:value-type="float">
            <text:p>3,1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21" calcext:value-type="float">
            <text:p>1,4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87" calcext:value-type="float">
            <text:p>1,0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2" calcext:value-type="float">
            <text:p>8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7" calcext:value-type="float">
            <text:p>1,3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8" calcext:value-type="float">
            <text:p>9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2" calcext:value-type="float">
            <text:p>1,4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03" calcext:value-type="float">
            <text:p>80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68" calcext:value-type="float">
            <text:p>10,96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1047" calcext:value-type="float">
            <text:p>1,047</text:p>
          </table:table-cell>
          <table:table-cell table:style-name="ce7" office:value-type="float" office:value="1024" calcext:value-type="float">
            <text:p>1,024</text:p>
          </table:table-cell>
          <table:table-cell table:style-name="ce7" office:value-type="float" office:value="1117" calcext:value-type="float">
            <text:p>1,117</text:p>
          </table:table-cell>
          <table:table-cell table:style-name="ce7" office:value-type="float" office:value="1348" calcext:value-type="float">
            <text:p>1,348</text:p>
          </table:table-cell>
          <table:table-cell table:style-name="ce7" office:value-type="float" office:value="1535" calcext:value-type="float">
            <text:p>1,535</text:p>
          </table:table-cell>
          <table:table-cell table:style-name="ce7" office:value-type="float" office:value="1219" calcext:value-type="float">
            <text:p>1,219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79" calcext:value-type="float">
            <text:p>7,2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037" calcext:value-type="float">
            <text:p>1,037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89" calcext:value-type="float">
            <text:p>3,6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8" calcext:value-type="float">
            <text:p>1,1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90" calcext:value-type="float">
            <text:p>3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1" calcext:value-type="float">
            <text:p>8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3" calcext:value-type="float">
            <text:p>6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83" calcext:value-type="float">
            <text:p>2,88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2" calcext:value-type="float">
            <text:p>2,05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1" calcext:value-type="float">
            <text:p>83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15" calcext:value-type="float">
            <text:p>3,1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12" calcext:value-type="float">
            <text:p>2,2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03" calcext:value-type="float">
            <text:p>9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79" calcext:value-type="float">
            <text:p>2,77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97" calcext:value-type="float">
            <text:p>1,49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82" calcext:value-type="float">
            <text:p>1,28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04" calcext:value-type="float">
            <text:p>13,4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104" calcext:value-type="float">
            <text:p>1,104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1761" calcext:value-type="float">
            <text:p>1,761</text:p>
          </table:table-cell>
          <table:table-cell table:style-name="ce7" office:value-type="float" office:value="1993" calcext:value-type="float">
            <text:p>1,993</text:p>
          </table:table-cell>
          <table:table-cell table:style-name="ce7" office:value-type="float" office:value="1648" calcext:value-type="float">
            <text:p>1,648</text:p>
          </table:table-cell>
          <table:table-cell table:style-name="ce7" office:value-type="float" office:value="1211" calcext:value-type="float">
            <text:p>1,211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156" calcext:value-type="float">
            <text:p>9,15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84" calcext:value-type="float">
            <text:p>684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1248" calcext:value-type="float">
            <text:p>1,248</text:p>
          </table:table-cell>
          <table:table-cell table:style-name="ce7" office:value-type="float" office:value="1432" calcext:value-type="float">
            <text:p>1,432</text:p>
          </table:table-cell>
          <table:table-cell table:style-name="ce7" office:value-type="float" office:value="1155" calcext:value-type="float">
            <text:p>1,15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248" calcext:value-type="float">
            <text:p>4,2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7" calcext:value-type="float">
            <text:p>1,1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0" calcext:value-type="float">
            <text:p>7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7" calcext:value-type="float">
            <text:p>9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9" calcext:value-type="float">
            <text:p>6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71" calcext:value-type="float">
            <text:p>3,17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2" calcext:value-type="float">
            <text:p>2,3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5" calcext:value-type="float">
            <text:p>3,43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7" calcext:value-type="float">
            <text:p>2,59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8" calcext:value-type="float">
            <text:p>83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18" calcext:value-type="float">
            <text:p>4,5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14" calcext:value-type="float">
            <text:p>2,6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04" calcext:value-type="float">
            <text:p>1,9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08" calcext:value-type="float">
            <text:p>11,3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011" calcext:value-type="float">
            <text:p>1,011</text:p>
          </table:table-cell>
          <table:table-cell table:style-name="ce7" office:value-type="float" office:value="1082" calcext:value-type="float">
            <text:p>1,082</text:p>
          </table:table-cell>
          <table:table-cell table:style-name="ce7" office:value-type="float" office:value="1495" calcext:value-type="float">
            <text:p>1,495</text:p>
          </table:table-cell>
          <table:table-cell table:style-name="ce7" office:value-type="float" office:value="1667" calcext:value-type="float">
            <text:p>1,667</text:p>
          </table:table-cell>
          <table:table-cell table:style-name="ce7" office:value-type="float" office:value="1435" calcext:value-type="float">
            <text:p>1,435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14" calcext:value-type="float">
            <text:p>7,61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028" calcext:value-type="float">
            <text:p>1,028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003" calcext:value-type="float">
            <text:p>1,003</text:p>
          </table:table-cell>
          <table:table-cell table:style-name="ce7" office:value-type="float" office:value="627" calcext:value-type="float">
            <text:p>62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94" calcext:value-type="float">
            <text:p>3,6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0" calcext:value-type="float">
            <text:p>3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9" calcext:value-type="float">
            <text:p>2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1" calcext:value-type="float">
            <text:p>1,29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47" calcext:value-type="float">
            <text:p>8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4" calcext:value-type="float">
            <text:p>44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8" calcext:value-type="float">
            <text:p>1,05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223" calcext:value-type="float">
            <text:p>3,22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49" calcext:value-type="float">
            <text:p>2,3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74" calcext:value-type="float">
            <text:p>87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26" calcext:value-type="float">
            <text:p>2,92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62" calcext:value-type="float">
            <text:p>2,0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4" calcext:value-type="float">
            <text:p>86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72" calcext:value-type="float">
            <text:p>2,47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42" calcext:value-type="float">
            <text:p>1,34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608" calcext:value-type="float">
            <text:p>14,60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1275" calcext:value-type="float">
            <text:p>1,275</text:p>
          </table:table-cell>
          <table:table-cell table:style-name="ce7" office:value-type="float" office:value="1338" calcext:value-type="float">
            <text:p>1,338</text:p>
          </table:table-cell>
          <table:table-cell table:style-name="ce7" office:value-type="float" office:value="1537" calcext:value-type="float">
            <text:p>1,537</text:p>
          </table:table-cell>
          <table:table-cell table:style-name="ce7" office:value-type="float" office:value="1859" calcext:value-type="float">
            <text:p>1,859</text:p>
          </table:table-cell>
          <table:table-cell table:style-name="ce7" office:value-type="float" office:value="2098" calcext:value-type="float">
            <text:p>2,098</text:p>
          </table:table-cell>
          <table:table-cell table:style-name="ce7" office:value-type="float" office:value="1755" calcext:value-type="float">
            <text:p>1,755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350" calcext:value-type="float">
            <text:p>9,3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1345" calcext:value-type="float">
            <text:p>1,345</text:p>
          </table:table-cell>
          <table:table-cell table:style-name="ce7" office:value-type="float" office:value="1174" calcext:value-type="float">
            <text:p>1,174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258" calcext:value-type="float">
            <text:p>5,25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0" calcext:value-type="float">
            <text:p>3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89" calcext:value-type="float">
            <text:p>1,7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32" calcext:value-type="float">
            <text:p>1,1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6" calcext:value-type="float">
            <text:p>1,3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24" calcext:value-type="float">
            <text:p>9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21" calcext:value-type="float">
            <text:p>3,82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96" calcext:value-type="float">
            <text:p>2,5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5" calcext:value-type="float">
            <text:p>1,22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31" calcext:value-type="float">
            <text:p>3,1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88" calcext:value-type="float">
            <text:p>688</text:p>
          </table:table-cell>
          <table:table-cell table:style-name="ce7" office:value-type="float" office:value="871" calcext:value-type="float">
            <text:p>871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9" calcext:value-type="float">
            <text:p>2,2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2" calcext:value-type="float">
            <text:p>8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922" calcext:value-type="float">
            <text:p>3,9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1" calcext:value-type="float">
            <text:p>2,04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04" calcext:value-type="float">
            <text:p>504</text:p>
          </table:table-cell>
          <table:table-cell table:number-columns-repeated="2" table:style-name="ce7" office:value-type="float" office:value="275" calcext:value-type="float">
            <text:p>27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81" calcext:value-type="float">
            <text:p>1,88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847" calcext:value-type="float">
            <text:p>6,8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907" calcext:value-type="float">
            <text:p>907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616" calcext:value-type="float">
            <text:p>4,6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31" calcext:value-type="float">
            <text:p>2,23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63" calcext:value-type="float">
            <text:p>4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9" calcext:value-type="float">
            <text:p>3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85" calcext:value-type="float">
            <text:p>4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8" calcext:value-type="float">
            <text:p>1,73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8" calcext:value-type="float">
            <text:p>1,27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0" calcext:value-type="float">
            <text:p>4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32" calcext:value-type="float">
            <text:p>1,7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7" calcext:value-type="float">
            <text:p>1,2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99" calcext:value-type="float">
            <text:p>2,2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62" calcext:value-type="float">
            <text:p>1,26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37" calcext:value-type="float">
            <text:p>1,03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319" calcext:value-type="float">
            <text:p>12,3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083" calcext:value-type="float">
            <text:p>1,083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659" calcext:value-type="float">
            <text:p>1,659</text:p>
          </table:table-cell>
          <table:table-cell table:style-name="ce7" office:value-type="float" office:value="1764" calcext:value-type="float">
            <text:p>1,764</text:p>
          </table:table-cell>
          <table:table-cell table:style-name="ce7" office:value-type="float" office:value="1441" calcext:value-type="float">
            <text:p>1,441</text:p>
          </table:table-cell>
          <table:table-cell table:style-name="ce7" office:value-type="float" office:value="1065" calcext:value-type="float">
            <text:p>1,065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78" calcext:value-type="float">
            <text:p>7,9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1125" calcext:value-type="float">
            <text:p>1,125</text:p>
          </table:table-cell>
          <table:table-cell table:style-name="ce7" office:value-type="float" office:value="1212" calcext:value-type="float">
            <text:p>1,212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669" calcext:value-type="float">
            <text:p>669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41" calcext:value-type="float">
            <text:p>4,3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9" calcext:value-type="float">
            <text:p>3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7" calcext:value-type="float">
            <text:p>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47" calcext:value-type="float">
            <text:p>1,3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8" calcext:value-type="float">
            <text:p>8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9" calcext:value-type="float">
            <text:p>4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94" calcext:value-type="float">
            <text:p>99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87" calcext:value-type="float">
            <text:p>68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47" calcext:value-type="float">
            <text:p>3,5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79" calcext:value-type="float">
            <text:p>2,47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68" calcext:value-type="float">
            <text:p>1,0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05" calcext:value-type="float">
            <text:p>2,7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42" calcext:value-type="float">
            <text:p>1,94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3" calcext:value-type="float">
            <text:p>7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367" calcext:value-type="float">
            <text:p>3,36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1" calcext:value-type="float">
            <text:p>1,7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6" calcext:value-type="float">
            <text:p>1,62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12" calcext:value-type="float">
            <text:p>9,4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143" calcext:value-type="float">
            <text:p>1,143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1118" calcext:value-type="float">
            <text:p>1,118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20" calcext:value-type="float">
            <text:p>6,6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92" calcext:value-type="float">
            <text:p>2,7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67" calcext:value-type="float">
            <text:p>7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86" calcext:value-type="float">
            <text:p>9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80" calcext:value-type="float">
            <text:p>78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13" calcext:value-type="float">
            <text:p>2,5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05" calcext:value-type="float">
            <text:p>1,9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74" calcext:value-type="float">
            <text:p>1,97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20" calcext:value-type="float">
            <text:p>1,5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4" calcext:value-type="float">
            <text:p>4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13" calcext:value-type="float">
            <text:p>3,01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48" calcext:value-type="float">
            <text:p>1,7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65" calcext:value-type="float">
            <text:p>1,26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95" calcext:value-type="float">
            <text:p>11,19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073" calcext:value-type="float">
            <text:p>1,073</text:p>
          </table:table-cell>
          <table:table-cell table:style-name="ce7" office:value-type="float" office:value="1159" calcext:value-type="float">
            <text:p>1,159</text:p>
          </table:table-cell>
          <table:table-cell table:style-name="ce7" office:value-type="float" office:value="1308" calcext:value-type="float">
            <text:p>1,308</text:p>
          </table:table-cell>
          <table:table-cell table:style-name="ce7" office:value-type="float" office:value="1609" calcext:value-type="float">
            <text:p>1,609</text:p>
          </table:table-cell>
          <table:table-cell table:style-name="ce7" office:value-type="float" office:value="1274" calcext:value-type="float">
            <text:p>1,274</text:p>
          </table:table-cell>
          <table:table-cell table:style-name="ce7" office:value-type="float" office:value="1021" calcext:value-type="float">
            <text:p>1,02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55" calcext:value-type="float">
            <text:p>7,35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79" calcext:value-type="float">
            <text:p>779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95" calcext:value-type="float">
            <text:p>1,095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840" calcext:value-type="float">
            <text:p>3,84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" calcext:value-type="float">
            <text:p>28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3" calcext:value-type="float">
            <text:p>1,30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71" calcext:value-type="float">
            <text:p>47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0" calcext:value-type="float">
            <text:p>9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26" calcext:value-type="float">
            <text:p>6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98" calcext:value-type="float">
            <text:p>3,1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3" calcext:value-type="float">
            <text:p>2,27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25" calcext:value-type="float">
            <text:p>92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48" calcext:value-type="float">
            <text:p>2,4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68" calcext:value-type="float">
            <text:p>1,76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80" calcext:value-type="float">
            <text:p>6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64" calcext:value-type="float">
            <text:p>16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30" calcext:value-type="float">
            <text:p>3,0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6" calcext:value-type="float">
            <text:p>1,62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4" calcext:value-type="float">
            <text:p>1,40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32" calcext:value-type="float">
            <text:p>11,2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951" calcext:value-type="float">
            <text:p>951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1424" calcext:value-type="float">
            <text:p>1,424</text:p>
          </table:table-cell>
          <table:table-cell table:style-name="ce7" office:value-type="float" office:value="1096" calcext:value-type="float">
            <text:p>1,096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496" calcext:value-type="float">
            <text:p>7,49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1124" calcext:value-type="float">
            <text:p>1,124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736" calcext:value-type="float">
            <text:p>3,73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8" calcext:value-type="float">
            <text:p>2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65" calcext:value-type="float">
            <text:p>1,06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96" calcext:value-type="float">
            <text:p>6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9" calcext:value-type="float">
            <text:p>3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48" calcext:value-type="float">
            <text:p>9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24" calcext:value-type="float">
            <text:p>72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63" calcext:value-type="float">
            <text:p>3,1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12" calcext:value-type="float">
            <text:p>2,31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49" calcext:value-type="float">
            <text:p>2,34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9" calcext:value-type="float">
            <text:p>1,71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0" calcext:value-type="float">
            <text:p>63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39" calcext:value-type="float">
            <text:p>3,4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48" calcext:value-type="float">
            <text:p>1,8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91" calcext:value-type="float">
            <text:p>1,5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399" calcext:value-type="float">
            <text:p>13,39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129" calcext:value-type="float">
            <text:p>1,129</text:p>
          </table:table-cell>
          <table:table-cell table:style-name="ce7" office:value-type="float" office:value="1332" calcext:value-type="float">
            <text:p>1,332</text:p>
          </table:table-cell>
          <table:table-cell table:style-name="ce7" office:value-type="float" office:value="1729" calcext:value-type="float">
            <text:p>1,729</text:p>
          </table:table-cell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1681" calcext:value-type="float">
            <text:p>1,681</text:p>
          </table:table-cell>
          <table:table-cell table:style-name="ce7" office:value-type="float" office:value="1283" calcext:value-type="float">
            <text:p>1,283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95" calcext:value-type="float">
            <text:p>8,89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904" calcext:value-type="float">
            <text:p>904</text:p>
          </table:table-cell>
          <table:table-cell table:style-name="ce7" office:value-type="float" office:value="1210" calcext:value-type="float">
            <text:p>1,210</text:p>
          </table:table-cell>
          <table:table-cell table:style-name="ce7" office:value-type="float" office:value="1386" calcext:value-type="float">
            <text:p>1,386</text:p>
          </table:table-cell>
          <table:table-cell table:style-name="ce7" office:value-type="float" office:value="1151" calcext:value-type="float">
            <text:p>1,151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504" calcext:value-type="float">
            <text:p>4,50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5" calcext:value-type="float">
            <text:p>31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8" calcext:value-type="float">
            <text:p>1,3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96" calcext:value-type="float">
            <text:p>89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98" calcext:value-type="float">
            <text:p>1,0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93" calcext:value-type="float">
            <text:p>79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7" calcext:value-type="float">
            <text:p>4,15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85" calcext:value-type="float">
            <text:p>3,08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2" calcext:value-type="float">
            <text:p>1,07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94" calcext:value-type="float">
            <text:p>2,89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45" calcext:value-type="float">
            <text:p>2,0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49" calcext:value-type="float">
            <text:p>84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589" calcext:value-type="float">
            <text:p>3,58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23" calcext:value-type="float">
            <text:p>1,82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6" calcext:value-type="float">
            <text:p>1,76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313" calcext:value-type="float">
            <text:p>5,31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55" calcext:value-type="float">
            <text:p>3,45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58" calcext:value-type="float">
            <text:p>1,85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2" calcext:value-type="float">
            <text:p>4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6" calcext:value-type="float">
            <text:p>45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01" calcext:value-type="float">
            <text:p>1,70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85" calcext:value-type="float">
            <text:p>1,28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16" calcext:value-type="float">
            <text:p>41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3" calcext:value-type="float">
            <text:p>9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47" calcext:value-type="float">
            <text:p>64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6" calcext:value-type="float">
            <text:p>2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22" calcext:value-type="float">
            <text:p>1,72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24" calcext:value-type="float">
            <text:p>824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98" calcext:value-type="float">
            <text:p>89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82" calcext:value-type="float">
            <text:p>8,2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589" calcext:value-type="float">
            <text:p>5,58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93" calcext:value-type="float">
            <text:p>2,69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97" calcext:value-type="float">
            <text:p>69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2" calcext:value-type="float">
            <text:p>25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45" calcext:value-type="float">
            <text:p>64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33" calcext:value-type="float">
            <text:p>2,33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15" calcext:value-type="float">
            <text:p>1,71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8" calcext:value-type="float">
            <text:p>6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48" calcext:value-type="float">
            <text:p>1,94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8" calcext:value-type="float">
            <text:p>1,4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80" calcext:value-type="float">
            <text:p>48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67" calcext:value-type="float">
            <text:p>2,467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38" calcext:value-type="float">
            <text:p>1,33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29" calcext:value-type="float">
            <text:p>1,129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203" calcext:value-type="float">
            <text:p>9,20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751" calcext:value-type="float">
            <text:p>751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1041" calcext:value-type="float">
            <text:p>1,041</text:p>
          </table:table-cell>
          <table:table-cell table:style-name="ce7" office:value-type="float" office:value="1240" calcext:value-type="float">
            <text:p>1,240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85" calcext:value-type="float">
            <text:p>58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179" calcext:value-type="float">
            <text:p>6,17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024" calcext:value-type="float">
            <text:p>3,02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" calcext:value-type="float">
            <text:p>17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48" calcext:value-type="float">
            <text:p>74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4" calcext:value-type="float">
            <text:p>67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06" calcext:value-type="float">
            <text:p>50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90" calcext:value-type="float">
            <text:p>2,39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37" calcext:value-type="float">
            <text:p>1,73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3" calcext:value-type="float">
            <text:p>65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87" calcext:value-type="float">
            <text:p>2,18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24" calcext:value-type="float">
            <text:p>1,62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63" calcext:value-type="float">
            <text:p>56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23" calcext:value-type="float">
            <text:p>3,02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57" calcext:value-type="float">
            <text:p>1,65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129" calcext:value-type="float">
            <text:p>10,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1280" calcext:value-type="float">
            <text:p>1,280</text:p>
          </table:table-cell>
          <table:table-cell table:style-name="ce7" office:value-type="float" office:value="1169" calcext:value-type="float">
            <text:p>1,169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784" calcext:value-type="float">
            <text:p>6,7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345" calcext:value-type="float">
            <text:p>3,34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15" calcext:value-type="float">
            <text:p>4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88" calcext:value-type="float">
            <text:p>2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2" calcext:value-type="float">
            <text:p>4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23" calcext:value-type="float">
            <text:p>32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03" calcext:value-type="float">
            <text:p>2,10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05" calcext:value-type="float">
            <text:p>1,60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98" calcext:value-type="float">
            <text:p>49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10" calcext:value-type="float">
            <text:p>2,71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99" calcext:value-type="float">
            <text:p>2,099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83" calcext:value-type="float">
            <text:p>4,3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08" calcext:value-type="float">
            <text:p>2,40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975" calcext:value-type="float">
            <text:p>1,97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128" calcext:value-type="float">
            <text:p>5,12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81" calcext:value-type="float">
            <text:p>3,4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47" calcext:value-type="float">
            <text:p>1,64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4" calcext:value-type="float">
            <text:p>16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60" calcext:value-type="float">
            <text:p>6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617" calcext:value-type="float">
            <text:p>1,617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76" calcext:value-type="float">
            <text:p>1,27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41" calcext:value-type="float">
            <text:p>34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339" calcext:value-type="float">
            <text:p>2,33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291" calcext:value-type="float">
            <text:p>1,29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48" calcext:value-type="float">
            <text:p>1,048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574" calcext:value-type="float">
            <text:p>4,5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062" calcext:value-type="float">
            <text:p>3,06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12" calcext:value-type="float">
            <text:p>1,5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7" calcext:value-type="float">
            <text:p>1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2" calcext:value-type="float">
            <text:p>2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4" calcext:value-type="float">
            <text:p>1,03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148" calcext:value-type="float">
            <text:p>14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68" calcext:value-type="float">
            <text:p>76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66" calcext:value-type="float">
            <text:p>266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18" calcext:value-type="float">
            <text:p>1,11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86" calcext:value-type="float">
            <text:p>8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2" calcext:value-type="float">
            <text:p>23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809" calcext:value-type="float">
            <text:p>1,80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70" calcext:value-type="float">
            <text:p>970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197" calcext:value-type="float">
            <text:p>9,19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137" calcext:value-type="float">
            <text:p>1,137</text:p>
          </table:table-cell>
          <table:table-cell table:style-name="ce7" office:value-type="float" office:value="1039" calcext:value-type="float">
            <text:p>1,039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67" calcext:value-type="float">
            <text:p>6,0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130" calcext:value-type="float">
            <text:p>3,13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34" calcext:value-type="float">
            <text:p>63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16" calcext:value-type="float">
            <text:p>4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6" calcext:value-type="float">
            <text:p>58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26" calcext:value-type="float">
            <text:p>4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263" calcext:value-type="float">
            <text:p>2,263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82" calcext:value-type="float">
            <text:p>1,682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81" calcext:value-type="float">
            <text:p>581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98" calcext:value-type="float">
            <text:p>2,498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00" calcext:value-type="float">
            <text:p>1,800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98" calcext:value-type="float">
            <text:p>69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65" calcext:value-type="float">
            <text:p>3,06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0" calcext:value-type="float">
            <text:p>1,4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01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60" style:display-name="PageStyle_RRRP031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33</meta:creation-date>
    <dc:date>2023-01-11T02:13:12</dc:date>
    <meta:generator>LibreOffice/6.2.0.3$Windows_X86_64 LibreOffice_project/98c6a8a1c6c7b144ce3cc729e34964b47ce25d62</meta:generator>
    <meta:document-statistic meta:table-count="1" meta:cell-count="149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