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7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1年12月底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6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4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9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5239" calcext:value-type="float">
            <text:p>1,245,239</text:p>
          </table:table-cell>
          <table:table-cell table:style-name="ce10" office:value-type="float" office:value="1238965" calcext:value-type="float">
            <text:p>1,238,965</text:p>
          </table:table-cell>
          <table:table-cell table:style-name="ce10" office:value-type="float" office:value="6274" calcext:value-type="float">
            <text:p>6,274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7" office:value-type="float" office:value="3179" calcext:value-type="float">
            <text:p>3,1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1625" calcext:value-type="float">
            <text:p>631,625</text:p>
          </table:table-cell>
          <table:table-cell table:style-name="ce10" office:value-type="float" office:value="628884" calcext:value-type="float">
            <text:p>628,884</text:p>
          </table:table-cell>
          <table:table-cell table:style-name="ce10" office:value-type="float" office:value="2741" calcext:value-type="float">
            <text:p>2,741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7" office:value-type="float" office:value="1363" calcext:value-type="float">
            <text:p>1,3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3614" calcext:value-type="float">
            <text:p>613,614</text:p>
          </table:table-cell>
          <table:table-cell table:style-name="ce10" office:value-type="float" office:value="610081" calcext:value-type="float">
            <text:p>610,081</text:p>
          </table:table-cell>
          <table:table-cell table:style-name="ce10" office:value-type="float" office:value="3533" calcext:value-type="float">
            <text:p>3,533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7" office:value-type="float" office:value="1816" calcext:value-type="float">
            <text:p>1,8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519" calcext:value-type="float">
            <text:p>226,519</text:p>
          </table:table-cell>
          <table:table-cell table:style-name="ce10" office:value-type="float" office:value="225069" calcext:value-type="float">
            <text:p>225,069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710" calcext:value-type="float">
            <text:p>710</text:p>
          </table:table-cell>
          <table:table-cell table:style-name="ce17" office:value-type="float" office:value="740" calcext:value-type="float">
            <text:p>7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238" calcext:value-type="float">
            <text:p>111,238</text:p>
          </table:table-cell>
          <table:table-cell table:style-name="ce10" office:value-type="float" office:value="110591" calcext:value-type="float">
            <text:p>110,59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337" calcext:value-type="float">
            <text:p>337</text:p>
          </table:table-cell>
          <table:table-cell table:style-name="ce17"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281" calcext:value-type="float">
            <text:p>115,281</text:p>
          </table:table-cell>
          <table:table-cell table:style-name="ce10" office:value-type="float" office:value="114478" calcext:value-type="float">
            <text:p>114,478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373" calcext:value-type="float">
            <text:p>373</text:p>
          </table:table-cell>
          <table:table-cell table:style-name="ce17" office:value-type="float" office:value="430" calcext:value-type="float">
            <text:p>4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91" calcext:value-type="float">
            <text:p>6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423" calcext:value-type="float">
            <text:p>6,423</text:p>
          </table:table-cell>
          <table:table-cell table:style-name="ce10" office:value-type="float" office:value="6391" calcext:value-type="float">
            <text:p>6,39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94" calcext:value-type="float">
            <text:p>3,094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29" calcext:value-type="float">
            <text:p>3,329</text:p>
          </table:table-cell>
          <table:table-cell table:style-name="ce10" office:value-type="float" office:value="3308" calcext:value-type="float">
            <text:p>3,3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9" calcext:value-type="float">
            <text:p>1,969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84" calcext:value-type="float">
            <text:p>88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29" calcext:value-type="float">
            <text:p>42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55" calcext:value-type="float">
            <text:p>45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1625" calcext:value-type="float">
            <text:p>1,6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83" calcext:value-type="float">
            <text:p>7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42" calcext:value-type="float">
            <text:p>8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8" calcext:value-type="float">
            <text:p>1,998</text:p>
          </table:table-cell>
          <table:table-cell table:style-name="ce10" office:value-type="float" office:value="1979" calcext:value-type="float">
            <text:p>1,9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30" calcext:value-type="float">
            <text:p>4,530</text:p>
          </table:table-cell>
          <table:table-cell table:style-name="ce10" office:value-type="float" office:value="4521" calcext:value-type="float">
            <text:p>4,5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32" calcext:value-type="float">
            <text:p>2,132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8" calcext:value-type="float">
            <text:p>2,398</text:p>
          </table:table-cell>
          <table:table-cell table:style-name="ce10" office:value-type="float" office:value="2391" calcext:value-type="float">
            <text:p>2,3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70" calcext:value-type="float">
            <text:p>6,570</text:p>
          </table:table-cell>
          <table:table-cell table:style-name="ce10" office:value-type="float" office:value="6558" calcext:value-type="float">
            <text:p>6,5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66" calcext:value-type="float">
            <text:p>3,166</text:p>
          </table:table-cell>
          <table:table-cell table:style-name="ce10" office:value-type="float" office:value="3163" calcext:value-type="float">
            <text:p>3,16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04" calcext:value-type="float">
            <text:p>3,404</text:p>
          </table:table-cell>
          <table:table-cell table:style-name="ce10" office:value-type="float" office:value="3395" calcext:value-type="float">
            <text:p>3,3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4" calcext:value-type="float">
            <text:p>2,084</text:p>
          </table:table-cell>
          <table:table-cell table:style-name="ce10" office:value-type="float" office:value="2082" calcext:value-type="float">
            <text:p>2,08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45" calcext:value-type="float">
            <text:p>1,0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37" calcext:value-type="float">
            <text:p>1,03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2244" calcext:value-type="float">
            <text:p>2,2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965" calcext:value-type="float">
            <text:p>96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3" calcext:value-type="float">
            <text:p>4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2" calcext:value-type="float">
            <text:p>48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86" calcext:value-type="float">
            <text:p>78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37" calcext:value-type="float">
            <text:p>7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3" calcext:value-type="float">
            <text:p>3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74" calcext:value-type="float">
            <text:p>3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78" calcext:value-type="float">
            <text:p>3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9" calcext:value-type="float">
            <text:p>4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81" calcext:value-type="float">
            <text:p>7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3" calcext:value-type="float">
            <text:p>3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98" calcext:value-type="float">
            <text:p>3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63" calcext:value-type="float">
            <text:p>4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63" calcext:value-type="float">
            <text:p>5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16" calcext:value-type="float">
            <text:p>3,916</text:p>
          </table:table-cell>
          <table:table-cell table:style-name="ce10" office:value-type="float" office:value="3893" calcext:value-type="float">
            <text:p>3,8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65" calcext:value-type="float">
            <text:p>4,465</text:p>
          </table:table-cell>
          <table:table-cell table:style-name="ce10" office:value-type="float" office:value="4450" calcext:value-type="float">
            <text:p>4,45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21" calcext:value-type="float">
            <text:p>2,121</text:p>
          </table:table-cell>
          <table:table-cell table:style-name="ce10" office:value-type="float" office:value="2113" calcext:value-type="float">
            <text:p>2,1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44" calcext:value-type="float">
            <text:p>2,344</text:p>
          </table:table-cell>
          <table:table-cell table:style-name="ce10" office:value-type="float" office:value="2337" calcext:value-type="float">
            <text:p>2,3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04" calcext:value-type="float">
            <text:p>3,804</text:p>
          </table:table-cell>
          <table:table-cell table:style-name="ce10" office:value-type="float" office:value="3781" calcext:value-type="float">
            <text:p>3,78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21" calcext:value-type="float">
            <text:p>5,021</text:p>
          </table:table-cell>
          <table:table-cell table:style-name="ce10" office:value-type="float" office:value="4978" calcext:value-type="float">
            <text:p>4,9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2" calcext:value-type="float">
            <text:p>2,392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29" calcext:value-type="float">
            <text:p>2,629</text:p>
          </table:table-cell>
          <table:table-cell table:style-name="ce10" office:value-type="float" office:value="2607" calcext:value-type="float">
            <text:p>2,6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000" calcext:value-type="float">
            <text:p>1,00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05" calcext:value-type="float">
            <text:p>50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5" calcext:value-type="float">
            <text:p>49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14" calcext:value-type="float">
            <text:p>4,114</text:p>
          </table:table-cell>
          <table:table-cell table:style-name="ce10" office:value-type="float" office:value="4052" calcext:value-type="float">
            <text:p>4,0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24" calcext:value-type="float">
            <text:p>2,024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7" calcext:value-type="float">
            <text:p>2,257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97" calcext:value-type="float">
            <text:p>3,497</text:p>
          </table:table-cell>
          <table:table-cell table:style-name="ce10" office:value-type="float" office:value="3473" calcext:value-type="float">
            <text:p>3,4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磘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49" calcext:value-type="float">
            <text:p>3,749</text:p>
          </table:table-cell>
          <table:table-cell table:style-name="ce10" office:value-type="float" office:value="3738" calcext:value-type="float">
            <text:p>3,738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54" calcext:value-type="float">
            <text:p>4,954</text:p>
          </table:table-cell>
          <table:table-cell table:style-name="ce10" office:value-type="float" office:value="4941" calcext:value-type="float">
            <text:p>4,9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25" calcext:value-type="float">
            <text:p>2,425</text:p>
          </table:table-cell>
          <table:table-cell table:style-name="ce10" office:value-type="float" office:value="2421" calcext:value-type="float">
            <text:p>2,4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29" calcext:value-type="float">
            <text:p>2,529</text:p>
          </table:table-cell>
          <table:table-cell table:style-name="ce10" office:value-type="float" office:value="2520" calcext:value-type="float">
            <text:p>2,5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0" office:value-type="float" office:value="2710" calcext:value-type="float">
            <text:p>2,7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71" calcext:value-type="float">
            <text:p>2,871</text:p>
          </table:table-cell>
          <table:table-cell table:style-name="ce10" office:value-type="float" office:value="2852" calcext:value-type="float">
            <text:p>2,8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51" calcext:value-type="float">
            <text:p>1,0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43" calcext:value-type="float">
            <text:p>5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08" calcext:value-type="float">
            <text:p>5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47" calcext:value-type="float">
            <text:p>64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21" calcext:value-type="float">
            <text:p>8,921</text:p>
          </table:table-cell>
          <table:table-cell table:style-name="ce10" office:value-type="float" office:value="8910" calcext:value-type="float">
            <text:p>8,9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82" calcext:value-type="float">
            <text:p>4,282</text:p>
          </table:table-cell>
          <table:table-cell table:style-name="ce10" office:value-type="float" office:value="4279" calcext:value-type="float">
            <text:p>4,27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39" calcext:value-type="float">
            <text:p>4,639</text:p>
          </table:table-cell>
          <table:table-cell table:style-name="ce10" office:value-type="float" office:value="4631" calcext:value-type="float">
            <text:p>4,6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75" calcext:value-type="float">
            <text:p>6,275</text:p>
          </table:table-cell>
          <table:table-cell table:style-name="ce10" office:value-type="float" office:value="6237" calcext:value-type="float">
            <text:p>6,2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0" office:value-type="float" office:value="3036" calcext:value-type="float">
            <text:p>3,0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20" calcext:value-type="float">
            <text:p>3,220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18" calcext:value-type="float">
            <text:p>9,618</text:p>
          </table:table-cell>
          <table:table-cell table:style-name="ce10" office:value-type="float" office:value="9568" calcext:value-type="float">
            <text:p>9,5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39" calcext:value-type="float">
            <text:p>4,539</text:p>
          </table:table-cell>
          <table:table-cell table:style-name="ce10" office:value-type="float" office:value="4519" calcext:value-type="float">
            <text:p>4,5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79" calcext:value-type="float">
            <text:p>5,079</text:p>
          </table:table-cell>
          <table:table-cell table:style-name="ce10" office:value-type="float" office:value="5049" calcext:value-type="float">
            <text:p>5,0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03" calcext:value-type="float">
            <text:p>3,103</text:p>
          </table:table-cell>
          <table:table-cell table:style-name="ce10" office:value-type="float" office:value="3099" calcext:value-type="float">
            <text:p>3,09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453" calcext:value-type="float">
            <text:p>1,45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646" calcext:value-type="float">
            <text:p>1,64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6" calcext:value-type="float">
            <text:p>3,206</text:p>
          </table:table-cell>
          <table:table-cell table:style-name="ce10" office:value-type="float" office:value="3194" calcext:value-type="float">
            <text:p>3,1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7" calcext:value-type="float">
            <text:p>2,977</text:p>
          </table:table-cell>
          <table:table-cell table:style-name="ce10" office:value-type="float" office:value="2949" calcext:value-type="float">
            <text:p>2,9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39" calcext:value-type="float">
            <text:p>11,939</text:p>
          </table:table-cell>
          <table:table-cell table:style-name="ce10" office:value-type="float" office:value="11883" calcext:value-type="float">
            <text:p>11,8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96" calcext:value-type="float">
            <text:p>5,696</text:p>
          </table:table-cell>
          <table:table-cell table:style-name="ce10" office:value-type="float" office:value="5677" calcext:value-type="float">
            <text:p>5,6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43" calcext:value-type="float">
            <text:p>6,243</text:p>
          </table:table-cell>
          <table:table-cell table:style-name="ce10" office:value-type="float" office:value="6206" calcext:value-type="float">
            <text:p>6,20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3" calcext:value-type="float">
            <text:p>2,573</text:p>
          </table:table-cell>
          <table:table-cell table:style-name="ce10" office:value-type="float" office:value="2549" calcext:value-type="float">
            <text:p>2,5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68" calcext:value-type="float">
            <text:p>3,768</text:p>
          </table:table-cell>
          <table:table-cell table:style-name="ce10" office:value-type="float" office:value="3745" calcext:value-type="float">
            <text:p>3,7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00" calcext:value-type="float">
            <text:p>1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5" calcext:value-type="float">
            <text:p>2,225</text:p>
          </table:table-cell>
          <table:table-cell table:style-name="ce10" office:value-type="float" office:value="2211" calcext:value-type="float">
            <text:p>2,2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6" calcext:value-type="float">
            <text:p>3,866</text:p>
          </table:table-cell>
          <table:table-cell table:style-name="ce10" office:value-type="float" office:value="3846" calcext:value-type="float">
            <text:p>3,8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71" calcext:value-type="float">
            <text:p>3,371</text:p>
          </table:table-cell>
          <table:table-cell table:style-name="ce10" office:value-type="float" office:value="3263" calcext:value-type="float">
            <text:p>3,26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60" calcext:value-type="float">
            <text:p>7,660</text:p>
          </table:table-cell>
          <table:table-cell table:style-name="ce10" office:value-type="float" office:value="7555" calcext:value-type="float">
            <text:p>7,55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4" calcext:value-type="float">
            <text:p>44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68" calcext:value-type="float">
            <text:p>3,868</text:p>
          </table:table-cell>
          <table:table-cell table:style-name="ce10" office:value-type="float" office:value="3820" calcext:value-type="float">
            <text:p>3,8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92" calcext:value-type="float">
            <text:p>3,792</text:p>
          </table:table-cell>
          <table:table-cell table:style-name="ce10" office:value-type="float" office:value="3735" calcext:value-type="float">
            <text:p>3,7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49" calcext:value-type="float">
            <text:p>2,749</text:p>
          </table:table-cell>
          <table:table-cell table:style-name="ce10" office:value-type="float" office:value="2741" calcext:value-type="float">
            <text:p>2,7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8" calcext:value-type="float">
            <text:p>2,768</text:p>
          </table:table-cell>
          <table:table-cell table:style-name="ce10" office:value-type="float" office:value="2752" calcext:value-type="float">
            <text:p>2,7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100" calcext:value-type="float">
            <text:p>1,10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57" calcext:value-type="float">
            <text:p>55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43" calcext:value-type="float">
            <text:p>5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49" calcext:value-type="float">
            <text:p>3,649</text:p>
          </table:table-cell>
          <table:table-cell table:style-name="ce10" office:value-type="float" office:value="3629" calcext:value-type="float">
            <text:p>3,6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77" calcext:value-type="float">
            <text:p>10,477</text:p>
          </table:table-cell>
          <table:table-cell table:style-name="ce10" office:value-type="float" office:value="10402" calcext:value-type="float">
            <text:p>10,4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42" calcext:value-type="float">
            <text:p>5,142</text:p>
          </table:table-cell>
          <table:table-cell table:style-name="ce10" office:value-type="float" office:value="5105" calcext:value-type="float">
            <text:p>5,1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35" calcext:value-type="float">
            <text:p>5,335</text:p>
          </table:table-cell>
          <table:table-cell table:style-name="ce10" office:value-type="float" office:value="5297" calcext:value-type="float">
            <text:p>5,2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93" calcext:value-type="float">
            <text:p>2,793</text:p>
          </table:table-cell>
          <table:table-cell table:style-name="ce10" office:value-type="float" office:value="2768" calcext:value-type="float">
            <text:p>2,7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69" calcext:value-type="float">
            <text:p>4,969</text:p>
          </table:table-cell>
          <table:table-cell table:style-name="ce10" office:value-type="float" office:value="4945" calcext:value-type="float">
            <text:p>4,9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77" calcext:value-type="float">
            <text:p>2,477</text:p>
          </table:table-cell>
          <table:table-cell table:style-name="ce10" office:value-type="float" office:value="2470" calcext:value-type="float">
            <text:p>2,4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92" calcext:value-type="float">
            <text:p>2,492</text:p>
          </table:table-cell>
          <table:table-cell table:style-name="ce10" office:value-type="float" office:value="2475" calcext:value-type="float">
            <text:p>2,4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56" calcext:value-type="float">
            <text:p>3,256</text:p>
          </table:table-cell>
          <table:table-cell table:style-name="ce10" office:value-type="float" office:value="3241" calcext:value-type="float">
            <text:p>3,2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7" calcext:value-type="float">
            <text:p>5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44" calcext:value-type="float">
            <text:p>94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04" calcext:value-type="float">
            <text:p>5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0" calcext:value-type="float">
            <text:p>4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008" calcext:value-type="float">
            <text:p>1,00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38" calcext:value-type="float">
            <text:p>5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70" calcext:value-type="float">
            <text:p>4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1255" calcext:value-type="float">
            <text:p>1,25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46" calcext:value-type="float">
            <text:p>64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09" calcext:value-type="float">
            <text:p>60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38" calcext:value-type="float">
            <text:p>5,038</text:p>
          </table:table-cell>
          <table:table-cell table:style-name="ce10" office:value-type="float" office:value="4865" calcext:value-type="float">
            <text:p>4,8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2" calcext:value-type="float">
            <text:p>112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2" calcext:value-type="float">
            <text:p>2,522</text:p>
          </table:table-cell>
          <table:table-cell table:style-name="ce10" office:value-type="float" office:value="2436" calcext:value-type="float">
            <text:p>2,43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1" calcext:value-type="float">
            <text:p>6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2429" calcext:value-type="float">
            <text:p>2,42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86" calcext:value-type="float">
            <text:p>6,086</text:p>
          </table:table-cell>
          <table:table-cell table:style-name="ce10" office:value-type="float" office:value="6058" calcext:value-type="float">
            <text:p>6,0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36" calcext:value-type="float">
            <text:p>2,936</text:p>
          </table:table-cell>
          <table:table-cell table:style-name="ce10" office:value-type="float" office:value="2919" calcext:value-type="float">
            <text:p>2,9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3139" calcext:value-type="float">
            <text:p>3,1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92" calcext:value-type="float">
            <text:p>6,792</text:p>
          </table:table-cell>
          <table:table-cell table:style-name="ce10" office:value-type="float" office:value="6761" calcext:value-type="float">
            <text:p>6,7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240" calcext:value-type="float">
            <text:p>3,2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41" calcext:value-type="float">
            <text:p>3,541</text:p>
          </table:table-cell>
          <table:table-cell table:style-name="ce10" office:value-type="float" office:value="3521" calcext:value-type="float">
            <text:p>3,5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367" calcext:value-type="float">
            <text:p>122,367</text:p>
          </table:table-cell>
          <table:table-cell table:style-name="ce10" office:value-type="float" office:value="121971" calcext:value-type="float">
            <text:p>121,97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93" calcext:value-type="float">
            <text:p>193</text:p>
          </table:table-cell>
          <table:table-cell table:style-name="ce17" office:value-type="float" office:value="203" calcext:value-type="float">
            <text:p>2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398" calcext:value-type="float">
            <text:p>60,398</text:p>
          </table:table-cell>
          <table:table-cell table:style-name="ce10" office:value-type="float" office:value="60245" calcext:value-type="float">
            <text:p>60,24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4" calcext:value-type="float">
            <text:p>74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969" calcext:value-type="float">
            <text:p>61,969</text:p>
          </table:table-cell>
          <table:table-cell table:style-name="ce10" office:value-type="float" office:value="61726" calcext:value-type="float">
            <text:p>61,72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9" calcext:value-type="float">
            <text:p>119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92" calcext:value-type="float">
            <text:p>3,092</text:p>
          </table:table-cell>
          <table:table-cell table:style-name="ce10" office:value-type="float" office:value="3085" calcext:value-type="float">
            <text:p>3,0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40" calcext:value-type="float">
            <text:p>3,740</text:p>
          </table:table-cell>
          <table:table-cell table:style-name="ce10" office:value-type="float" office:value="3730" calcext:value-type="float">
            <text:p>3,7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0" office:value-type="float" office:value="2956" calcext:value-type="float">
            <text:p>2,9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417" calcext:value-type="float">
            <text:p>1,4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94" calcext:value-type="float">
            <text:p>7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0" calcext:value-type="float">
            <text:p>3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04" calcext:value-type="float">
            <text:p>4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82" calcext:value-type="float">
            <text:p>3,282</text:p>
          </table:table-cell>
          <table:table-cell table:style-name="ce10" office:value-type="float" office:value="3271" calcext:value-type="float">
            <text:p>3,2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4" calcext:value-type="float">
            <text:p>1,994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53" calcext:value-type="float">
            <text:p>6,553</text:p>
          </table:table-cell>
          <table:table-cell table:style-name="ce10" office:value-type="float" office:value="6532" calcext:value-type="float">
            <text:p>6,5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23" calcext:value-type="float">
            <text:p>3,123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30" calcext:value-type="float">
            <text:p>3,430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10" calcext:value-type="float">
            <text:p>3,010</text:p>
          </table:table-cell>
          <table:table-cell table:style-name="ce10" office:value-type="float" office:value="3003" calcext:value-type="float">
            <text:p>3,0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1510" calcext:value-type="float">
            <text:p>1,5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92" calcext:value-type="float">
            <text:p>4,892</text:p>
          </table:table-cell>
          <table:table-cell table:style-name="ce10" office:value-type="float" office:value="4881" calcext:value-type="float">
            <text:p>4,8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2" calcext:value-type="float">
            <text:p>2,392</text:p>
          </table:table-cell>
          <table:table-cell table:style-name="ce10" office:value-type="float" office:value="2389" calcext:value-type="float">
            <text:p>2,3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00" calcext:value-type="float">
            <text:p>2,500</text:p>
          </table:table-cell>
          <table:table-cell table:style-name="ce10" office:value-type="float" office:value="2492" calcext:value-type="float">
            <text:p>2,4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51" calcext:value-type="float">
            <text:p>6,851</text:p>
          </table:table-cell>
          <table:table-cell table:style-name="ce10" office:value-type="float" office:value="6831" calcext:value-type="float">
            <text:p>6,8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11" calcext:value-type="float">
            <text:p>3,211</text:p>
          </table:table-cell>
          <table:table-cell table:style-name="ce10" office:value-type="float" office:value="3204" calcext:value-type="float">
            <text:p>3,20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40" calcext:value-type="float">
            <text:p>3,640</text:p>
          </table:table-cell>
          <table:table-cell table:style-name="ce10" office:value-type="float" office:value="3627" calcext:value-type="float">
            <text:p>3,6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62" calcext:value-type="float">
            <text:p>5,962</text:p>
          </table:table-cell>
          <table:table-cell table:style-name="ce10" office:value-type="float" office:value="5948" calcext:value-type="float">
            <text:p>5,9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24" calcext:value-type="float">
            <text:p>2,924</text:p>
          </table:table-cell>
          <table:table-cell table:style-name="ce10" office:value-type="float" office:value="2919" calcext:value-type="float">
            <text:p>2,9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38" calcext:value-type="float">
            <text:p>3,038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2" calcext:value-type="float">
            <text:p>2,082</text:p>
          </table:table-cell>
          <table:table-cell table:style-name="ce10" office:value-type="float" office:value="2081" calcext:value-type="float">
            <text:p>2,08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96" calcext:value-type="float">
            <text:p>1,0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985" calcext:value-type="float">
            <text:p>9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2549" calcext:value-type="float">
            <text:p>2,54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295" calcext:value-type="float">
            <text:p>1,29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1254" calcext:value-type="float">
            <text:p>1,25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31" calcext:value-type="float">
            <text:p>3,431</text:p>
          </table:table-cell>
          <table:table-cell table:style-name="ce10" office:value-type="float" office:value="3424" calcext:value-type="float">
            <text:p>3,4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94" calcext:value-type="float">
            <text:p>7,694</text:p>
          </table:table-cell>
          <table:table-cell table:style-name="ce10" office:value-type="float" office:value="7668" calcext:value-type="float">
            <text:p>7,66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62" calcext:value-type="float">
            <text:p>3,762</text:p>
          </table:table-cell>
          <table:table-cell table:style-name="ce10" office:value-type="float" office:value="3753" calcext:value-type="float">
            <text:p>3,7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32" calcext:value-type="float">
            <text:p>3,932</text:p>
          </table:table-cell>
          <table:table-cell table:style-name="ce10" office:value-type="float" office:value="3915" calcext:value-type="float">
            <text:p>3,9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40" calcext:value-type="float">
            <text:p>3,640</text:p>
          </table:table-cell>
          <table:table-cell table:style-name="ce10" office:value-type="float" office:value="3623" calcext:value-type="float">
            <text:p>3,6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1" calcext:value-type="float">
            <text:p>2,221</text:p>
          </table:table-cell>
          <table:table-cell table:style-name="ce10" office:value-type="float" office:value="2211" calcext:value-type="float">
            <text:p>2,2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63" calcext:value-type="float">
            <text:p>3,063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21" calcext:value-type="float">
            <text:p>3,921</text:p>
          </table:table-cell>
          <table:table-cell table:style-name="ce10" office:value-type="float" office:value="3905" calcext:value-type="float">
            <text:p>3,9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6" calcext:value-type="float">
            <text:p>2,666</text:p>
          </table:table-cell>
          <table:table-cell table:style-name="ce10" office:value-type="float" office:value="2658" calcext:value-type="float">
            <text:p>2,658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41" calcext:value-type="float">
            <text:p>4,441</text:p>
          </table:table-cell>
          <table:table-cell table:style-name="ce10" office:value-type="float" office:value="4431" calcext:value-type="float">
            <text:p>4,4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01" calcext:value-type="float">
            <text:p>2,201</text:p>
          </table:table-cell>
          <table:table-cell table:style-name="ce10" office:value-type="float" office:value="2198" calcext:value-type="float">
            <text:p>2,19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2233" calcext:value-type="float">
            <text:p>2,2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98" calcext:value-type="float">
            <text:p>2,598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3073" calcext:value-type="float">
            <text:p>3,0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97" calcext:value-type="float">
            <text:p>3,197</text:p>
          </table:table-cell>
          <table:table-cell table:style-name="ce10" office:value-type="float" office:value="3192" calcext:value-type="float">
            <text:p>3,1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93" calcext:value-type="float">
            <text:p>7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6" calcext:value-type="float">
            <text:p>4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87" calcext:value-type="float">
            <text:p>3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8" calcext:value-type="float">
            <text:p>2,258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07" calcext:value-type="float">
            <text:p>2,607</text:p>
          </table:table-cell>
          <table:table-cell table:style-name="ce10" office:value-type="float" office:value="2598" calcext:value-type="float">
            <text:p>2,5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5" calcext:value-type="float">
            <text:p>2,325</text:p>
          </table:table-cell>
          <table:table-cell table:style-name="ce10" office:value-type="float" office:value="2309" calcext:value-type="float">
            <text:p>2,3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56" calcext:value-type="float">
            <text:p>95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83" calcext:value-type="float">
            <text:p>2,583</text:p>
          </table:table-cell>
          <table:table-cell table:style-name="ce10" office:value-type="float" office:value="2575" calcext:value-type="float">
            <text:p>2,5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55" calcext:value-type="float">
            <text:p>3,655</text:p>
          </table:table-cell>
          <table:table-cell table:style-name="ce10" office:value-type="float" office:value="3643" calcext:value-type="float">
            <text:p>3,6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1927" calcext:value-type="float">
            <text:p>1,9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94" calcext:value-type="float">
            <text:p>2,794</text:p>
          </table:table-cell>
          <table:table-cell table:style-name="ce10" office:value-type="float" office:value="2793" calcext:value-type="float">
            <text:p>2,79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1322" calcext:value-type="float">
            <text:p>1,3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471" calcext:value-type="float">
            <text:p>1,4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24" calcext:value-type="float">
            <text:p>3,224</text:p>
          </table:table-cell>
          <table:table-cell table:style-name="ce10" office:value-type="float" office:value="3213" calcext:value-type="float">
            <text:p>3,2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9" calcext:value-type="float">
            <text:p>2,719</text:p>
          </table:table-cell>
          <table:table-cell table:style-name="ce10" office:value-type="float" office:value="2708" calcext:value-type="float">
            <text:p>2,70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370" calcext:value-type="float">
            <text:p>85,370</text:p>
          </table:table-cell>
          <table:table-cell table:style-name="ce10" office:value-type="float" office:value="84886" calcext:value-type="float">
            <text:p>84,88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341" calcext:value-type="float">
            <text:p>341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175" calcext:value-type="float">
            <text:p>43,175</text:p>
          </table:table-cell>
          <table:table-cell table:style-name="ce10" office:value-type="float" office:value="42933" calcext:value-type="float">
            <text:p>42,93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78" calcext:value-type="float">
            <text:p>178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95" calcext:value-type="float">
            <text:p>42,195</text:p>
          </table:table-cell>
          <table:table-cell table:style-name="ce10" office:value-type="float" office:value="41953" calcext:value-type="float">
            <text:p>41,95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63" calcext:value-type="float">
            <text:p>163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81" calcext:value-type="float">
            <text:p>6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3" calcext:value-type="float">
            <text:p>56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91" calcext:value-type="float">
            <text:p>2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986" calcext:value-type="float">
            <text:p>98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01" calcext:value-type="float">
            <text:p>5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5" calcext:value-type="float">
            <text:p>48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23" calcext:value-type="float">
            <text:p>3,923</text:p>
          </table:table-cell>
          <table:table-cell table:style-name="ce10" office:value-type="float" office:value="3918" calcext:value-type="float">
            <text:p>3,9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16" calcext:value-type="float">
            <text:p>2,016</text:p>
          </table:table-cell>
          <table:table-cell table:style-name="ce10" office:value-type="float" office:value="2013" calcext:value-type="float">
            <text:p>2,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50" calcext:value-type="float">
            <text:p>6,250</text:p>
          </table:table-cell>
          <table:table-cell table:style-name="ce10" office:value-type="float" office:value="6192" calcext:value-type="float">
            <text:p>6,19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88" calcext:value-type="float">
            <text:p>3,188</text:p>
          </table:table-cell>
          <table:table-cell table:style-name="ce10" office:value-type="float" office:value="3153" calcext:value-type="float">
            <text:p>3,1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62" calcext:value-type="float">
            <text:p>3,062</text:p>
          </table:table-cell>
          <table:table-cell table:style-name="ce10" office:value-type="float" office:value="3039" calcext:value-type="float">
            <text:p>3,0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10" calcext:value-type="float">
            <text:p>6,310</text:p>
          </table:table-cell>
          <table:table-cell table:style-name="ce10" office:value-type="float" office:value="6280" calcext:value-type="float">
            <text:p>6,2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84" calcext:value-type="float">
            <text:p>3,184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113" calcext:value-type="float">
            <text:p>3,1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82" calcext:value-type="float">
            <text:p>5,382</text:p>
          </table:table-cell>
          <table:table-cell table:style-name="ce10" office:value-type="float" office:value="5366" calcext:value-type="float">
            <text:p>5,3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0" office:value-type="float" office:value="2681" calcext:value-type="float">
            <text:p>2,6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4" calcext:value-type="float">
            <text:p>2,694</text:p>
          </table:table-cell>
          <table:table-cell table:style-name="ce10" office:value-type="float" office:value="2685" calcext:value-type="float">
            <text:p>2,6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18" calcext:value-type="float">
            <text:p>4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302" calcext:value-type="float">
            <text:p>1,30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63" calcext:value-type="float">
            <text:p>66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9" calcext:value-type="float">
            <text:p>6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1225" calcext:value-type="float">
            <text:p>1,2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99" calcext:value-type="float">
            <text:p>59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6" calcext:value-type="float">
            <text:p>6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25" calcext:value-type="float">
            <text:p>3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4" calcext:value-type="float">
            <text:p>1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6" calcext:value-type="float">
            <text:p>36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49" calcext:value-type="float">
            <text:p>54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27" calcext:value-type="float">
            <text:p>2,727</text:p>
          </table:table-cell>
          <table:table-cell table:style-name="ce10" office:value-type="float" office:value="2719" calcext:value-type="float">
            <text:p>2,7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1353" calcext:value-type="float">
            <text:p>1,35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09" calcext:value-type="float">
            <text:p>4,709</text:p>
          </table:table-cell>
          <table:table-cell table:style-name="ce10" office:value-type="float" office:value="4668" calcext:value-type="float">
            <text:p>4,6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83" calcext:value-type="float">
            <text:p>2,383</text:p>
          </table:table-cell>
          <table:table-cell table:style-name="ce10" office:value-type="float" office:value="2359" calcext:value-type="float">
            <text:p>2,35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26" calcext:value-type="float">
            <text:p>2,326</text:p>
          </table:table-cell>
          <table:table-cell table:style-name="ce10" office:value-type="float" office:value="2309" calcext:value-type="float">
            <text:p>2,3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9" calcext:value-type="float">
            <text:p>9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79" calcext:value-type="float">
            <text:p>4,879</text:p>
          </table:table-cell>
          <table:table-cell table:style-name="ce10" office:value-type="float" office:value="4846" calcext:value-type="float">
            <text:p>4,8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0" office:value-type="float" office:value="2486" calcext:value-type="float">
            <text:p>2,4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5" calcext:value-type="float">
            <text:p>2,375</text:p>
          </table:table-cell>
          <table:table-cell table:style-name="ce10" office:value-type="float" office:value="2360" calcext:value-type="float">
            <text:p>2,3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33" calcext:value-type="float">
            <text:p>4,933</text:p>
          </table:table-cell>
          <table:table-cell table:style-name="ce10" office:value-type="float" office:value="4908" calcext:value-type="float">
            <text:p>4,9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5" calcext:value-type="float">
            <text:p>2,495</text:p>
          </table:table-cell>
          <table:table-cell table:style-name="ce10" office:value-type="float" office:value="2480" calcext:value-type="float">
            <text:p>2,4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38" calcext:value-type="float">
            <text:p>2,438</text:p>
          </table:table-cell>
          <table:table-cell table:style-name="ce10" office:value-type="float" office:value="2428" calcext:value-type="float">
            <text:p>2,4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31" calcext:value-type="float">
            <text:p>3,731</text:p>
          </table:table-cell>
          <table:table-cell table:style-name="ce10" office:value-type="float" office:value="3716" calcext:value-type="float">
            <text:p>3,7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1890" calcext:value-type="float">
            <text:p>1,8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1826" calcext:value-type="float">
            <text:p>1,8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3" calcext:value-type="float">
            <text:p>2,573</text:p>
          </table:table-cell>
          <table:table-cell table:style-name="ce10" office:value-type="float" office:value="2557" calcext:value-type="float">
            <text:p>2,5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50" calcext:value-type="float">
            <text:p>3,450</text:p>
          </table:table-cell>
          <table:table-cell table:style-name="ce10" office:value-type="float" office:value="3432" calcext:value-type="float">
            <text:p>3,4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21" calcext:value-type="float">
            <text:p>4,221</text:p>
          </table:table-cell>
          <table:table-cell table:style-name="ce10" office:value-type="float" office:value="4213" calcext:value-type="float">
            <text:p>4,2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6" calcext:value-type="float">
            <text:p>2,156</text:p>
          </table:table-cell>
          <table:table-cell table:style-name="ce10" office:value-type="float" office:value="2154" calcext:value-type="float">
            <text:p>2,15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5" calcext:value-type="float">
            <text:p>2,065</text:p>
          </table:table-cell>
          <table:table-cell table:style-name="ce10" office:value-type="float" office:value="2059" calcext:value-type="float">
            <text:p>2,05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4" calcext:value-type="float">
            <text:p>2,464</text:p>
          </table:table-cell>
          <table:table-cell table:style-name="ce10" office:value-type="float" office:value="2461" calcext:value-type="float">
            <text:p>2,4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99" calcext:value-type="float">
            <text:p>1,2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0" calcext:value-type="float">
            <text:p>2,760</text:p>
          </table:table-cell>
          <table:table-cell table:style-name="ce10" office:value-type="float" office:value="2749" calcext:value-type="float">
            <text:p>2,7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03" calcext:value-type="float">
            <text:p>5,303</text:p>
          </table:table-cell>
          <table:table-cell table:style-name="ce10" office:value-type="float" office:value="5294" calcext:value-type="float">
            <text:p>5,29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71" calcext:value-type="float">
            <text:p>2,571</text:p>
          </table:table-cell>
          <table:table-cell table:style-name="ce10" office:value-type="float" office:value="2565" calcext:value-type="float">
            <text:p>2,56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32" calcext:value-type="float">
            <text:p>2,732</text:p>
          </table:table-cell>
          <table:table-cell table:style-name="ce10" office:value-type="float" office:value="2729" calcext:value-type="float">
            <text:p>2,7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03" calcext:value-type="float">
            <text:p>3,003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54" calcext:value-type="float">
            <text:p>1,5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00" calcext:value-type="float">
            <text:p>3,400</text:p>
          </table:table-cell>
          <table:table-cell table:style-name="ce10" office:value-type="float" office:value="3373" calcext:value-type="float">
            <text:p>3,37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666" calcext:value-type="float">
            <text:p>88,666</text:p>
          </table:table-cell>
          <table:table-cell table:style-name="ce10" office:value-type="float" office:value="88090" calcext:value-type="float">
            <text:p>88,09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39" calcext:value-type="float">
            <text:p>239</text:p>
          </table:table-cell>
          <table:table-cell table:style-name="ce17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983" calcext:value-type="float">
            <text:p>44,983</text:p>
          </table:table-cell>
          <table:table-cell table:style-name="ce10" office:value-type="float" office:value="44722" calcext:value-type="float">
            <text:p>44,72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03" calcext:value-type="float">
            <text:p>103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683" calcext:value-type="float">
            <text:p>43,683</text:p>
          </table:table-cell>
          <table:table-cell table:style-name="ce10" office:value-type="float" office:value="43368" calcext:value-type="float">
            <text:p>43,36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36" calcext:value-type="float">
            <text:p>136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33" calcext:value-type="float">
            <text:p>7,433</text:p>
          </table:table-cell>
          <table:table-cell table:style-name="ce10" office:value-type="float" office:value="7384" calcext:value-type="float">
            <text:p>7,38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84" calcext:value-type="float">
            <text:p>3,684</text:p>
          </table:table-cell>
          <table:table-cell table:style-name="ce10" office:value-type="float" office:value="3661" calcext:value-type="float">
            <text:p>3,6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49" calcext:value-type="float">
            <text:p>3,749</text:p>
          </table:table-cell>
          <table:table-cell table:style-name="ce10" office:value-type="float" office:value="3723" calcext:value-type="float">
            <text:p>3,7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65" calcext:value-type="float">
            <text:p>5,265</text:p>
          </table:table-cell>
          <table:table-cell table:style-name="ce10" office:value-type="float" office:value="5249" calcext:value-type="float">
            <text:p>5,2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20" calcext:value-type="float">
            <text:p>2,620</text:p>
          </table:table-cell>
          <table:table-cell table:style-name="ce10" office:value-type="float" office:value="2613" calcext:value-type="float">
            <text:p>2,6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45" calcext:value-type="float">
            <text:p>2,645</text:p>
          </table:table-cell>
          <table:table-cell table:style-name="ce10" office:value-type="float" office:value="2636" calcext:value-type="float">
            <text:p>2,6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53" calcext:value-type="float">
            <text:p>45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17" calcext:value-type="float">
            <text:p>2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8" calcext:value-type="float">
            <text:p>2,228</text:p>
          </table:table-cell>
          <table:table-cell table:style-name="ce10" office:value-type="float" office:value="2214" calcext:value-type="float">
            <text:p>2,21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30" calcext:value-type="float">
            <text:p>3,730</text:p>
          </table:table-cell>
          <table:table-cell table:style-name="ce10" office:value-type="float" office:value="3720" calcext:value-type="float">
            <text:p>3,7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0" calcext:value-type="float">
            <text:p>3,350</text:p>
          </table:table-cell>
          <table:table-cell table:style-name="ce10" office:value-type="float" office:value="3338" calcext:value-type="float">
            <text:p>3,3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7" calcext:value-type="float">
            <text:p>2,577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60" calcext:value-type="float">
            <text:p>3,260</text:p>
          </table:table-cell>
          <table:table-cell table:style-name="ce10" office:value-type="float" office:value="3206" calcext:value-type="float">
            <text:p>3,20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86" calcext:value-type="float">
            <text:p>78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04" calcext:value-type="float">
            <text:p>2,104</text:p>
          </table:table-cell>
          <table:table-cell table:style-name="ce10" office:value-type="float" office:value="2096" calcext:value-type="float">
            <text:p>2,09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91" calcext:value-type="float">
            <text:p>79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27" calcext:value-type="float">
            <text:p>6,727</text:p>
          </table:table-cell>
          <table:table-cell table:style-name="ce10" office:value-type="float" office:value="6711" calcext:value-type="float">
            <text:p>6,7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84" calcext:value-type="float">
            <text:p>3,384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43" calcext:value-type="float">
            <text:p>3,343</text:p>
          </table:table-cell>
          <table:table-cell table:style-name="ce10" office:value-type="float" office:value="3335" calcext:value-type="float">
            <text:p>3,3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04" calcext:value-type="float">
            <text:p>2,204</text:p>
          </table:table-cell>
          <table:table-cell table:style-name="ce10" office:value-type="float" office:value="2188" calcext:value-type="float">
            <text:p>2,1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44" calcext:value-type="float">
            <text:p>3,044</text:p>
          </table:table-cell>
          <table:table-cell table:style-name="ce10" office:value-type="float" office:value="3014" calcext:value-type="float">
            <text:p>3,0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10" calcext:value-type="float">
            <text:p>2,210</text:p>
          </table:table-cell>
          <table:table-cell table:style-name="ce10" office:value-type="float" office:value="2185" calcext:value-type="float">
            <text:p>2,18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13" calcext:value-type="float">
            <text:p>4,213</text:p>
          </table:table-cell>
          <table:table-cell table:style-name="ce10" office:value-type="float" office:value="4172" calcext:value-type="float">
            <text:p>4,1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3" calcext:value-type="float">
            <text:p>2,173</text:p>
          </table:table-cell>
          <table:table-cell table:style-name="ce10" office:value-type="float" office:value="2154" calcext:value-type="float">
            <text:p>2,1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2018" calcext:value-type="float">
            <text:p>2,0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2" calcext:value-type="float">
            <text:p>5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92" calcext:value-type="float">
            <text:p>2,692</text:p>
          </table:table-cell>
          <table:table-cell table:style-name="ce10" office:value-type="float" office:value="2685" calcext:value-type="float">
            <text:p>2,68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27" calcext:value-type="float">
            <text:p>2,627</text:p>
          </table:table-cell>
          <table:table-cell table:style-name="ce10" office:value-type="float" office:value="2612" calcext:value-type="float">
            <text:p>2,6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15" calcext:value-type="float">
            <text:p>3,315</text:p>
          </table:table-cell>
          <table:table-cell table:style-name="ce10" office:value-type="float" office:value="3246" calcext:value-type="float">
            <text:p>3,2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63" calcext:value-type="float">
            <text:p>5,163</text:p>
          </table:table-cell>
          <table:table-cell table:style-name="ce10" office:value-type="float" office:value="5114" calcext:value-type="float">
            <text:p>5,1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39" calcext:value-type="float">
            <text:p>2,539</text:p>
          </table:table-cell>
          <table:table-cell table:style-name="ce10" office:value-type="float" office:value="2518" calcext:value-type="float">
            <text:p>2,5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24" calcext:value-type="float">
            <text:p>2,624</text:p>
          </table:table-cell>
          <table:table-cell table:style-name="ce10" office:value-type="float" office:value="2596" calcext:value-type="float">
            <text:p>2,59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07" calcext:value-type="float">
            <text:p>90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81" calcext:value-type="float">
            <text:p>48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26" calcext:value-type="float">
            <text:p>4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4" calcext:value-type="float">
            <text:p>2,324</text:p>
          </table:table-cell>
          <table:table-cell table:style-name="ce10" office:value-type="float" office:value="2313" calcext:value-type="float">
            <text:p>2,3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87" calcext:value-type="float">
            <text:p>3,487</text:p>
          </table:table-cell>
          <table:table-cell table:style-name="ce10" office:value-type="float" office:value="3478" calcext:value-type="float">
            <text:p>3,47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1771" calcext:value-type="float">
            <text:p>1,77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1707" calcext:value-type="float">
            <text:p>1,70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14" calcext:value-type="float">
            <text:p>8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61" calcext:value-type="float">
            <text:p>3,261</text:p>
          </table:table-cell>
          <table:table-cell table:style-name="ce10" office:value-type="float" office:value="3238" calcext:value-type="float">
            <text:p>3,2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59" calcext:value-type="float">
            <text:p>33,259</text:p>
          </table:table-cell>
          <table:table-cell table:style-name="ce10" office:value-type="float" office:value="33109" calcext:value-type="float">
            <text:p>33,10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4" calcext:value-type="float">
            <text:p>44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42" calcext:value-type="float">
            <text:p>16,642</text:p>
          </table:table-cell>
          <table:table-cell table:style-name="ce10" office:value-type="float" office:value="16570" calcext:value-type="float">
            <text:p>16,5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17" calcext:value-type="float">
            <text:p>16,617</text:p>
          </table:table-cell>
          <table:table-cell table:style-name="ce10" office:value-type="float" office:value="16539" calcext:value-type="float">
            <text:p>16,53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46" calcext:value-type="float">
            <text:p>2,346</text:p>
          </table:table-cell>
          <table:table-cell table:style-name="ce10" office:value-type="float" office:value="2342" calcext:value-type="float">
            <text:p>2,3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13" calcext:value-type="float">
            <text:p>3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59" calcext:value-type="float">
            <text:p>7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2" calcext:value-type="float">
            <text:p>3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7" calcext:value-type="float">
            <text:p>37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54" calcext:value-type="float">
            <text:p>2,754</text:p>
          </table:table-cell>
          <table:table-cell table:style-name="ce10" office:value-type="float" office:value="2742" calcext:value-type="float">
            <text:p>2,7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55" calcext:value-type="float">
            <text:p>3,755</text:p>
          </table:table-cell>
          <table:table-cell table:style-name="ce10" office:value-type="float" office:value="3731" calcext:value-type="float">
            <text:p>3,7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34" calcext:value-type="float">
            <text:p>5,434</text:p>
          </table:table-cell>
          <table:table-cell table:style-name="ce10" office:value-type="float" office:value="5413" calcext:value-type="float">
            <text:p>5,4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94" calcext:value-type="float">
            <text:p>2,694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40" calcext:value-type="float">
            <text:p>2,740</text:p>
          </table:table-cell>
          <table:table-cell table:style-name="ce10" office:value-type="float" office:value="2727" calcext:value-type="float">
            <text:p>2,7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23" calcext:value-type="float">
            <text:p>2,123</text:p>
          </table:table-cell>
          <table:table-cell table:style-name="ce10" office:value-type="float" office:value="2113" calcext:value-type="float">
            <text:p>2,113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3246" calcext:value-type="float">
            <text:p>3,246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58" calcext:value-type="float">
            <text:p>2,358</text:p>
          </table:table-cell>
          <table:table-cell table:style-name="ce10" office:value-type="float" office:value="2345" calcext:value-type="float">
            <text:p>2,3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57" calcext:value-type="float">
            <text:p>2,357</text:p>
          </table:table-cell>
          <table:table-cell table:style-name="ce10" office:value-type="float" office:value="2352" calcext:value-type="float">
            <text:p>2,35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179" calcext:value-type="float">
            <text:p>1,17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173" calcext:value-type="float">
            <text:p>1,17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35" calcext:value-type="float">
            <text:p>2,035</text:p>
          </table:table-cell>
          <table:table-cell table:style-name="ce10" office:value-type="float" office:value="2016" calcext:value-type="float">
            <text:p>2,0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056" calcext:value-type="float">
            <text:p>54,056</text:p>
          </table:table-cell>
          <table:table-cell table:style-name="ce10" office:value-type="float" office:value="53867" calcext:value-type="float">
            <text:p>53,86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7" calcext:value-type="float">
            <text:p>107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39" calcext:value-type="float">
            <text:p>27,339</text:p>
          </table:table-cell>
          <table:table-cell table:style-name="ce10" office:value-type="float" office:value="27268" calcext:value-type="float">
            <text:p>27,2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717" calcext:value-type="float">
            <text:p>26,717</text:p>
          </table:table-cell>
          <table:table-cell table:style-name="ce10" office:value-type="float" office:value="26599" calcext:value-type="float">
            <text:p>26,59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464" calcext:value-type="float">
            <text:p>1,46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6" calcext:value-type="float">
            <text:p>7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8" calcext:value-type="float">
            <text:p>72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98" calcext:value-type="float">
            <text:p>6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0" calcext:value-type="float">
            <text:p>3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8" calcext:value-type="float">
            <text:p>3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11" calcext:value-type="float">
            <text:p>2,411</text:p>
          </table:table-cell>
          <table:table-cell table:style-name="ce10" office:value-type="float" office:value="2392" calcext:value-type="float">
            <text:p>2,3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27" calcext:value-type="float">
            <text:p>2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21" calcext:value-type="float">
            <text:p>4,621</text:p>
          </table:table-cell>
          <table:table-cell table:style-name="ce10" office:value-type="float" office:value="4593" calcext:value-type="float">
            <text:p>4,5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22" calcext:value-type="float">
            <text:p>2,322</text:p>
          </table:table-cell>
          <table:table-cell table:style-name="ce10" office:value-type="float" office:value="2303" calcext:value-type="float">
            <text:p>2,3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2290" calcext:value-type="float">
            <text:p>2,2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19" calcext:value-type="float">
            <text:p>2,819</text:p>
          </table:table-cell>
          <table:table-cell table:style-name="ce10" office:value-type="float" office:value="2813" calcext:value-type="float">
            <text:p>2,8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431" calcext:value-type="float">
            <text:p>1,4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45" calcext:value-type="float">
            <text:p>4,245</text:p>
          </table:table-cell>
          <table:table-cell table:style-name="ce10" office:value-type="float" office:value="4237" calcext:value-type="float">
            <text:p>4,2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2117" calcext:value-type="float">
            <text:p>2,11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26" calcext:value-type="float">
            <text:p>2,126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679" calcext:value-type="float">
            <text:p>1,67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08" calcext:value-type="float">
            <text:p>80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62" calcext:value-type="float">
            <text:p>3,562</text:p>
          </table:table-cell>
          <table:table-cell table:style-name="ce10" office:value-type="float" office:value="3553" calcext:value-type="float">
            <text:p>3,5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786" calcext:value-type="float">
            <text:p>1,78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08" calcext:value-type="float">
            <text:p>2,908</text:p>
          </table:table-cell>
          <table:table-cell table:style-name="ce10" office:value-type="float" office:value="2894" calcext:value-type="float">
            <text:p>2,89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1459" calcext:value-type="float">
            <text:p>1,45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435" calcext:value-type="float">
            <text:p>1,4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9" calcext:value-type="float">
            <text:p>2,649</text:p>
          </table:table-cell>
          <table:table-cell table:style-name="ce10" office:value-type="float" office:value="2644" calcext:value-type="float">
            <text:p>2,64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305" calcext:value-type="float">
            <text:p>1,30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339" calcext:value-type="float">
            <text:p>1,33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9" calcext:value-type="float">
            <text:p>9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3" calcext:value-type="float">
            <text:p>4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36" calcext:value-type="float">
            <text:p>4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2039" calcext:value-type="float">
            <text:p>2,0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29" calcext:value-type="float">
            <text:p>2,729</text:p>
          </table:table-cell>
          <table:table-cell table:style-name="ce10" office:value-type="float" office:value="2719" calcext:value-type="float">
            <text:p>2,7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1418" calcext:value-type="float">
            <text:p>1,4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50" calcext:value-type="float">
            <text:p>4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01" calcext:value-type="float">
            <text:p>8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2102" calcext:value-type="float">
            <text:p>2,10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071" calcext:value-type="float">
            <text:p>1,07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031" calcext:value-type="float">
            <text:p>1,0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62" calcext:value-type="float">
            <text:p>5,762</text:p>
          </table:table-cell>
          <table:table-cell table:style-name="ce10" office:value-type="float" office:value="5739" calcext:value-type="float">
            <text:p>5,7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99" calcext:value-type="float">
            <text:p>2,899</text:p>
          </table:table-cell>
          <table:table-cell table:style-name="ce10" office:value-type="float" office:value="2891" calcext:value-type="float">
            <text:p>2,89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63" calcext:value-type="float">
            <text:p>2,863</text:p>
          </table:table-cell>
          <table:table-cell table:style-name="ce10" office:value-type="float" office:value="2848" calcext:value-type="float">
            <text:p>2,8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4" calcext:value-type="float">
            <text:p>4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389" calcext:value-type="float">
            <text:p>1,38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8" calcext:value-type="float">
            <text:p>70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81" calcext:value-type="float">
            <text:p>6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85" calcext:value-type="float">
            <text:p>7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23" calcext:value-type="float">
            <text:p>2,523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2085" calcext:value-type="float">
            <text:p>2,08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693" calcext:value-type="float">
            <text:p>39,693</text:p>
          </table:table-cell>
          <table:table-cell table:style-name="ce10" office:value-type="float" office:value="39510" calcext:value-type="float">
            <text:p>39,51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6" calcext:value-type="float">
            <text:p>66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00" calcext:value-type="float">
            <text:p>20,300</text:p>
          </table:table-cell>
          <table:table-cell table:style-name="ce10" office:value-type="float" office:value="20226" calcext:value-type="float">
            <text:p>20,2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393" calcext:value-type="float">
            <text:p>19,393</text:p>
          </table:table-cell>
          <table:table-cell table:style-name="ce10" office:value-type="float" office:value="19284" calcext:value-type="float">
            <text:p>19,2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48" calcext:value-type="float">
            <text:p>3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79" calcext:value-type="float">
            <text:p>3,979</text:p>
          </table:table-cell>
          <table:table-cell table:style-name="ce10" office:value-type="float" office:value="3966" calcext:value-type="float">
            <text:p>3,9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2018" calcext:value-type="float">
            <text:p>2,0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76" calcext:value-type="float">
            <text:p>2,776</text:p>
          </table:table-cell>
          <table:table-cell table:style-name="ce10" office:value-type="float" office:value="2774" calcext:value-type="float">
            <text:p>2,77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63" calcext:value-type="float">
            <text:p>1,1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10" calcext:value-type="float">
            <text:p>6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53" calcext:value-type="float">
            <text:p>5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5" calcext:value-type="float">
            <text:p>2,225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40" calcext:value-type="float">
            <text:p>2,740</text:p>
          </table:table-cell>
          <table:table-cell table:style-name="ce10" office:value-type="float" office:value="2733" calcext:value-type="float">
            <text:p>2,7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690" calcext:value-type="float">
            <text:p>1,6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79" calcext:value-type="float">
            <text:p>8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811" calcext:value-type="float">
            <text:p>8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17" calcext:value-type="float">
            <text:p>2,217</text:p>
          </table:table-cell>
          <table:table-cell table:style-name="ce10" office:value-type="float" office:value="2208" calcext:value-type="float">
            <text:p>2,20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126" calcext:value-type="float">
            <text:p>1,1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50" calcext:value-type="float">
            <text:p>4,950</text:p>
          </table:table-cell>
          <table:table-cell table:style-name="ce10" office:value-type="float" office:value="4927" calcext:value-type="float">
            <text:p>4,9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74" calcext:value-type="float">
            <text:p>2,474</text:p>
          </table:table-cell>
          <table:table-cell table:style-name="ce10" office:value-type="float" office:value="2461" calcext:value-type="float">
            <text:p>2,4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76" calcext:value-type="float">
            <text:p>2,476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08" calcext:value-type="float">
            <text:p>90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989" calcext:value-type="float">
            <text:p>98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43" calcext:value-type="float">
            <text:p>54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6" calcext:value-type="float">
            <text:p>44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390" calcext:value-type="float">
            <text:p>48,390</text:p>
          </table:table-cell>
          <table:table-cell table:style-name="ce10" office:value-type="float" office:value="48206" calcext:value-type="float">
            <text:p>48,20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4" calcext:value-type="float">
            <text:p>84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779" calcext:value-type="float">
            <text:p>24,779</text:p>
          </table:table-cell>
          <table:table-cell table:style-name="ce10" office:value-type="float" office:value="24701" calcext:value-type="float">
            <text:p>24,70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611" calcext:value-type="float">
            <text:p>23,611</text:p>
          </table:table-cell>
          <table:table-cell table:style-name="ce10" office:value-type="float" office:value="23505" calcext:value-type="float">
            <text:p>23,50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01" calcext:value-type="float">
            <text:p>2,401</text:p>
          </table:table-cell>
          <table:table-cell table:style-name="ce10" office:value-type="float" office:value="2388" calcext:value-type="float">
            <text:p>2,3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173" calcext:value-type="float">
            <text:p>1,17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19" calcext:value-type="float">
            <text:p>4,019</text:p>
          </table:table-cell>
          <table:table-cell table:style-name="ce10" office:value-type="float" office:value="4009" calcext:value-type="float">
            <text:p>4,00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2" calcext:value-type="float">
            <text:p>1,992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84" calcext:value-type="float">
            <text:p>3,484</text:p>
          </table:table-cell>
          <table:table-cell table:style-name="ce10" office:value-type="float" office:value="3470" calcext:value-type="float">
            <text:p>3,4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52" calcext:value-type="float">
            <text:p>1,1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34" calcext:value-type="float">
            <text:p>6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18" calcext:value-type="float">
            <text:p>5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4" calcext:value-type="float">
            <text:p>5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75" calcext:value-type="float">
            <text:p>6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67" calcext:value-type="float">
            <text:p>9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45" calcext:value-type="float">
            <text:p>4,145</text:p>
          </table:table-cell>
          <table:table-cell table:style-name="ce10" office:value-type="float" office:value="4118" calcext:value-type="float">
            <text:p>4,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2015" calcext:value-type="float">
            <text:p>2,0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2103" calcext:value-type="float">
            <text:p>2,1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9" calcext:value-type="float">
            <text:p>2,899</text:p>
          </table:table-cell>
          <table:table-cell table:style-name="ce10" office:value-type="float" office:value="2881" calcext:value-type="float">
            <text:p>2,8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91" calcext:value-type="float">
            <text:p>79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68" calcext:value-type="float">
            <text:p>8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07" calcext:value-type="float">
            <text:p>1,3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08" calcext:value-type="float">
            <text:p>7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99" calcext:value-type="float">
            <text:p>5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1" calcext:value-type="float">
            <text:p>4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86" calcext:value-type="float">
            <text:p>6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28" calcext:value-type="float">
            <text:p>3,828</text:p>
          </table:table-cell>
          <table:table-cell table:style-name="ce10" office:value-type="float" office:value="3815" calcext:value-type="float">
            <text:p>3,8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1967" calcext:value-type="float">
            <text:p>1,9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37" calcext:value-type="float">
            <text:p>5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1207" calcext:value-type="float">
            <text:p>1,2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19" calcext:value-type="float">
            <text:p>6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88" calcext:value-type="float">
            <text:p>58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37" calcext:value-type="float">
            <text:p>9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97" calcext:value-type="float">
            <text:p>4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40" calcext:value-type="float">
            <text:p>4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127" calcext:value-type="float">
            <text:p>1,1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2" calcext:value-type="float">
            <text:p>5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5" calcext:value-type="float">
            <text:p>56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9" calcext:value-type="float">
            <text:p>3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03" calcext:value-type="float">
            <text:p>16,303</text:p>
          </table:table-cell>
          <table:table-cell table:style-name="ce10" office:value-type="float" office:value="16245" calcext:value-type="float">
            <text:p>16,2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86" calcext:value-type="float">
            <text:p>8,386</text:p>
          </table:table-cell>
          <table:table-cell table:style-name="ce10" office:value-type="float" office:value="8367" calcext:value-type="float">
            <text:p>8,3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17" calcext:value-type="float">
            <text:p>7,917</text:p>
          </table:table-cell>
          <table:table-cell table:style-name="ce10" office:value-type="float" office:value="7878" calcext:value-type="float">
            <text:p>7,8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98" calcext:value-type="float">
            <text:p>2,698</text:p>
          </table:table-cell>
          <table:table-cell table:style-name="ce10" office:value-type="float" office:value="2683" calcext:value-type="float">
            <text:p>2,6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6" calcext:value-type="float">
            <text:p>7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3" calcext:value-type="float">
            <text:p>2,713</text:p>
          </table:table-cell>
          <table:table-cell table:style-name="ce10" office:value-type="float" office:value="2703" calcext:value-type="float">
            <text:p>2,70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413" calcext:value-type="float">
            <text:p>1,4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21" calcext:value-type="float">
            <text:p>7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92" calcext:value-type="float">
            <text:p>6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2112" calcext:value-type="float">
            <text:p>2,1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57" calcext:value-type="float">
            <text:p>2,957</text:p>
          </table:table-cell>
          <table:table-cell table:style-name="ce10" office:value-type="float" office:value="2949" calcext:value-type="float">
            <text:p>2,9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42" calcext:value-type="float">
            <text:p>1,5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98" calcext:value-type="float">
            <text:p>7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948" calcext:value-type="float">
            <text:p>37,948</text:p>
          </table:table-cell>
          <table:table-cell table:style-name="ce10" office:value-type="float" office:value="37739" calcext:value-type="float">
            <text:p>37,7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78" calcext:value-type="float">
            <text:p>78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19" calcext:value-type="float">
            <text:p>19,119</text:p>
          </table:table-cell>
          <table:table-cell table:style-name="ce10" office:value-type="float" office:value="19026" calcext:value-type="float">
            <text:p>19,02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29" calcext:value-type="float">
            <text:p>18,829</text:p>
          </table:table-cell>
          <table:table-cell table:style-name="ce10" office:value-type="float" office:value="18713" calcext:value-type="float">
            <text:p>18,7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7" calcext:value-type="float">
            <text:p>47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9" calcext:value-type="float">
            <text:p>2,009</text:p>
          </table:table-cell>
          <table:table-cell table:style-name="ce10" office:value-type="float" office:value="2002" calcext:value-type="float">
            <text:p>2,00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73" calcext:value-type="float">
            <text:p>9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304" calcext:value-type="float">
            <text:p>1,30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60" calcext:value-type="float">
            <text:p>66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4" calcext:value-type="float">
            <text:p>64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09" calcext:value-type="float">
            <text:p>2,509</text:p>
          </table:table-cell>
          <table:table-cell table:style-name="ce10" office:value-type="float" office:value="2478" calcext:value-type="float">
            <text:p>2,47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53" calcext:value-type="float">
            <text:p>2,353</text:p>
          </table:table-cell>
          <table:table-cell table:style-name="ce10" office:value-type="float" office:value="2349" calcext:value-type="float">
            <text:p>2,34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48" calcext:value-type="float">
            <text:p>2,148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99" calcext:value-type="float">
            <text:p>1,0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6" calcext:value-type="float">
            <text:p>2,016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97" calcext:value-type="float">
            <text:p>3,097</text:p>
          </table:table-cell>
          <table:table-cell table:style-name="ce10" office:value-type="float" office:value="3081" calcext:value-type="float">
            <text:p>3,0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99" calcext:value-type="float">
            <text:p>6,299</text:p>
          </table:table-cell>
          <table:table-cell table:style-name="ce10" office:value-type="float" office:value="6278" calcext:value-type="float">
            <text:p>6,2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77" calcext:value-type="float">
            <text:p>3,077</text:p>
          </table:table-cell>
          <table:table-cell table:style-name="ce10" office:value-type="float" office:value="3071" calcext:value-type="float">
            <text:p>3,0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22" calcext:value-type="float">
            <text:p>3,222</text:p>
          </table:table-cell>
          <table:table-cell table:style-name="ce10" office:value-type="float" office:value="3207" calcext:value-type="float">
            <text:p>3,2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1" calcext:value-type="float">
            <text:p>3,021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33" calcext:value-type="float">
            <text:p>3,533</text:p>
          </table:table-cell>
          <table:table-cell table:style-name="ce10" office:value-type="float" office:value="3515" calcext:value-type="float">
            <text:p>3,5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06" calcext:value-type="float">
            <text:p>3,706</text:p>
          </table:table-cell>
          <table:table-cell table:style-name="ce10" office:value-type="float" office:value="3692" calcext:value-type="float">
            <text:p>3,6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56" calcext:value-type="float">
            <text:p>2,656</text:p>
          </table:table-cell>
          <table:table-cell table:style-name="ce10" office:value-type="float" office:value="2642" calcext:value-type="float">
            <text:p>2,642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445" calcext:value-type="float">
            <text:p>45,445</text:p>
          </table:table-cell>
          <table:table-cell table:style-name="ce10" office:value-type="float" office:value="45223" calcext:value-type="float">
            <text:p>45,22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74" calcext:value-type="float">
            <text:p>74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716" calcext:value-type="float">
            <text:p>23,716</text:p>
          </table:table-cell>
          <table:table-cell table:style-name="ce10" office:value-type="float" office:value="23620" calcext:value-type="float">
            <text:p>23,6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29" calcext:value-type="float">
            <text:p>21,729</text:p>
          </table:table-cell>
          <table:table-cell table:style-name="ce10" office:value-type="float" office:value="21603" calcext:value-type="float">
            <text:p>21,60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4" calcext:value-type="float">
            <text:p>44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901" calcext:value-type="float">
            <text:p>9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79" calcext:value-type="float">
            <text:p>2,779</text:p>
          </table:table-cell>
          <table:table-cell table:style-name="ce10" office:value-type="float" office:value="2769" calcext:value-type="float">
            <text:p>2,7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25" calcext:value-type="float">
            <text:p>2,925</text:p>
          </table:table-cell>
          <table:table-cell table:style-name="ce10" office:value-type="float" office:value="2907" calcext:value-type="float">
            <text:p>2,9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426" calcext:value-type="float">
            <text:p>1,4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38" calcext:value-type="float">
            <text:p>3,038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80" calcext:value-type="float">
            <text:p>1,1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35" calcext:value-type="float">
            <text:p>6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45" calcext:value-type="float">
            <text:p>5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22" calcext:value-type="float">
            <text:p>2,522</text:p>
          </table:table-cell>
          <table:table-cell table:style-name="ce10" office:value-type="float" office:value="2518" calcext:value-type="float">
            <text:p>2,5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85" calcext:value-type="float">
            <text:p>2,185</text:p>
          </table:table-cell>
          <table:table-cell table:style-name="ce10" office:value-type="float" office:value="2184" calcext:value-type="float">
            <text:p>2,1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85" calcext:value-type="float">
            <text:p>1,1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99" calcext:value-type="float">
            <text:p>9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3" calcext:value-type="float">
            <text:p>2,713</text:p>
          </table:table-cell>
          <table:table-cell table:style-name="ce10" office:value-type="float" office:value="2711" calcext:value-type="float">
            <text:p>2,7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1399" calcext:value-type="float">
            <text:p>1,3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59" calcext:value-type="float">
            <text:p>7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79" calcext:value-type="float">
            <text:p>77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12" calcext:value-type="float">
            <text:p>4,112</text:p>
          </table:table-cell>
          <table:table-cell table:style-name="ce10" office:value-type="float" office:value="4095" calcext:value-type="float">
            <text:p>4,0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27" calcext:value-type="float">
            <text:p>2,127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0" calcext:value-type="float">
            <text:p>2,980</text:p>
          </table:table-cell>
          <table:table-cell table:style-name="ce10" office:value-type="float" office:value="2978" calcext:value-type="float">
            <text:p>2,9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26" calcext:value-type="float">
            <text:p>1,5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5" calcext:value-type="float">
            <text:p>2,765</text:p>
          </table:table-cell>
          <table:table-cell table:style-name="ce10" office:value-type="float" office:value="2758" calcext:value-type="float">
            <text:p>2,75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438" calcext:value-type="float">
            <text:p>1,43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1320" calcext:value-type="float">
            <text:p>1,3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1" calcext:value-type="float">
            <text:p>2,221</text:p>
          </table:table-cell>
          <table:table-cell table:style-name="ce10" office:value-type="float" office:value="2215" calcext:value-type="float">
            <text:p>2,2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129" calcext:value-type="float">
            <text:p>1,1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258" calcext:value-type="float">
            <text:p>38,258</text:p>
          </table:table-cell>
          <table:table-cell table:style-name="ce10" office:value-type="float" office:value="38068" calcext:value-type="float">
            <text:p>38,06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72" calcext:value-type="float">
            <text:p>72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09" calcext:value-type="float">
            <text:p>19,709</text:p>
          </table:table-cell>
          <table:table-cell table:style-name="ce10" office:value-type="float" office:value="19623" calcext:value-type="float">
            <text:p>19,6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49" calcext:value-type="float">
            <text:p>18,549</text:p>
          </table:table-cell>
          <table:table-cell table:style-name="ce10" office:value-type="float" office:value="18445" calcext:value-type="float">
            <text:p>18,44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62" calcext:value-type="float">
            <text:p>2,362</text:p>
          </table:table-cell>
          <table:table-cell table:style-name="ce10" office:value-type="float" office:value="2338" calcext:value-type="float">
            <text:p>2,3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10" calcext:value-type="float">
            <text:p>3,210</text:p>
          </table:table-cell>
          <table:table-cell table:style-name="ce10" office:value-type="float" office:value="3202" calcext:value-type="float">
            <text:p>3,20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2079" calcext:value-type="float">
            <text:p>2,0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71" calcext:value-type="float">
            <text:p>4,571</text:p>
          </table:table-cell>
          <table:table-cell table:style-name="ce10" office:value-type="float" office:value="4550" calcext:value-type="float">
            <text:p>4,5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47" calcext:value-type="float">
            <text:p>2,347</text:p>
          </table:table-cell>
          <table:table-cell table:style-name="ce10" office:value-type="float" office:value="2337" calcext:value-type="float">
            <text:p>2,3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0" office:value-type="float" office:value="2213" calcext:value-type="float">
            <text:p>2,2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25" calcext:value-type="float">
            <text:p>3,525</text:p>
          </table:table-cell>
          <table:table-cell table:style-name="ce10" office:value-type="float" office:value="3509" calcext:value-type="float">
            <text:p>3,5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60" calcext:value-type="float">
            <text:p>2,560</text:p>
          </table:table-cell>
          <table:table-cell table:style-name="ce10" office:value-type="float" office:value="2538" calcext:value-type="float">
            <text:p>2,5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1622" calcext:value-type="float">
            <text:p>1,6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4" calcext:value-type="float">
            <text:p>86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58" calcext:value-type="float">
            <text:p>7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47" calcext:value-type="float">
            <text:p>5,747</text:p>
          </table:table-cell>
          <table:table-cell table:style-name="ce10" office:value-type="float" office:value="5729" calcext:value-type="float">
            <text:p>5,7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12" calcext:value-type="float">
            <text:p>2,912</text:p>
          </table:table-cell>
          <table:table-cell table:style-name="ce10" office:value-type="float" office:value="2905" calcext:value-type="float">
            <text:p>2,90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35" calcext:value-type="float">
            <text:p>2,835</text:p>
          </table:table-cell>
          <table:table-cell table:style-name="ce10" office:value-type="float" office:value="2824" calcext:value-type="float">
            <text:p>2,8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34" calcext:value-type="float">
            <text:p>2,434</text:p>
          </table:table-cell>
          <table:table-cell table:style-name="ce10" office:value-type="float" office:value="2420" calcext:value-type="float">
            <text:p>2,4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42" calcext:value-type="float">
            <text:p>2,042</text:p>
          </table:table-cell>
          <table:table-cell table:style-name="ce10" office:value-type="float" office:value="2034" calcext:value-type="float">
            <text:p>2,0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068" calcext:value-type="float">
            <text:p>1,0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80" calcext:value-type="float">
            <text:p>2,480</text:p>
          </table:table-cell>
          <table:table-cell table:style-name="ce10" office:value-type="float" office:value="2462" calcext:value-type="float">
            <text:p>2,4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296" calcext:value-type="float">
            <text:p>44,296</text:p>
          </table:table-cell>
          <table:table-cell table:style-name="ce10" office:value-type="float" office:value="43751" calcext:value-type="float">
            <text:p>43,75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51" calcext:value-type="float">
            <text:p>351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669" calcext:value-type="float">
            <text:p>22,669</text:p>
          </table:table-cell>
          <table:table-cell table:style-name="ce10" office:value-type="float" office:value="22397" calcext:value-type="float">
            <text:p>22,39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82" calcext:value-type="float">
            <text:p>182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27" calcext:value-type="float">
            <text:p>21,627</text:p>
          </table:table-cell>
          <table:table-cell table:style-name="ce10" office:value-type="float" office:value="21354" calcext:value-type="float">
            <text:p>21,35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69" calcext:value-type="float">
            <text:p>169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51" calcext:value-type="float">
            <text:p>3,751</text:p>
          </table:table-cell>
          <table:table-cell table:style-name="ce10" office:value-type="float" office:value="3721" calcext:value-type="float">
            <text:p>3,7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06" calcext:value-type="float">
            <text:p>2,606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82" calcext:value-type="float">
            <text:p>1,1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19" calcext:value-type="float">
            <text:p>6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63" calcext:value-type="float">
            <text:p>5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21" calcext:value-type="float">
            <text:p>2,121</text:p>
          </table:table-cell>
          <table:table-cell table:style-name="ce10" office:value-type="float" office:value="2092" calcext:value-type="float">
            <text:p>2,09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058" calcext:value-type="float">
            <text:p>1,05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8" calcext:value-type="float">
            <text:p>38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6" calcext:value-type="float">
            <text:p>2,076</text:p>
          </table:table-cell>
          <table:table-cell table:style-name="ce10" office:value-type="float" office:value="2061" calcext:value-type="float">
            <text:p>2,0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79" calcext:value-type="float">
            <text:p>5,879</text:p>
          </table:table-cell>
          <table:table-cell table:style-name="ce10" office:value-type="float" office:value="5813" calcext:value-type="float">
            <text:p>5,8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93" calcext:value-type="float">
            <text:p>2,993</text:p>
          </table:table-cell>
          <table:table-cell table:style-name="ce10" office:value-type="float" office:value="2960" calcext:value-type="float">
            <text:p>2,9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86" calcext:value-type="float">
            <text:p>2,886</text:p>
          </table:table-cell>
          <table:table-cell table:style-name="ce10" office:value-type="float" office:value="2853" calcext:value-type="float">
            <text:p>2,8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35" calcext:value-type="float">
            <text:p>3,535</text:p>
          </table:table-cell>
          <table:table-cell table:style-name="ce10" office:value-type="float" office:value="3457" calcext:value-type="float">
            <text:p>3,45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84" calcext:value-type="float">
            <text:p>5,184</text:p>
          </table:table-cell>
          <table:table-cell table:style-name="ce10" office:value-type="float" office:value="5093" calcext:value-type="float">
            <text:p>5,0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5" calcext:value-type="float">
            <text:p>6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2628" calcext:value-type="float">
            <text:p>2,6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15" calcext:value-type="float">
            <text:p>2,515</text:p>
          </table:table-cell>
          <table:table-cell table:style-name="ce10" office:value-type="float" office:value="2465" calcext:value-type="float">
            <text:p>2,4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25" calcext:value-type="float">
            <text:p>3,925</text:p>
          </table:table-cell>
          <table:table-cell table:style-name="ce10" office:value-type="float" office:value="3884" calcext:value-type="float">
            <text:p>3,88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9" calcext:value-type="float">
            <text:p>1,979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6" calcext:value-type="float">
            <text:p>50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8" calcext:value-type="float">
            <text:p>2,228</text:p>
          </table:table-cell>
          <table:table-cell table:style-name="ce10" office:value-type="float" office:value="2202" calcext:value-type="float">
            <text:p>2,2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2113" calcext:value-type="float">
            <text:p>2,1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931" calcext:value-type="float">
            <text:p>9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456" calcext:value-type="float">
            <text:p>22,456</text:p>
          </table:table-cell>
          <table:table-cell table:style-name="ce10" office:value-type="float" office:value="22369" calcext:value-type="float">
            <text:p>22,36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98" calcext:value-type="float">
            <text:p>11,798</text:p>
          </table:table-cell>
          <table:table-cell table:style-name="ce10" office:value-type="float" office:value="11770" calcext:value-type="float">
            <text:p>11,7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58" calcext:value-type="float">
            <text:p>10,658</text:p>
          </table:table-cell>
          <table:table-cell table:style-name="ce10" office:value-type="float" office:value="10599" calcext:value-type="float">
            <text:p>10,59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4" calcext:value-type="float">
            <text:p>1,934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1507" calcext:value-type="float">
            <text:p>1,50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08" calcext:value-type="float">
            <text:p>8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9" calcext:value-type="float">
            <text:p>6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20" calcext:value-type="float">
            <text:p>2,820</text:p>
          </table:table-cell>
          <table:table-cell table:style-name="ce10" office:value-type="float" office:value="2811" calcext:value-type="float">
            <text:p>2,8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92" calcext:value-type="float">
            <text:p>2,592</text:p>
          </table:table-cell>
          <table:table-cell table:style-name="ce10" office:value-type="float" office:value="2587" calcext:value-type="float">
            <text:p>2,58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385" calcext:value-type="float">
            <text:p>1,3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43" calcext:value-type="float">
            <text:p>8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34" calcext:value-type="float">
            <text:p>53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48" calcext:value-type="float">
            <text:p>1,2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82" calcext:value-type="float">
            <text:p>6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66" calcext:value-type="float">
            <text:p>5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83" calcext:value-type="float">
            <text:p>6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57" calcext:value-type="float">
            <text:p>3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6" calcext:value-type="float">
            <text:p>32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53" calcext:value-type="float">
            <text:p>95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9" calcext:value-type="float">
            <text:p>5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38" calcext:value-type="float">
            <text:p>1,2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8" calcext:value-type="float">
            <text:p>6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90" calcext:value-type="float">
            <text:p>5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75" calcext:value-type="float">
            <text:p>5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392" calcext:value-type="float">
            <text:p>40,392</text:p>
          </table:table-cell>
          <table:table-cell table:style-name="ce10" office:value-type="float" office:value="40212" calcext:value-type="float">
            <text:p>40,21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7" calcext:value-type="float">
            <text:p>97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455" calcext:value-type="float">
            <text:p>20,455</text:p>
          </table:table-cell>
          <table:table-cell table:style-name="ce10" office:value-type="float" office:value="20379" calcext:value-type="float">
            <text:p>20,3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937" calcext:value-type="float">
            <text:p>19,937</text:p>
          </table:table-cell>
          <table:table-cell table:style-name="ce10" office:value-type="float" office:value="19833" calcext:value-type="float">
            <text:p>19,8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53" calcext:value-type="float">
            <text:p>4,553</text:p>
          </table:table-cell>
          <table:table-cell table:style-name="ce10" office:value-type="float" office:value="4520" calcext:value-type="float">
            <text:p>4,5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76" calcext:value-type="float">
            <text:p>2,276</text:p>
          </table:table-cell>
          <table:table-cell table:style-name="ce10" office:value-type="float" office:value="2260" calcext:value-type="float">
            <text:p>2,2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77" calcext:value-type="float">
            <text:p>2,277</text:p>
          </table:table-cell>
          <table:table-cell table:style-name="ce10" office:value-type="float" office:value="2260" calcext:value-type="float">
            <text:p>2,2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17" calcext:value-type="float">
            <text:p>9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28" calcext:value-type="float">
            <text:p>92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22" calcext:value-type="float">
            <text:p>7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41" calcext:value-type="float">
            <text:p>1,3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02" calcext:value-type="float">
            <text:p>7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39" calcext:value-type="float">
            <text:p>6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44" calcext:value-type="float">
            <text:p>3,844</text:p>
          </table:table-cell>
          <table:table-cell table:style-name="ce10" office:value-type="float" office:value="3826" calcext:value-type="float">
            <text:p>3,8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1877" calcext:value-type="float">
            <text:p>1,8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9" calcext:value-type="float">
            <text:p>1,959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64" calcext:value-type="float">
            <text:p>3,664</text:p>
          </table:table-cell>
          <table:table-cell table:style-name="ce10" office:value-type="float" office:value="3659" calcext:value-type="float">
            <text:p>3,65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1800" calcext:value-type="float">
            <text:p>1,8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859" calcext:value-type="float">
            <text:p>1,85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3089" calcext:value-type="float">
            <text:p>3,0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85" calcext:value-type="float">
            <text:p>2,385</text:p>
          </table:table-cell>
          <table:table-cell table:style-name="ce10" office:value-type="float" office:value="2375" calcext:value-type="float">
            <text:p>2,3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214" calcext:value-type="float">
            <text:p>1,2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46" calcext:value-type="float">
            <text:p>3,246</text:p>
          </table:table-cell>
          <table:table-cell table:style-name="ce10" office:value-type="float" office:value="3229" calcext:value-type="float">
            <text:p>3,2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12" calcext:value-type="float">
            <text:p>3,012</text:p>
          </table:table-cell>
          <table:table-cell table:style-name="ce10" office:value-type="float" office:value="3004" calcext:value-type="float">
            <text:p>3,00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1486" calcext:value-type="float">
            <text:p>1,48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3" calcext:value-type="float">
            <text:p>2,613</text:p>
          </table:table-cell>
          <table:table-cell table:style-name="ce10" office:value-type="float" office:value="2605" calcext:value-type="float">
            <text:p>2,605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349" calcext:value-type="float">
            <text:p>31,349</text:p>
          </table:table-cell>
          <table:table-cell table:style-name="ce10" office:value-type="float" office:value="31203" calcext:value-type="float">
            <text:p>31,20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1" calcext:value-type="float">
            <text:p>8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436" calcext:value-type="float">
            <text:p>16,436</text:p>
          </table:table-cell>
          <table:table-cell table:style-name="ce10" office:value-type="float" office:value="16376" calcext:value-type="float">
            <text:p>16,37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13" calcext:value-type="float">
            <text:p>14,913</text:p>
          </table:table-cell>
          <table:table-cell table:style-name="ce10" office:value-type="float" office:value="14827" calcext:value-type="float">
            <text:p>14,82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3" calcext:value-type="float">
            <text:p>1,933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025" calcext:value-type="float">
            <text:p>1,0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003" calcext:value-type="float">
            <text:p>1,00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37" calcext:value-type="float">
            <text:p>5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6" calcext:value-type="float">
            <text:p>46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462" calcext:value-type="float">
            <text:p>1,4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85" calcext:value-type="float">
            <text:p>7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77" calcext:value-type="float">
            <text:p>6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210" calcext:value-type="float">
            <text:p>1,2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5" calcext:value-type="float">
            <text:p>6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95" calcext:value-type="float">
            <text:p>59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95" calcext:value-type="float">
            <text:p>2,195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119" calcext:value-type="float">
            <text:p>1,1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2354" calcext:value-type="float">
            <text:p>2,3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47" calcext:value-type="float">
            <text:p>1,2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353" calcext:value-type="float">
            <text:p>1,35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1" calcext:value-type="float">
            <text:p>7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52" calcext:value-type="float">
            <text:p>6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24" calcext:value-type="float">
            <text:p>1,2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3" calcext:value-type="float">
            <text:p>6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1" calcext:value-type="float">
            <text:p>5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61" calcext:value-type="float">
            <text:p>9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4" calcext:value-type="float">
            <text:p>5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47" calcext:value-type="float">
            <text:p>4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570" calcext:value-type="float">
            <text:p>1,5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53" calcext:value-type="float">
            <text:p>8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17" calcext:value-type="float">
            <text:p>7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81" calcext:value-type="float">
            <text:p>88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83" calcext:value-type="float">
            <text:p>6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813" calcext:value-type="float">
            <text:p>33,813</text:p>
          </table:table-cell>
          <table:table-cell table:style-name="ce10" office:value-type="float" office:value="33664" calcext:value-type="float">
            <text:p>33,6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1" calcext:value-type="float">
            <text:p>71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79" calcext:value-type="float">
            <text:p>17,379</text:p>
          </table:table-cell>
          <table:table-cell table:style-name="ce10" office:value-type="float" office:value="17317" calcext:value-type="float">
            <text:p>17,3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34" calcext:value-type="float">
            <text:p>16,434</text:p>
          </table:table-cell>
          <table:table-cell table:style-name="ce10" office:value-type="float" office:value="16347" calcext:value-type="float">
            <text:p>16,34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66" calcext:value-type="float">
            <text:p>4,066</text:p>
          </table:table-cell>
          <table:table-cell table:style-name="ce10" office:value-type="float" office:value="4057" calcext:value-type="float">
            <text:p>4,0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2049" calcext:value-type="float">
            <text:p>2,04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14" calcext:value-type="float">
            <text:p>2,014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1961" calcext:value-type="float">
            <text:p>1,9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5" calcext:value-type="float">
            <text:p>2,315</text:p>
          </table:table-cell>
          <table:table-cell table:style-name="ce10" office:value-type="float" office:value="2291" calcext:value-type="float">
            <text:p>2,2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97" calcext:value-type="float">
            <text:p>1,1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50" calcext:value-type="float">
            <text:p>2,650</text:p>
          </table:table-cell>
          <table:table-cell table:style-name="ce10" office:value-type="float" office:value="2637" calcext:value-type="float">
            <text:p>2,6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31" calcext:value-type="float">
            <text:p>7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1" calcext:value-type="float">
            <text:p>4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0" calcext:value-type="float">
            <text:p>3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22" calcext:value-type="float">
            <text:p>7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73" calcext:value-type="float">
            <text:p>87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2164" calcext:value-type="float">
            <text:p>2,16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93" calcext:value-type="float">
            <text:p>7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36" calcext:value-type="float">
            <text:p>4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57" calcext:value-type="float">
            <text:p>3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11" calcext:value-type="float">
            <text:p>1,0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2" calcext:value-type="float">
            <text:p>5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89" calcext:value-type="float">
            <text:p>4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464" calcext:value-type="float">
            <text:p>35,464</text:p>
          </table:table-cell>
          <table:table-cell table:style-name="ce10" office:value-type="float" office:value="35366" calcext:value-type="float">
            <text:p>35,36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46" calcext:value-type="float">
            <text:p>18,346</text:p>
          </table:table-cell>
          <table:table-cell table:style-name="ce10" office:value-type="float" office:value="18306" calcext:value-type="float">
            <text:p>18,3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118" calcext:value-type="float">
            <text:p>17,118</text:p>
          </table:table-cell>
          <table:table-cell table:style-name="ce10" office:value-type="float" office:value="17060" calcext:value-type="float">
            <text:p>17,0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15" calcext:value-type="float">
            <text:p>9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46" calcext:value-type="float">
            <text:p>4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69" calcext:value-type="float">
            <text:p>4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96" calcext:value-type="float">
            <text:p>2,096</text:p>
          </table:table-cell>
          <table:table-cell table:style-name="ce10" office:value-type="float" office:value="2087" calcext:value-type="float">
            <text:p>2,08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59" calcext:value-type="float">
            <text:p>2,559</text:p>
          </table:table-cell>
          <table:table-cell table:style-name="ce10" office:value-type="float" office:value="2552" calcext:value-type="float">
            <text:p>2,5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1866" calcext:value-type="float">
            <text:p>1,8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46" calcext:value-type="float">
            <text:p>8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88" calcext:value-type="float">
            <text:p>6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40" calcext:value-type="float">
            <text:p>6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7" calcext:value-type="float">
            <text:p>3,297</text:p>
          </table:table-cell>
          <table:table-cell table:style-name="ce10" office:value-type="float" office:value="3286" calcext:value-type="float">
            <text:p>3,2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10" calcext:value-type="float">
            <text:p>8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51" calcext:value-type="float">
            <text:p>6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10" calcext:value-type="float">
            <text:p>9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6" calcext:value-type="float">
            <text:p>2,256</text:p>
          </table:table-cell>
          <table:table-cell table:style-name="ce10" office:value-type="float" office:value="2248" calcext:value-type="float">
            <text:p>2,2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755" calcext:value-type="float">
            <text:p>1,75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23" calcext:value-type="float">
            <text:p>9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32" calcext:value-type="float">
            <text:p>8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40" calcext:value-type="float">
            <text:p>4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30" calcext:value-type="float">
            <text:p>73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6" calcext:value-type="float">
            <text:p>37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4" calcext:value-type="float">
            <text:p>3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54" calcext:value-type="float">
            <text:p>4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5" calcext:value-type="float">
            <text:p>3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214" calcext:value-type="float">
            <text:p>1,2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30" calcext:value-type="float">
            <text:p>6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84" calcext:value-type="float">
            <text:p>5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606" calcext:value-type="float">
            <text:p>41,606</text:p>
          </table:table-cell>
          <table:table-cell table:style-name="ce10" office:value-type="float" office:value="41496" calcext:value-type="float">
            <text:p>41,49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367" calcext:value-type="float">
            <text:p>21,367</text:p>
          </table:table-cell>
          <table:table-cell table:style-name="ce10" office:value-type="float" office:value="21321" calcext:value-type="float">
            <text:p>21,3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239" calcext:value-type="float">
            <text:p>20,239</text:p>
          </table:table-cell>
          <table:table-cell table:style-name="ce10" office:value-type="float" office:value="20175" calcext:value-type="float">
            <text:p>20,1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63" calcext:value-type="float">
            <text:p>3,163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63" calcext:value-type="float">
            <text:p>86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1310" calcext:value-type="float">
            <text:p>1,3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90" calcext:value-type="float">
            <text:p>69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20" calcext:value-type="float">
            <text:p>6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85" calcext:value-type="float">
            <text:p>5,185</text:p>
          </table:table-cell>
          <table:table-cell table:style-name="ce10" office:value-type="float" office:value="5170" calcext:value-type="float">
            <text:p>5,1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42" calcext:value-type="float">
            <text:p>2,642</text:p>
          </table:table-cell>
          <table:table-cell table:style-name="ce10" office:value-type="float" office:value="2636" calcext:value-type="float">
            <text:p>2,6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43" calcext:value-type="float">
            <text:p>2,543</text:p>
          </table:table-cell>
          <table:table-cell table:style-name="ce10" office:value-type="float" office:value="2534" calcext:value-type="float">
            <text:p>2,5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52" calcext:value-type="float">
            <text:p>5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1236" calcext:value-type="float">
            <text:p>1,2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0" calcext:value-type="float">
            <text:p>6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6" calcext:value-type="float">
            <text:p>59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88" calcext:value-type="float">
            <text:p>3,288</text:p>
          </table:table-cell>
          <table:table-cell table:style-name="ce10" office:value-type="float" office:value="3277" calcext:value-type="float">
            <text:p>3,2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0" calcext:value-type="float">
            <text:p>2,310</text:p>
          </table:table-cell>
          <table:table-cell table:style-name="ce10" office:value-type="float" office:value="2305" calcext:value-type="float">
            <text:p>2,305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115" calcext:value-type="float">
            <text:p>1,1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59" calcext:value-type="float">
            <text:p>55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56" calcext:value-type="float">
            <text:p>55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983" calcext:value-type="float">
            <text:p>1,9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62" calcext:value-type="float">
            <text:p>1,0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21" calcext:value-type="float">
            <text:p>9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107" calcext:value-type="float">
            <text:p>1,10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3" calcext:value-type="float">
            <text:p>55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4" calcext:value-type="float">
            <text:p>5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90" calcext:value-type="float">
            <text:p>1,0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59" calcext:value-type="float">
            <text:p>5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31" calcext:value-type="float">
            <text:p>5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89" calcext:value-type="float">
            <text:p>8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78" calcext:value-type="float">
            <text:p>4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11" calcext:value-type="float">
            <text:p>4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966" calcext:value-type="float">
            <text:p>96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9" calcext:value-type="float">
            <text:p>49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53" calcext:value-type="float">
            <text:p>8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209" calcext:value-type="float">
            <text:p>1,20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4" calcext:value-type="float">
            <text:p>5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5" calcext:value-type="float">
            <text:p>6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03" calcext:value-type="float">
            <text:p>7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15" calcext:value-type="float">
            <text:p>2,415</text:p>
          </table:table-cell>
          <table:table-cell table:style-name="ce10" office:value-type="float" office:value="2413" calcext:value-type="float">
            <text:p>2,4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38" calcext:value-type="float">
            <text:p>1,1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68" calcext:value-type="float">
            <text:p>14,168</text:p>
          </table:table-cell>
          <table:table-cell table:style-name="ce10" office:value-type="float" office:value="14106" calcext:value-type="float">
            <text:p>14,10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55" calcext:value-type="float">
            <text:p>7,455</text:p>
          </table:table-cell>
          <table:table-cell table:style-name="ce10" office:value-type="float" office:value="7428" calcext:value-type="float">
            <text:p>7,4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13" calcext:value-type="float">
            <text:p>6,713</text:p>
          </table:table-cell>
          <table:table-cell table:style-name="ce10" office:value-type="float" office:value="6678" calcext:value-type="float">
            <text:p>6,67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84" calcext:value-type="float">
            <text:p>88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2" calcext:value-type="float">
            <text:p>48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2" calcext:value-type="float">
            <text:p>4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73" calcext:value-type="float">
            <text:p>3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83" calcext:value-type="float">
            <text:p>9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2" calcext:value-type="float">
            <text:p>4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01" calcext:value-type="float">
            <text:p>5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027" calcext:value-type="float">
            <text:p>1,0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2" calcext:value-type="float">
            <text:p>49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35" calcext:value-type="float">
            <text:p>5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50" calcext:value-type="float">
            <text:p>2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92" calcext:value-type="float">
            <text:p>5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64" calcext:value-type="float">
            <text:p>8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48" calcext:value-type="float">
            <text:p>4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16" calcext:value-type="float">
            <text:p>4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3" calcext:value-type="float">
            <text:p>4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0" calcext:value-type="float">
            <text:p>3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5" calcext:value-type="float">
            <text:p>3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099" calcext:value-type="float">
            <text:p>1,09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78" calcext:value-type="float">
            <text:p>5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21" calcext:value-type="float">
            <text:p>5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9" calcext:value-type="float">
            <text:p>7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5" calcext:value-type="float">
            <text:p>3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4" calcext:value-type="float">
            <text:p>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069" calcext:value-type="float">
            <text:p>26,069</text:p>
          </table:table-cell>
          <table:table-cell table:style-name="ce10" office:value-type="float" office:value="26000" calcext:value-type="float">
            <text:p>26,00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46" calcext:value-type="float">
            <text:p>13,446</text:p>
          </table:table-cell>
          <table:table-cell table:style-name="ce10" office:value-type="float" office:value="13416" calcext:value-type="float">
            <text:p>13,4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23" calcext:value-type="float">
            <text:p>12,623</text:p>
          </table:table-cell>
          <table:table-cell table:style-name="ce10" office:value-type="float" office:value="12584" calcext:value-type="float">
            <text:p>12,58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76" calcext:value-type="float">
            <text:p>7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58" calcext:value-type="float">
            <text:p>85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50" calcext:value-type="float">
            <text:p>45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8" calcext:value-type="float">
            <text:p>40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19" calcext:value-type="float">
            <text:p>3,019</text:p>
          </table:table-cell>
          <table:table-cell table:style-name="ce10" office:value-type="float" office:value="3012" calcext:value-type="float">
            <text:p>3,0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13" calcext:value-type="float">
            <text:p>6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41" calcext:value-type="float">
            <text:p>4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152" calcext:value-type="float">
            <text:p>1,1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06" calcext:value-type="float">
            <text:p>6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6" calcext:value-type="float">
            <text:p>54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352" calcext:value-type="float">
            <text:p>1,35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64" calcext:value-type="float">
            <text:p>66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8" calcext:value-type="float">
            <text:p>68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95" calcext:value-type="float">
            <text:p>6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9" calcext:value-type="float">
            <text:p>3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26" calcext:value-type="float">
            <text:p>3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504" calcext:value-type="float">
            <text:p>1,50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85" calcext:value-type="float">
            <text:p>78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19" calcext:value-type="float">
            <text:p>7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84" calcext:value-type="float">
            <text:p>8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93" calcext:value-type="float">
            <text:p>69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82" calcext:value-type="float">
            <text:p>9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88" calcext:value-type="float">
            <text:p>9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3" calcext:value-type="float">
            <text:p>5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75" calcext:value-type="float">
            <text:p>4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5" calcext:value-type="float">
            <text:p>67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36" calcext:value-type="float">
            <text:p>93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5" calcext:value-type="float">
            <text:p>27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37" calcext:value-type="float">
            <text:p>1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82" calcext:value-type="float">
            <text:p>68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3" calcext:value-type="float">
            <text:p>3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21" calcext:value-type="float">
            <text:p>1,0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31" calcext:value-type="float">
            <text:p>5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0" calcext:value-type="float">
            <text:p>4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293" calcext:value-type="float">
            <text:p>29,293</text:p>
          </table:table-cell>
          <table:table-cell table:style-name="ce10" office:value-type="float" office:value="29208" calcext:value-type="float">
            <text:p>29,20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85" calcext:value-type="float">
            <text:p>15,085</text:p>
          </table:table-cell>
          <table:table-cell table:style-name="ce10" office:value-type="float" office:value="15051" calcext:value-type="float">
            <text:p>15,0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08" calcext:value-type="float">
            <text:p>14,208</text:p>
          </table:table-cell>
          <table:table-cell table:style-name="ce10" office:value-type="float" office:value="14157" calcext:value-type="float">
            <text:p>14,1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0" calcext:value-type="float">
            <text:p>2,760</text:p>
          </table:table-cell>
          <table:table-cell table:style-name="ce10" office:value-type="float" office:value="2755" calcext:value-type="float">
            <text:p>2,7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8" calcext:value-type="float">
            <text:p>2,028</text:p>
          </table:table-cell>
          <table:table-cell table:style-name="ce10" office:value-type="float" office:value="2027" calcext:value-type="float">
            <text:p>2,0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49" calcext:value-type="float">
            <text:p>1,0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978" calcext:value-type="float">
            <text:p>9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55" calcext:value-type="float">
            <text:p>9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23" calcext:value-type="float">
            <text:p>2,523</text:p>
          </table:table-cell>
          <table:table-cell table:style-name="ce10" office:value-type="float" office:value="2517" calcext:value-type="float">
            <text:p>2,5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347" calcext:value-type="float">
            <text:p>1,34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1170" calcext:value-type="float">
            <text:p>1,17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1496" calcext:value-type="float">
            <text:p>1,49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47" calcext:value-type="float">
            <text:p>74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49" calcext:value-type="float">
            <text:p>74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27" calcext:value-type="float">
            <text:p>3,827</text:p>
          </table:table-cell>
          <table:table-cell table:style-name="ce10" office:value-type="float" office:value="3818" calcext:value-type="float">
            <text:p>3,8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32" calcext:value-type="float">
            <text:p>2,732</text:p>
          </table:table-cell>
          <table:table-cell table:style-name="ce10" office:value-type="float" office:value="2723" calcext:value-type="float">
            <text:p>2,7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28" calcext:value-type="float">
            <text:p>8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37" calcext:value-type="float">
            <text:p>4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91" calcext:value-type="float">
            <text:p>3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1626" calcext:value-type="float">
            <text:p>1,62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68" calcext:value-type="float">
            <text:p>8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58" calcext:value-type="float">
            <text:p>75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00" calcext:value-type="float">
            <text:p>1,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1" calcext:value-type="float">
            <text:p>5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19" calcext:value-type="float">
            <text:p>5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0" calcext:value-type="float">
            <text:p>4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09" calcext:value-type="float">
            <text:p>60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688" calcext:value-type="float">
            <text:p>1,68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50" calcext:value-type="float">
            <text:p>85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38" calcext:value-type="float">
            <text:p>83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197" calcext:value-type="float">
            <text:p>1,19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3" calcext:value-type="float">
            <text:p>63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64" calcext:value-type="float">
            <text:p>56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3" calcext:value-type="float">
            <text:p>4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614" calcext:value-type="float">
            <text:p>31,614</text:p>
          </table:table-cell>
          <table:table-cell table:style-name="ce10" office:value-type="float" office:value="31358" calcext:value-type="float">
            <text:p>31,35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0" calcext:value-type="float">
            <text:p>120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01" calcext:value-type="float">
            <text:p>16,701</text:p>
          </table:table-cell>
          <table:table-cell table:style-name="ce10" office:value-type="float" office:value="16597" calcext:value-type="float">
            <text:p>16,5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2" calcext:value-type="float">
            <text:p>52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13" calcext:value-type="float">
            <text:p>14,913</text:p>
          </table:table-cell>
          <table:table-cell table:style-name="ce10" office:value-type="float" office:value="14761" calcext:value-type="float">
            <text:p>14,76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8" calcext:value-type="float">
            <text:p>68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38" calcext:value-type="float">
            <text:p>4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45" calcext:value-type="float">
            <text:p>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93" calcext:value-type="float">
            <text:p>1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14" calcext:value-type="float">
            <text:p>8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17" calcext:value-type="float">
            <text:p>4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97" calcext:value-type="float">
            <text:p>3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26" calcext:value-type="float">
            <text:p>3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37" calcext:value-type="float">
            <text:p>2,437</text:p>
          </table:table-cell>
          <table:table-cell table:style-name="ce10" office:value-type="float" office:value="2425" calcext:value-type="float">
            <text:p>2,4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1493" calcext:value-type="float">
            <text:p>1,49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85" calcext:value-type="float">
            <text:p>78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8" calcext:value-type="float">
            <text:p>70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16" calcext:value-type="float">
            <text:p>5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90" calcext:value-type="float">
            <text:p>2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26" calcext:value-type="float">
            <text:p>2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60" calcext:value-type="float">
            <text:p>86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59" calcext:value-type="float">
            <text:p>4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0" calcext:value-type="float">
            <text:p>5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94" calcext:value-type="float">
            <text:p>5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12" calcext:value-type="float">
            <text:p>3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82" calcext:value-type="float">
            <text:p>2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80" calcext:value-type="float">
            <text:p>58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7" calcext:value-type="float">
            <text:p>3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3" calcext:value-type="float">
            <text:p>26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06" calcext:value-type="float">
            <text:p>8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68" calcext:value-type="float">
            <text:p>4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8" calcext:value-type="float">
            <text:p>3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58" calcext:value-type="float">
            <text:p>3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78" calcext:value-type="float">
            <text:p>7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0" calcext:value-type="float">
            <text:p>3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8" calcext:value-type="float">
            <text:p>38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83" calcext:value-type="float">
            <text:p>68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5" calcext:value-type="float">
            <text:p>35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8" calcext:value-type="float">
            <text:p>32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5" calcext:value-type="float">
            <text:p>1,895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22" calcext:value-type="float">
            <text:p>8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9" calcext:value-type="float">
            <text:p>2,269</text:p>
          </table:table-cell>
          <table:table-cell table:style-name="ce10" office:value-type="float" office:value="2257" calcext:value-type="float">
            <text:p>2,2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73" calcext:value-type="float">
            <text:p>3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81" calcext:value-type="float">
            <text:p>3,581</text:p>
          </table:table-cell>
          <table:table-cell table:style-name="ce10" office:value-type="float" office:value="3547" calcext:value-type="float">
            <text:p>3,5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1840" calcext:value-type="float">
            <text:p>1,8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455" calcext:value-type="float">
            <text:p>15,455</text:p>
          </table:table-cell>
          <table:table-cell table:style-name="ce10" office:value-type="float" office:value="15423" calcext:value-type="float">
            <text:p>15,4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28" calcext:value-type="float">
            <text:p>8,328</text:p>
          </table:table-cell>
          <table:table-cell table:style-name="ce10" office:value-type="float" office:value="8319" calcext:value-type="float">
            <text:p>8,3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27" calcext:value-type="float">
            <text:p>7,127</text:p>
          </table:table-cell>
          <table:table-cell table:style-name="ce10" office:value-type="float" office:value="7104" calcext:value-type="float">
            <text:p>7,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20" calcext:value-type="float">
            <text:p>6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34" calcext:value-type="float">
            <text:p>1,1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13" calcext:value-type="float">
            <text:p>6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21" calcext:value-type="float">
            <text:p>5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47" calcext:value-type="float">
            <text:p>74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87" calcext:value-type="float">
            <text:p>88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72" calcext:value-type="float">
            <text:p>47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15" calcext:value-type="float">
            <text:p>4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02" calcext:value-type="float">
            <text:p>1,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8" calcext:value-type="float">
            <text:p>5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34" calcext:value-type="float">
            <text:p>5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19" calcext:value-type="float">
            <text:p>6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1396" calcext:value-type="float">
            <text:p>1,39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50" calcext:value-type="float">
            <text:p>7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46" calcext:value-type="float">
            <text:p>64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81" calcext:value-type="float">
            <text:p>6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0" calcext:value-type="float">
            <text:p>3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01" calcext:value-type="float">
            <text:p>3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1061" calcext:value-type="float">
            <text:p>1,06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6" calcext:value-type="float">
            <text:p>5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5" calcext:value-type="float">
            <text:p>49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08" calcext:value-type="float">
            <text:p>4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10" calcext:value-type="float">
            <text:p>7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52" calcext:value-type="float">
            <text:p>95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4" calcext:value-type="float">
            <text:p>50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8" calcext:value-type="float">
            <text:p>44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38" calcext:value-type="float">
            <text:p>6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8" calcext:value-type="float">
            <text:p>3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70" calcext:value-type="float">
            <text:p>2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70" calcext:value-type="float">
            <text:p>14,370</text:p>
          </table:table-cell>
          <table:table-cell table:style-name="ce10" office:value-type="float" office:value="14315" calcext:value-type="float">
            <text:p>14,3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12" calcext:value-type="float">
            <text:p>7,512</text:p>
          </table:table-cell>
          <table:table-cell table:style-name="ce10" office:value-type="float" office:value="7496" calcext:value-type="float">
            <text:p>7,4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58" calcext:value-type="float">
            <text:p>6,858</text:p>
          </table:table-cell>
          <table:table-cell table:style-name="ce10" office:value-type="float" office:value="6819" calcext:value-type="float">
            <text:p>6,8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30" calcext:value-type="float">
            <text:p>1,3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66" calcext:value-type="float">
            <text:p>6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64" calcext:value-type="float">
            <text:p>6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05" calcext:value-type="float">
            <text:p>2,405</text:p>
          </table:table-cell>
          <table:table-cell table:style-name="ce10" office:value-type="float" office:value="2397" calcext:value-type="float">
            <text:p>2,39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62" calcext:value-type="float">
            <text:p>7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6" calcext:value-type="float">
            <text:p>4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56" calcext:value-type="float">
            <text:p>3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34" calcext:value-type="float">
            <text:p>7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4" calcext:value-type="float">
            <text:p>40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0" calcext:value-type="float">
            <text:p>3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73" calcext:value-type="float">
            <text:p>6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1190" calcext:value-type="float">
            <text:p>1,19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31" calcext:value-type="float">
            <text:p>6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59" calcext:value-type="float">
            <text:p>5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80" calcext:value-type="float">
            <text:p>2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76" calcext:value-type="float">
            <text:p>4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2" calcext:value-type="float">
            <text:p>36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99" calcext:value-type="float">
            <text:p>2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20" calcext:value-type="float">
            <text:p>3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620" calcext:value-type="float">
            <text:p>28,620</text:p>
          </table:table-cell>
          <table:table-cell table:style-name="ce10" office:value-type="float" office:value="28511" calcext:value-type="float">
            <text:p>28,51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64" calcext:value-type="float">
            <text:p>14,864</text:p>
          </table:table-cell>
          <table:table-cell table:style-name="ce10" office:value-type="float" office:value="14819" calcext:value-type="float">
            <text:p>14,8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56" calcext:value-type="float">
            <text:p>13,756</text:p>
          </table:table-cell>
          <table:table-cell table:style-name="ce10" office:value-type="float" office:value="13692" calcext:value-type="float">
            <text:p>13,69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3" calcext:value-type="float">
            <text:p>2,073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99" calcext:value-type="float">
            <text:p>9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68" calcext:value-type="float">
            <text:p>6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1739" calcext:value-type="float">
            <text:p>1,73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76" calcext:value-type="float">
            <text:p>87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63" calcext:value-type="float">
            <text:p>86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92" calcext:value-type="float">
            <text:p>79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0" calcext:value-type="float">
            <text:p>4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82" calcext:value-type="float">
            <text:p>3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1" calcext:value-type="float">
            <text:p>4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8" calcext:value-type="float">
            <text:p>4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38" calcext:value-type="float">
            <text:p>2,238</text:p>
          </table:table-cell>
          <table:table-cell table:style-name="ce10" office:value-type="float" office:value="2237" calcext:value-type="float">
            <text:p>2,23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70" calcext:value-type="float">
            <text:p>1,1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2058" calcext:value-type="float">
            <text:p>2,0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1095" calcext:value-type="float">
            <text:p>1,09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17" calcext:value-type="float">
            <text:p>9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06" calcext:value-type="float">
            <text:p>50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11" calcext:value-type="float">
            <text:p>4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2141" calcext:value-type="float">
            <text:p>2,1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1083" calcext:value-type="float">
            <text:p>1,0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56" calcext:value-type="float">
            <text:p>2,056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39" calcext:value-type="float">
            <text:p>7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1" calcext:value-type="float">
            <text:p>2,281</text:p>
          </table:table-cell>
          <table:table-cell table:style-name="ce10" office:value-type="float" office:value="2275" calcext:value-type="float">
            <text:p>2,2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12-31T14:33:06</meta:creation-date>
    <dc:creator>USER</dc:creator>
    <dc:date>2022-12-31T16:09:56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