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12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8" office:value-type="string" calcext:value-type="string" table:number-columns-spanned="1" table:number-rows-spanned="4">
            <text:p>合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9"/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小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12-31T14:33:34</meta:creation-date>
    <dc:creator>USER</dc:creator>
    <dc:date>2022-12-31T16:21:03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