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11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31" calcext:value-type="float">
            <text:p>731</text:p>
          </table:table-cell>
          <table:table-cell table:number-columns-repeated="2" table:style-name="ce11" office:value-type="float" office:value="707" calcext:value-type="float">
            <text:p>70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29" calcext:value-type="float">
            <text:p>729</text:p>
          </table:table-cell>
          <table:table-cell table:number-columns-repeated="2" table:style-name="ce11" office:value-type="float" office:value="706" calcext:value-type="float">
            <text:p>70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45" calcext:value-type="float">
            <text:p>745</text:p>
          </table:table-cell>
          <table:table-cell table:number-columns-repeated="2" table:style-name="ce11" office:value-type="float" office:value="699" calcext:value-type="float">
            <text:p>6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729" calcext:value-type="float">
            <text:p>729</text:p>
          </table:table-cell>
          <table:table-cell table:number-columns-repeated="2" table:style-name="ce11" office:value-type="float" office:value="684" calcext:value-type="float">
            <text:p>6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2" table:style-name="ce11" office:value-type="float" office:value="147" calcext:value-type="float">
            <text:p>14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2" table:style-name="ce11" office:value-type="float" office:value="146" calcext:value-type="float">
            <text:p>14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2" table:style-name="ce11" office:value-type="float" office:value="149" calcext:value-type="float">
            <text:p>1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2" table:style-name="ce11" office:value-type="float" office:value="147" calcext:value-type="float">
            <text:p>1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3" calcext:value-type="float">
            <text:p>4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3" calcext:value-type="float">
            <text:p>4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3" calcext:value-type="float">
            <text:p>4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3" calcext:value-type="float">
            <text:p>4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11-30T18:24:30</meta:creation-date>
    <dc:creator>音</dc:creator>
    <dc:date>2022-11-30T21:19:36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