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31.56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10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445" calcext:value-type="float">
            <text:p>1,245,445</text:p>
          </table:table-cell>
          <table:table-cell table:style-name="ce9" office:value-type="float" office:value="1239195" calcext:value-type="float">
            <text:p>1,239,195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3081" calcext:value-type="float">
            <text:p>3,081</text:p>
          </table:table-cell>
          <table:table-cell table:style-name="ce16" office:value-type="float" office:value="3169" calcext:value-type="float">
            <text:p>3,1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753" calcext:value-type="float">
            <text:p>631,753</text:p>
          </table:table-cell>
          <table:table-cell table:style-name="ce9" office:value-type="float" office:value="629023" calcext:value-type="float">
            <text:p>629,023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374" calcext:value-type="float">
            <text:p>1,374</text:p>
          </table:table-cell>
          <table:table-cell table:style-name="ce16" office:value-type="float" office:value="1356" calcext:value-type="float">
            <text:p>1,3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692" calcext:value-type="float">
            <text:p>613,692</text:p>
          </table:table-cell>
          <table:table-cell table:style-name="ce9" office:value-type="float" office:value="610172" calcext:value-type="float">
            <text:p>610,172</text:p>
          </table:table-cell>
          <table:table-cell table:style-name="ce9" office:value-type="float" office:value="3520" calcext:value-type="float">
            <text:p>3,520</text:p>
          </table:table-cell>
          <table:table-cell table:style-name="ce9" office:value-type="float" office:value="1707" calcext:value-type="float">
            <text:p>1,707</text:p>
          </table:table-cell>
          <table:table-cell table:style-name="ce16" office:value-type="float" office:value="1813" calcext:value-type="float">
            <text:p>1,8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80" calcext:value-type="float">
            <text:p>226,380</text:p>
          </table:table-cell>
          <table:table-cell table:style-name="ce9" office:value-type="float" office:value="224926" calcext:value-type="float">
            <text:p>224,926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710" calcext:value-type="float">
            <text:p>710</text:p>
          </table:table-cell>
          <table:table-cell table:style-name="ce16" office:value-type="float" office:value="744" calcext:value-type="float">
            <text:p>7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60" calcext:value-type="float">
            <text:p>111,160</text:p>
          </table:table-cell>
          <table:table-cell table:style-name="ce9" office:value-type="float" office:value="110516" calcext:value-type="float">
            <text:p>110,516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37" calcext:value-type="float">
            <text:p>337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20" calcext:value-type="float">
            <text:p>115,220</text:p>
          </table:table-cell>
          <table:table-cell table:style-name="ce9" office:value-type="float" office:value="114410" calcext:value-type="float">
            <text:p>114,410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73" calcext:value-type="float">
            <text:p>373</text:p>
          </table:table-cell>
          <table:table-cell table:style-name="ce16" office:value-type="float" office:value="437" calcext:value-type="float">
            <text:p>4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5" calcext:value-type="float">
            <text:p>6,435</text:p>
          </table:table-cell>
          <table:table-cell table:style-name="ce9" office:value-type="float" office:value="6404" calcext:value-type="float">
            <text:p>6,4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2" calcext:value-type="float">
            <text:p>1,6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7" calcext:value-type="float">
            <text:p>4,557</text:p>
          </table:table-cell>
          <table:table-cell table:style-name="ce9" office:value-type="float" office:value="4548" calcext:value-type="float">
            <text:p>4,5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6546" calcext:value-type="float">
            <text:p>6,5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151" calcext:value-type="float">
            <text:p>3,1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4" calcext:value-type="float">
            <text:p>3,404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90" calcext:value-type="float">
            <text:p>2,0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8" calcext:value-type="float">
            <text:p>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4" calcext:value-type="float">
            <text:p>3,904</text:p>
          </table:table-cell>
          <table:table-cell table:style-name="ce9" office:value-type="float" office:value="3881" calcext:value-type="float">
            <text:p>3,8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1" calcext:value-type="float">
            <text:p>4,461</text:p>
          </table:table-cell>
          <table:table-cell table:style-name="ce9" office:value-type="float" office:value="4446" calcext:value-type="float">
            <text:p>4,44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16" calcext:value-type="float">
            <text:p>2,1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30" calcext:value-type="float">
            <text:p>2,3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7" calcext:value-type="float">
            <text:p>5,017</text:p>
          </table:table-cell>
          <table:table-cell table:style-name="ce9" office:value-type="float" office:value="4974" calcext:value-type="float">
            <text:p>4,9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5" calcext:value-type="float">
            <text:p>4,095</text:p>
          </table:table-cell>
          <table:table-cell table:style-name="ce9" office:value-type="float" office:value="4032" calcext:value-type="float">
            <text:p>4,0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9" calcext:value-type="float">
            <text:p>3,499</text:p>
          </table:table-cell>
          <table:table-cell table:style-name="ce9" office:value-type="float" office:value="3475" calcext:value-type="float">
            <text:p>3,4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4915" calcext:value-type="float">
            <text:p>4,9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5" calcext:value-type="float">
            <text:p>1,0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6" calcext:value-type="float">
            <text:p>8,886</text:p>
          </table:table-cell>
          <table:table-cell table:style-name="ce9" office:value-type="float" office:value="8875" calcext:value-type="float">
            <text:p>8,8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4261" calcext:value-type="float">
            <text:p>4,2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4614" calcext:value-type="float">
            <text:p>4,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5" calcext:value-type="float">
            <text:p>6,275</text:p>
          </table:table-cell>
          <table:table-cell table:style-name="ce9" office:value-type="float" office:value="6236" calcext:value-type="float">
            <text:p>6,2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1" calcext:value-type="float">
            <text:p>9,601</text:p>
          </table:table-cell>
          <table:table-cell table:style-name="ce9" office:value-type="float" office:value="9552" calcext:value-type="float">
            <text:p>9,5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6" calcext:value-type="float">
            <text:p>4,536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5" calcext:value-type="float">
            <text:p>5,065</text:p>
          </table:table-cell>
          <table:table-cell table:style-name="ce9" office:value-type="float" office:value="5035" calcext:value-type="float">
            <text:p>5,0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6" calcext:value-type="float">
            <text:p>3,0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6" calcext:value-type="float">
            <text:p>1,4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30" calcext:value-type="float">
            <text:p>1,6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0" calcext:value-type="float">
            <text:p>11,930</text:p>
          </table:table-cell>
          <table:table-cell table:style-name="ce9" office:value-type="float" office:value="11877" calcext:value-type="float">
            <text:p>11,8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2" calcext:value-type="float">
            <text:p>5,682</text:p>
          </table:table-cell>
          <table:table-cell table:style-name="ce9" office:value-type="float" office:value="5664" calcext:value-type="float">
            <text:p>5,6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8" calcext:value-type="float">
            <text:p>6,248</text:p>
          </table:table-cell>
          <table:table-cell table:style-name="ce9" office:value-type="float" office:value="6213" calcext:value-type="float">
            <text:p>6,2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3870" calcext:value-type="float">
            <text:p>3,8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8" calcext:value-type="float">
            <text:p>7,648</text:p>
          </table:table-cell>
          <table:table-cell table:style-name="ce9" office:value-type="float" office:value="7545" calcext:value-type="float">
            <text:p>7,54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6" calcext:value-type="float">
            <text:p>1,1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8" calcext:value-type="float">
            <text:p>10,448</text:p>
          </table:table-cell>
          <table:table-cell table:style-name="ce9" office:value-type="float" office:value="10370" calcext:value-type="float">
            <text:p>10,3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5079" calcext:value-type="float">
            <text:p>5,0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1" calcext:value-type="float">
            <text:p>5,331</text:p>
          </table:table-cell>
          <table:table-cell table:style-name="ce9" office:value-type="float" office:value="5291" calcext:value-type="float">
            <text:p>5,2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7" calcext:value-type="float">
            <text:p>4,957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8" calcext:value-type="float">
            <text:p>5,048</text:p>
          </table:table-cell>
          <table:table-cell table:style-name="ce9" office:value-type="float" office:value="4873" calcext:value-type="float">
            <text:p>4,8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3" calcext:value-type="float">
            <text:p>1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4" calcext:value-type="float">
            <text:p>6,084</text:p>
          </table:table-cell>
          <table:table-cell table:style-name="ce9" office:value-type="float" office:value="6056" calcext:value-type="float">
            <text:p>6,0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7" calcext:value-type="float">
            <text:p>6,757</text:p>
          </table:table-cell>
          <table:table-cell table:style-name="ce9" office:value-type="float" office:value="6726" calcext:value-type="float">
            <text:p>6,7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95" calcext:value-type="float">
            <text:p>122,195</text:p>
          </table:table-cell>
          <table:table-cell table:style-name="ce9" office:value-type="float" office:value="121791" calcext:value-type="float">
            <text:p>121,79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96" calcext:value-type="float">
            <text:p>196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30" calcext:value-type="float">
            <text:p>60,330</text:p>
          </table:table-cell>
          <table:table-cell table:style-name="ce9" office:value-type="float" office:value="60174" calcext:value-type="float">
            <text:p>60,17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65" calcext:value-type="float">
            <text:p>61,865</text:p>
          </table:table-cell>
          <table:table-cell table:style-name="ce9" office:value-type="float" office:value="61617" calcext:value-type="float">
            <text:p>61,61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5" calcext:value-type="float">
            <text:p>6,535</text:p>
          </table:table-cell>
          <table:table-cell table:style-name="ce9" office:value-type="float" office:value="6512" calcext:value-type="float">
            <text:p>6,5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1" calcext:value-type="float">
            <text:p>1,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6" calcext:value-type="float">
            <text:p>4,886</text:p>
          </table:table-cell>
          <table:table-cell table:style-name="ce9" office:value-type="float" office:value="4874" calcext:value-type="float">
            <text:p>4,8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2" calcext:value-type="float">
            <text:p>6,822</text:p>
          </table:table-cell>
          <table:table-cell table:style-name="ce9" office:value-type="float" office:value="6803" calcext:value-type="float">
            <text:p>6,8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0" calcext:value-type="float">
            <text:p>5,970</text:p>
          </table:table-cell>
          <table:table-cell table:style-name="ce9" office:value-type="float" office:value="5953" calcext:value-type="float">
            <text:p>5,9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74" calcext:value-type="float">
            <text:p>2,0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9" calcext:value-type="float">
            <text:p>1,0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5" calcext:value-type="float">
            <text:p>2,5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6" calcext:value-type="float">
            <text:p>1,2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7" calcext:value-type="float">
            <text:p>3,427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9" calcext:value-type="float">
            <text:p>7,669</text:p>
          </table:table-cell>
          <table:table-cell table:style-name="ce9" office:value-type="float" office:value="7642" calcext:value-type="float">
            <text:p>7,6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4" calcext:value-type="float">
            <text:p>3,634</text:p>
          </table:table-cell>
          <table:table-cell table:style-name="ce9" office:value-type="float" office:value="3617" calcext:value-type="float">
            <text:p>3,6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9" calcext:value-type="float">
            <text:p>4,419</text:p>
          </table:table-cell>
          <table:table-cell table:style-name="ce9" office:value-type="float" office:value="4409" calcext:value-type="float">
            <text:p>4,4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3636" calcext:value-type="float">
            <text:p>3,6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786" calcext:value-type="float">
            <text:p>2,7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9" calcext:value-type="float">
            <text:p>1,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39" calcext:value-type="float">
            <text:p>85,339</text:p>
          </table:table-cell>
          <table:table-cell table:style-name="ce9" office:value-type="float" office:value="84862" calcext:value-type="float">
            <text:p>84,86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71" calcext:value-type="float">
            <text:p>43,171</text:p>
          </table:table-cell>
          <table:table-cell table:style-name="ce9" office:value-type="float" office:value="42933" calcext:value-type="float">
            <text:p>42,93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4" calcext:value-type="float">
            <text:p>17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68" calcext:value-type="float">
            <text:p>42,168</text:p>
          </table:table-cell>
          <table:table-cell table:style-name="ce9" office:value-type="float" office:value="41929" calcext:value-type="float">
            <text:p>41,92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2" calcext:value-type="float">
            <text:p>3,902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4" calcext:value-type="float">
            <text:p>6,254</text:p>
          </table:table-cell>
          <table:table-cell table:style-name="ce9" office:value-type="float" office:value="6197" calcext:value-type="float">
            <text:p>6,1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5" calcext:value-type="float">
            <text:p>6,305</text:p>
          </table:table-cell>
          <table:table-cell table:style-name="ce9" office:value-type="float" office:value="6275" calcext:value-type="float">
            <text:p>6,2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8" calcext:value-type="float">
            <text:p>5,378</text:p>
          </table:table-cell>
          <table:table-cell table:style-name="ce9" office:value-type="float" office:value="5362" calcext:value-type="float">
            <text:p>5,3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4" calcext:value-type="float">
            <text:p>4,704</text:p>
          </table:table-cell>
          <table:table-cell table:style-name="ce9" office:value-type="float" office:value="4663" calcext:value-type="float">
            <text:p>4,6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0" calcext:value-type="float">
            <text:p>4,850</text:p>
          </table:table-cell>
          <table:table-cell table:style-name="ce9" office:value-type="float" office:value="4817" calcext:value-type="float">
            <text:p>4,8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1" calcext:value-type="float">
            <text:p>3,741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4" calcext:value-type="float">
            <text:p>3,464</text:p>
          </table:table-cell>
          <table:table-cell table:style-name="ce9" office:value-type="float" office:value="3447" calcext:value-type="float">
            <text:p>3,4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7" calcext:value-type="float">
            <text:p>4,237</text:p>
          </table:table-cell>
          <table:table-cell table:style-name="ce9" office:value-type="float" office:value="4230" calcext:value-type="float">
            <text:p>4,2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67" calcext:value-type="float">
            <text:p>2,1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6" calcext:value-type="float">
            <text:p>1,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6" calcext:value-type="float">
            <text:p>5,296</text:p>
          </table:table-cell>
          <table:table-cell table:style-name="ce9" office:value-type="float" office:value="5287" calcext:value-type="float">
            <text:p>5,28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2" calcext:value-type="float">
            <text:p>2,56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725" calcext:value-type="float">
            <text:p>2,7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3" calcext:value-type="float">
            <text:p>1,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06" calcext:value-type="float">
            <text:p>88,706</text:p>
          </table:table-cell>
          <table:table-cell table:style-name="ce9" office:value-type="float" office:value="88138" calcext:value-type="float">
            <text:p>88,138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92" calcext:value-type="float">
            <text:p>44,992</text:p>
          </table:table-cell>
          <table:table-cell table:style-name="ce9" office:value-type="float" office:value="44733" calcext:value-type="float">
            <text:p>44,73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14" calcext:value-type="float">
            <text:p>43,714</text:p>
          </table:table-cell>
          <table:table-cell table:style-name="ce9" office:value-type="float" office:value="43405" calcext:value-type="float">
            <text:p>43,40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9" calcext:value-type="float">
            <text:p>7,429</text:p>
          </table:table-cell>
          <table:table-cell table:style-name="ce9" office:value-type="float" office:value="7380" calcext:value-type="float">
            <text:p>7,3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3648" calcext:value-type="float">
            <text:p>3,6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2" calcext:value-type="float">
            <text:p>5,262</text:p>
          </table:table-cell>
          <table:table-cell table:style-name="ce9" office:value-type="float" office:value="5246" calcext:value-type="float">
            <text:p>5,2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341" calcext:value-type="float">
            <text:p>3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5" calcext:value-type="float">
            <text:p>6,725</text:p>
          </table:table-cell>
          <table:table-cell table:style-name="ce9" office:value-type="float" office:value="6709" calcext:value-type="float">
            <text:p>6,7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4173" calcext:value-type="float">
            <text:p>4,1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3" calcext:value-type="float">
            <text:p>1,2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7" calcext:value-type="float">
            <text:p>5,157</text:p>
          </table:table-cell>
          <table:table-cell table:style-name="ce9" office:value-type="float" office:value="5108" calcext:value-type="float">
            <text:p>5,1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3471" calcext:value-type="float">
            <text:p>3,47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72" calcext:value-type="float">
            <text:p>1,7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99" calcext:value-type="float">
            <text:p>1,69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7" calcext:value-type="float">
            <text:p>33,237</text:p>
          </table:table-cell>
          <table:table-cell table:style-name="ce9" office:value-type="float" office:value="33088" calcext:value-type="float">
            <text:p>33,08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5" calcext:value-type="float">
            <text:p>16,635</text:p>
          </table:table-cell>
          <table:table-cell table:style-name="ce9" office:value-type="float" office:value="16563" calcext:value-type="float">
            <text:p>16,5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2" calcext:value-type="float">
            <text:p>16,602</text:p>
          </table:table-cell>
          <table:table-cell table:style-name="ce9" office:value-type="float" office:value="16525" calcext:value-type="float">
            <text:p>16,52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40" calcext:value-type="float">
            <text:p>5,440</text:p>
          </table:table-cell>
          <table:table-cell table:style-name="ce9" office:value-type="float" office:value="5421" calcext:value-type="float">
            <text:p>5,4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51" calcext:value-type="float">
            <text:p>2,3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44" calcext:value-type="float">
            <text:p>54,044</text:p>
          </table:table-cell>
          <table:table-cell table:style-name="ce9" office:value-type="float" office:value="53856" calcext:value-type="float">
            <text:p>53,85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27" calcext:value-type="float">
            <text:p>27,327</text:p>
          </table:table-cell>
          <table:table-cell table:style-name="ce9" office:value-type="float" office:value="27256" calcext:value-type="float">
            <text:p>27,2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17" calcext:value-type="float">
            <text:p>26,717</text:p>
          </table:table-cell>
          <table:table-cell table:style-name="ce9" office:value-type="float" office:value="26600" calcext:value-type="float">
            <text:p>26,6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3" calcext:value-type="float">
            <text:p>4,603</text:p>
          </table:table-cell>
          <table:table-cell table:style-name="ce9" office:value-type="float" office:value="4576" calcext:value-type="float">
            <text:p>4,5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26" calcext:value-type="float">
            <text:p>1,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9" calcext:value-type="float">
            <text:p>4,239</text:p>
          </table:table-cell>
          <table:table-cell table:style-name="ce9" office:value-type="float" office:value="4231" calcext:value-type="float">
            <text:p>4,2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3" calcext:value-type="float">
            <text:p>1,6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7" calcext:value-type="float">
            <text:p>1,7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2892" calcext:value-type="float">
            <text:p>2,89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5" calcext:value-type="float">
            <text:p>1,4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645" calcext:value-type="float">
            <text:p>2,6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7" calcext:value-type="float">
            <text:p>1,3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8" calcext:value-type="float">
            <text:p>1,3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9" calcext:value-type="float">
            <text:p>2,09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4" calcext:value-type="float">
            <text:p>5,764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6" calcext:value-type="float">
            <text:p>1,4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89" calcext:value-type="float">
            <text:p>39,689</text:p>
          </table:table-cell>
          <table:table-cell table:style-name="ce9" office:value-type="float" office:value="39508" calcext:value-type="float">
            <text:p>39,50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06" calcext:value-type="float">
            <text:p>20,306</text:p>
          </table:table-cell>
          <table:table-cell table:style-name="ce9" office:value-type="float" office:value="20233" calcext:value-type="float">
            <text:p>20,2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3" calcext:value-type="float">
            <text:p>19,383</text:p>
          </table:table-cell>
          <table:table-cell table:style-name="ce9" office:value-type="float" office:value="19275" calcext:value-type="float">
            <text:p>19,27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7" calcext:value-type="float">
            <text:p>8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5" calcext:value-type="float">
            <text:p>4,965</text:p>
          </table:table-cell>
          <table:table-cell table:style-name="ce9" office:value-type="float" office:value="4942" calcext:value-type="float">
            <text:p>4,9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00" calcext:value-type="float">
            <text:p>48,500</text:p>
          </table:table-cell>
          <table:table-cell table:style-name="ce9" office:value-type="float" office:value="48317" calcext:value-type="float">
            <text:p>48,3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43" calcext:value-type="float">
            <text:p>24,843</text:p>
          </table:table-cell>
          <table:table-cell table:style-name="ce9" office:value-type="float" office:value="24765" calcext:value-type="float">
            <text:p>24,7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57" calcext:value-type="float">
            <text:p>23,657</text:p>
          </table:table-cell>
          <table:table-cell table:style-name="ce9" office:value-type="float" office:value="23552" calcext:value-type="float">
            <text:p>23,5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4047" calcext:value-type="float">
            <text:p>4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3476" calcext:value-type="float">
            <text:p>3,4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6" calcext:value-type="float">
            <text:p>1,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9" calcext:value-type="float">
            <text:p>9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1" calcext:value-type="float">
            <text:p>4,131</text:p>
          </table:table-cell>
          <table:table-cell table:style-name="ce9" office:value-type="float" office:value="4103" calcext:value-type="float">
            <text:p>4,1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2" calcext:value-type="float">
            <text:p>1,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7" calcext:value-type="float">
            <text:p>9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5" calcext:value-type="float">
            <text:p>16,315</text:p>
          </table:table-cell>
          <table:table-cell table:style-name="ce9" office:value-type="float" office:value="16257" calcext:value-type="float">
            <text:p>16,2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0" calcext:value-type="float">
            <text:p>8,400</text:p>
          </table:table-cell>
          <table:table-cell table:style-name="ce9" office:value-type="float" office:value="8381" calcext:value-type="float">
            <text:p>8,3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5" calcext:value-type="float">
            <text:p>7,915</text:p>
          </table:table-cell>
          <table:table-cell table:style-name="ce9" office:value-type="float" office:value="7876" calcext:value-type="float">
            <text:p>7,8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8" calcext:value-type="float">
            <text:p>1,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1" calcext:value-type="float">
            <text:p>1,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1" calcext:value-type="float">
            <text:p>37,911</text:p>
          </table:table-cell>
          <table:table-cell table:style-name="ce9" office:value-type="float" office:value="37703" calcext:value-type="float">
            <text:p>37,70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5" calcext:value-type="float">
            <text:p>19,105</text:p>
          </table:table-cell>
          <table:table-cell table:style-name="ce9" office:value-type="float" office:value="19011" calcext:value-type="float">
            <text:p>19,0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6" calcext:value-type="float">
            <text:p>18,806</text:p>
          </table:table-cell>
          <table:table-cell table:style-name="ce9" office:value-type="float" office:value="18692" calcext:value-type="float">
            <text:p>18,6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6271" calcext:value-type="float">
            <text:p>6,2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50" calcext:value-type="float">
            <text:p>45,450</text:p>
          </table:table-cell>
          <table:table-cell table:style-name="ce9" office:value-type="float" office:value="45230" calcext:value-type="float">
            <text:p>45,23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17" calcext:value-type="float">
            <text:p>23,717</text:p>
          </table:table-cell>
          <table:table-cell table:style-name="ce9" office:value-type="float" office:value="23622" calcext:value-type="float">
            <text:p>23,6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33" calcext:value-type="float">
            <text:p>21,733</text:p>
          </table:table-cell>
          <table:table-cell table:style-name="ce9" office:value-type="float" office:value="21608" calcext:value-type="float">
            <text:p>21,6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9" calcext:value-type="float">
            <text:p>1,1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76" calcext:value-type="float">
            <text:p>2,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6" calcext:value-type="float">
            <text:p>1,3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9" calcext:value-type="float">
            <text:p>4,119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1" calcext:value-type="float">
            <text:p>1,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63" calcext:value-type="float">
            <text:p>2,76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1" calcext:value-type="float">
            <text:p>1,3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82" calcext:value-type="float">
            <text:p>38,282</text:p>
          </table:table-cell>
          <table:table-cell table:style-name="ce9" office:value-type="float" office:value="38090" calcext:value-type="float">
            <text:p>38,09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02" calcext:value-type="float">
            <text:p>19,702</text:p>
          </table:table-cell>
          <table:table-cell table:style-name="ce9" office:value-type="float" office:value="19612" calcext:value-type="float">
            <text:p>19,6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80" calcext:value-type="float">
            <text:p>18,580</text:p>
          </table:table-cell>
          <table:table-cell table:style-name="ce9" office:value-type="float" office:value="18478" calcext:value-type="float">
            <text:p>18,47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2" calcext:value-type="float">
            <text:p>3,212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5" calcext:value-type="float">
            <text:p>4,565</text:p>
          </table:table-cell>
          <table:table-cell table:style-name="ce9" office:value-type="float" office:value="4544" calcext:value-type="float">
            <text:p>4,5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0" calcext:value-type="float">
            <text:p>1,6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5723" calcext:value-type="float">
            <text:p>5,7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99" calcext:value-type="float">
            <text:p>44,299</text:p>
          </table:table-cell>
          <table:table-cell table:style-name="ce9" office:value-type="float" office:value="43755" calcext:value-type="float">
            <text:p>43,75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69" calcext:value-type="float">
            <text:p>22,669</text:p>
          </table:table-cell>
          <table:table-cell table:style-name="ce9" office:value-type="float" office:value="22398" calcext:value-type="float">
            <text:p>22,39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0" calcext:value-type="float">
            <text:p>21,630</text:p>
          </table:table-cell>
          <table:table-cell table:style-name="ce9" office:value-type="float" office:value="21357" calcext:value-type="float">
            <text:p>21,35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4" calcext:value-type="float">
            <text:p>1,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5" calcext:value-type="float">
            <text:p>5,875</text:p>
          </table:table-cell>
          <table:table-cell table:style-name="ce9" office:value-type="float" office:value="5810" calcext:value-type="float">
            <text:p>5,8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2" calcext:value-type="float">
            <text:p>5,192</text:p>
          </table:table-cell>
          <table:table-cell table:style-name="ce9" office:value-type="float" office:value="5098" calcext:value-type="float">
            <text:p>5,0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877" calcext:value-type="float">
            <text:p>3,8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5" calcext:value-type="float">
            <text:p>22,545</text:p>
          </table:table-cell>
          <table:table-cell table:style-name="ce9" office:value-type="float" office:value="22457" calcext:value-type="float">
            <text:p>22,4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4" calcext:value-type="float">
            <text:p>11,844</text:p>
          </table:table-cell>
          <table:table-cell table:style-name="ce9" office:value-type="float" office:value="11816" calcext:value-type="float">
            <text:p>11,8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1" calcext:value-type="float">
            <text:p>10,701</text:p>
          </table:table-cell>
          <table:table-cell table:style-name="ce9" office:value-type="float" office:value="10641" calcext:value-type="float">
            <text:p>10,6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4" calcext:value-type="float">
            <text:p>1,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0" calcext:value-type="float">
            <text:p>1,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59" calcext:value-type="float">
            <text:p>40,259</text:p>
          </table:table-cell>
          <table:table-cell table:style-name="ce9" office:value-type="float" office:value="40084" calcext:value-type="float">
            <text:p>40,0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3" calcext:value-type="float">
            <text:p>20,393</text:p>
          </table:table-cell>
          <table:table-cell table:style-name="ce9" office:value-type="float" office:value="20319" calcext:value-type="float">
            <text:p>20,3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6" calcext:value-type="float">
            <text:p>19,866</text:p>
          </table:table-cell>
          <table:table-cell table:style-name="ce9" office:value-type="float" office:value="19765" calcext:value-type="float">
            <text:p>19,7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9" calcext:value-type="float">
            <text:p>4,509</text:p>
          </table:table-cell>
          <table:table-cell table:style-name="ce9" office:value-type="float" office:value="4477" calcext:value-type="float">
            <text:p>4,4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9" calcext:value-type="float">
            <text:p>1,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0" calcext:value-type="float">
            <text:p>3,670</text:p>
          </table:table-cell>
          <table:table-cell table:style-name="ce9" office:value-type="float" office:value="3665" calcext:value-type="float">
            <text:p>3,66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802" calcext:value-type="float">
            <text:p>1,8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63" calcext:value-type="float">
            <text:p>1,8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3" calcext:value-type="float">
            <text:p>1,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52" calcext:value-type="float">
            <text:p>31,352</text:p>
          </table:table-cell>
          <table:table-cell table:style-name="ce9" office:value-type="float" office:value="31206" calcext:value-type="float">
            <text:p>31,20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3" calcext:value-type="float">
            <text:p>16,443</text:p>
          </table:table-cell>
          <table:table-cell table:style-name="ce9" office:value-type="float" office:value="16382" calcext:value-type="float">
            <text:p>16,3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9" calcext:value-type="float">
            <text:p>14,909</text:p>
          </table:table-cell>
          <table:table-cell table:style-name="ce9" office:value-type="float" office:value="14824" calcext:value-type="float">
            <text:p>14,8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3" calcext:value-type="float">
            <text:p>1,0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9" calcext:value-type="float">
            <text:p>1,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1" calcext:value-type="float">
            <text:p>1,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9" calcext:value-type="float">
            <text:p>1,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4" calcext:value-type="float">
            <text:p>9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5" calcext:value-type="float">
            <text:p>8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64" calcext:value-type="float">
            <text:p>33,864</text:p>
          </table:table-cell>
          <table:table-cell table:style-name="ce9" office:value-type="float" office:value="33720" calcext:value-type="float">
            <text:p>33,7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2" calcext:value-type="float">
            <text:p>17,402</text:p>
          </table:table-cell>
          <table:table-cell table:style-name="ce9" office:value-type="float" office:value="17341" calcext:value-type="float">
            <text:p>17,3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2" calcext:value-type="float">
            <text:p>16,462</text:p>
          </table:table-cell>
          <table:table-cell table:style-name="ce9" office:value-type="float" office:value="16379" calcext:value-type="float">
            <text:p>16,3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3" calcext:value-type="float">
            <text:p>4,073</text:p>
          </table:table-cell>
          <table:table-cell table:style-name="ce9" office:value-type="float" office:value="4067" calcext:value-type="float">
            <text:p>4,0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47" calcext:value-type="float">
            <text:p>2,0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9" calcext:value-type="float">
            <text:p>1,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14" calcext:value-type="float">
            <text:p>35,514</text:p>
          </table:table-cell>
          <table:table-cell table:style-name="ce9" office:value-type="float" office:value="35416" calcext:value-type="float">
            <text:p>35,4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7" calcext:value-type="float">
            <text:p>18,387</text:p>
          </table:table-cell>
          <table:table-cell table:style-name="ce9" office:value-type="float" office:value="18348" calcext:value-type="float">
            <text:p>18,3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7" calcext:value-type="float">
            <text:p>17,127</text:p>
          </table:table-cell>
          <table:table-cell table:style-name="ce9" office:value-type="float" office:value="17068" calcext:value-type="float">
            <text:p>17,0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2" calcext:value-type="float">
            <text:p>9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2" calcext:value-type="float">
            <text:p>9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61" calcext:value-type="float">
            <text:p>1,76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7" calcext:value-type="float">
            <text:p>9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22" calcext:value-type="float">
            <text:p>41,622</text:p>
          </table:table-cell>
          <table:table-cell table:style-name="ce9" office:value-type="float" office:value="41510" calcext:value-type="float">
            <text:p>41,5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4" calcext:value-type="float">
            <text:p>21,344</text:p>
          </table:table-cell>
          <table:table-cell table:style-name="ce9" office:value-type="float" office:value="21298" calcext:value-type="float">
            <text:p>21,2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78" calcext:value-type="float">
            <text:p>20,278</text:p>
          </table:table-cell>
          <table:table-cell table:style-name="ce9" office:value-type="float" office:value="20212" calcext:value-type="float">
            <text:p>20,2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9" calcext:value-type="float">
            <text:p>1,2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00" calcext:value-type="float">
            <text:p>5,200</text:p>
          </table:table-cell>
          <table:table-cell table:style-name="ce9" office:value-type="float" office:value="5185" calcext:value-type="float">
            <text:p>5,1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30" calcext:value-type="float">
            <text:p>2,6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2" calcext:value-type="float">
            <text:p>1,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6" calcext:value-type="float">
            <text:p>1,0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7" calcext:value-type="float">
            <text:p>1,0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6" calcext:value-type="float">
            <text:p>8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3" calcext:value-type="float">
            <text:p>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42" calcext:value-type="float">
            <text:p>1,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3" calcext:value-type="float">
            <text:p>14,213</text:p>
          </table:table-cell>
          <table:table-cell table:style-name="ce9" office:value-type="float" office:value="14152" calcext:value-type="float">
            <text:p>14,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3" calcext:value-type="float">
            <text:p>7,473</text:p>
          </table:table-cell>
          <table:table-cell table:style-name="ce9" office:value-type="float" office:value="7447" calcext:value-type="float">
            <text:p>7,4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0" calcext:value-type="float">
            <text:p>6,740</text:p>
          </table:table-cell>
          <table:table-cell table:style-name="ce9" office:value-type="float" office:value="6705" calcext:value-type="float">
            <text:p>6,7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1" calcext:value-type="float">
            <text:p>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0" calcext:value-type="float">
            <text:p>8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6" calcext:value-type="float">
            <text:p>1,1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14" calcext:value-type="float">
            <text:p>26,114</text:p>
          </table:table-cell>
          <table:table-cell table:style-name="ce9" office:value-type="float" office:value="26045" calcext:value-type="float">
            <text:p>26,0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5" calcext:value-type="float">
            <text:p>13,475</text:p>
          </table:table-cell>
          <table:table-cell table:style-name="ce9" office:value-type="float" office:value="13445" calcext:value-type="float">
            <text:p>13,4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9" calcext:value-type="float">
            <text:p>12,639</text:p>
          </table:table-cell>
          <table:table-cell table:style-name="ce9" office:value-type="float" office:value="12600" calcext:value-type="float">
            <text:p>12,60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5" calcext:value-type="float">
            <text:p>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8" calcext:value-type="float">
            <text:p>1,0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18" calcext:value-type="float">
            <text:p>29,318</text:p>
          </table:table-cell>
          <table:table-cell table:style-name="ce9" office:value-type="float" office:value="29233" calcext:value-type="float">
            <text:p>29,2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2" calcext:value-type="float">
            <text:p>15,102</text:p>
          </table:table-cell>
          <table:table-cell table:style-name="ce9" office:value-type="float" office:value="15068" calcext:value-type="float">
            <text:p>15,0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6" calcext:value-type="float">
            <text:p>14,216</text:p>
          </table:table-cell>
          <table:table-cell table:style-name="ce9" office:value-type="float" office:value="14165" calcext:value-type="float">
            <text:p>14,1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44" calcext:value-type="float">
            <text:p>2,0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7" calcext:value-type="float">
            <text:p>1,0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28" calcext:value-type="float">
            <text:p>2,5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6" calcext:value-type="float">
            <text:p>1,49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3807" calcext:value-type="float">
            <text:p>3,8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6" calcext:value-type="float">
            <text:p>1,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2" calcext:value-type="float">
            <text:p>1,0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8" calcext:value-type="float">
            <text:p>1,6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94" calcext:value-type="float">
            <text:p>31,694</text:p>
          </table:table-cell>
          <table:table-cell table:style-name="ce9" office:value-type="float" office:value="31440" calcext:value-type="float">
            <text:p>31,44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8" calcext:value-type="float">
            <text:p>16,748</text:p>
          </table:table-cell>
          <table:table-cell table:style-name="ce9" office:value-type="float" office:value="16646" calcext:value-type="float">
            <text:p>16,64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6" calcext:value-type="float">
            <text:p>14,946</text:p>
          </table:table-cell>
          <table:table-cell table:style-name="ce9" office:value-type="float" office:value="14794" calcext:value-type="float">
            <text:p>14,79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1" calcext:value-type="float">
            <text:p>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4" calcext:value-type="float">
            <text:p>1,5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6" calcext:value-type="float">
            <text:p>15,516</text:p>
          </table:table-cell>
          <table:table-cell table:style-name="ce9" office:value-type="float" office:value="15484" calcext:value-type="float">
            <text:p>15,4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0" calcext:value-type="float">
            <text:p>8,360</text:p>
          </table:table-cell>
          <table:table-cell table:style-name="ce9" office:value-type="float" office:value="8351" calcext:value-type="float">
            <text:p>8,3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6" calcext:value-type="float">
            <text:p>7,156</text:p>
          </table:table-cell>
          <table:table-cell table:style-name="ce9" office:value-type="float" office:value="7133" calcext:value-type="float">
            <text:p>7,1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6" calcext:value-type="float">
            <text:p>1,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3" calcext:value-type="float">
            <text:p>1,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1" calcext:value-type="float">
            <text:p>1,0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3" calcext:value-type="float">
            <text:p>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2" calcext:value-type="float">
            <text:p>14,402</text:p>
          </table:table-cell>
          <table:table-cell table:style-name="ce9" office:value-type="float" office:value="14348" calcext:value-type="float">
            <text:p>14,3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0" calcext:value-type="float">
            <text:p>7,510</text:p>
          </table:table-cell>
          <table:table-cell table:style-name="ce9" office:value-type="float" office:value="7495" calcext:value-type="float">
            <text:p>7,4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2" calcext:value-type="float">
            <text:p>6,892</text:p>
          </table:table-cell>
          <table:table-cell table:style-name="ce9" office:value-type="float" office:value="6853" calcext:value-type="float">
            <text:p>6,8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4" calcext:value-type="float">
            <text:p>1,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4" calcext:value-type="float">
            <text:p>1,1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85" calcext:value-type="float">
            <text:p>28,685</text:p>
          </table:table-cell>
          <table:table-cell table:style-name="ce9" office:value-type="float" office:value="28579" calcext:value-type="float">
            <text:p>28,5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5" calcext:value-type="float">
            <text:p>14,915</text:p>
          </table:table-cell>
          <table:table-cell table:style-name="ce9" office:value-type="float" office:value="14870" calcext:value-type="float">
            <text:p>14,8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0" calcext:value-type="float">
            <text:p>13,770</text:p>
          </table:table-cell>
          <table:table-cell table:style-name="ce9" office:value-type="float" office:value="13709" calcext:value-type="float">
            <text:p>13,70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3" calcext:value-type="float">
            <text:p>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6" calcext:value-type="float">
            <text:p>1,7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0-31T18:28:05</meta:creation-date>
    <dc:creator>音</dc:creator>
    <dc:date>2022-10-31T21:45:21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