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10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4" calcext:value-type="float">
            <text:p>18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0" calcext:value-type="float">
            <text:p>18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2" table:style-name="ce11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1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10-31T18:28:31</meta:creation-date>
    <dc:creator>音</dc:creator>
    <dc:date>2022-10-31T21:51:28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