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10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0" calcext:value-type="float">
            <text:p>470</text:p>
          </table:table-cell>
          <table:table-cell table:number-columns-repeated="2" table:style-name="ce11" office:value-type="float" office:value="462" calcext:value-type="float">
            <text:p>4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2" table:style-name="ce11" office:value-type="float" office:value="460" calcext:value-type="float">
            <text:p>4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2" table:style-name="ce11" office:value-type="float" office:value="427" calcext:value-type="float">
            <text:p>4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0-31T18:28:27</meta:creation-date>
    <dc:creator>音</dc:creator>
    <dc:date>2022-10-31T21:50:00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