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6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圖表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5"/>
          <table:table-cell>
            <draw:frame draw:z-index="2" draw:name="圖表 4" draw:style-name="gr1" draw:text-style-name="P1" svg:width="118.95mm" svg:height="79.38mm" svg:x="0.49mm" svg:y="5.55mm">
              <draw:object draw:notify-on-update-of-ranges="資料.A4:資料.A13 資料.E3:資料.E3 資料.E4:資料.E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>
            <draw:frame draw:z-index="0" draw:name="圖表 2" draw:style-name="gr1" draw:text-style-name="P1" svg:width="118.2mm" svg:height="78.58mm" svg:x="9.11mm" svg:y="0.8mm">
              <draw:object draw:notify-on-update-of-ranges="資料.A4:資料.A13 資料.C3:資料.C3 資料.C4:資料.C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draw:z-index="1" draw:name="圖表 3" draw:style-name="gr1" draw:text-style-name="P1" svg:width="116.48mm" svg:height="78.85mm" svg:x="13.06mm" svg:y="0.8mm">
              <draw:object draw:notify-on-update-of-ranges="資料.A4:資料.A13 資料.D3:資料.D3 資料.D4:資料.D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4"/>
          <table:table-cell>
            <draw:frame draw:z-index="3" draw:name="圖表 5" draw:style-name="gr1" draw:text-style-name="P1" svg:width="118.21mm" svg:height="76.19mm" svg:x="7.88mm" svg:y="0.8mm">
              <draw:object draw:notify-on-update-of-ranges="資料.A4:資料.A13 資料.F3:資料.F3 資料.F4:資料.F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2"/>
          <table:table-cell>
            <draw:frame draw:z-index="7" draw:name="圖表 9" draw:style-name="gr1" draw:text-style-name="P1" svg:width="117.2mm" svg:height="75.94mm" svg:x="9.61mm" svg:y="5.55mm">
              <draw:object draw:notify-on-update-of-ranges="資料.A4:資料.A13 資料.J3:資料.J3 資料.J4:資料.J1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01"/>
        </table:table-row>
        <table:table-row table:style-name="ro1">
          <table:table-cell>
            <draw:frame draw:z-index="4" draw:name="圖表 6" draw:style-name="gr1" draw:text-style-name="P1" svg:width="115.49mm" svg:height="76.2mm" svg:x="11.08mm" svg:y="1.59mm">
              <draw:object draw:notify-on-update-of-ranges="資料.A4:資料.A13 資料.G3:資料.G3 資料.G4:資料.G1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draw:z-index="5" draw:name="圖表 7" draw:style-name="gr1" draw:text-style-name="P1" svg:width="116.73mm" svg:height="76.2mm" svg:x="13.79mm" svg:y="1.59mm">
              <draw:object draw:notify-on-update-of-ranges="資料.A4:資料.A13 資料.H3:資料.H3 資料.H4:資料.H1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>
            <draw:frame draw:z-index="6" draw:name="圖表 8" draw:style-name="gr1" draw:text-style-name="P1" svg:width="118.45mm" svg:height="76.2mm" svg:x="0.99mm" svg:y="1.59mm">
              <draw:object draw:notify-on-update-of-ranges="資料.A4:資料.A13 資料.I3:資料.I3 資料.I4:資料.I1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0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7"/>
          <table:table-cell>
            <draw:frame draw:z-index="9" draw:name="圖表 11" draw:style-name="gr1" draw:text-style-name="P1" svg:width="117.2mm" svg:height="74.1mm" svg:x="15.04mm" svg:y="4.76mm">
              <draw:object draw:notify-on-update-of-ranges="資料.A4:資料.A13 資料.L3:資料.L3 資料.L4:資料.L1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>
            <draw:frame draw:z-index="8" draw:name="圖表 10" draw:style-name="gr1" draw:text-style-name="P1" svg:width="115.48mm" svg:height="76.22mm" svg:x="12.31mm" svg:y="0.53mm">
              <draw:object draw:notify-on-update-of-ranges="資料.A4:資料.A13 資料.K3:資料.K3 資料.K4:資料.K1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4"/>
          <table:table-cell>
            <draw:frame draw:z-index="10" draw:name="圖表 12" draw:style-name="gr1" draw:text-style-name="P1" svg:width="117.46mm" svg:height="74.35mm" svg:x="1.48mm" svg:y="0.8mm">
              <draw:object draw:notify-on-update-of-ranges="資料.A4:資料.A13 資料.M3:資料.M3 資料.M4:資料.M1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"/>
          <table:table-cell>
            <draw:frame draw:z-index="11" draw:name="圖表 13" draw:style-name="gr1" draw:text-style-name="P1" svg:width="117.22mm" svg:height="74.35mm" svg:x="10.34mm" svg:y="0.8mm">
              <draw:object draw:notify-on-update-of-ranges="資料.A4:資料.A13 資料.N3:資料.N3 資料.N4:資料.N13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0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frame draw:z-index="12" draw:name="圖表 14" draw:style-name="gr1" draw:text-style-name="P1" svg:width="117.2mm" svg:height="74.36mm" svg:x="11.82mm" svg:y="0.8mm">
              <draw:object draw:notify-on-update-of-ranges="資料.A4:資料.A13 資料.P3:資料.P3 資料.P4:資料.P13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7"/>
          <table:table-cell>
            <draw:frame draw:z-index="13" draw:name="圖表 15" draw:style-name="gr1" draw:text-style-name="P1" svg:width="117.46mm" svg:height="74.35mm" svg:x="0.01mm" svg:y="0.01mm">
              <draw:object draw:notify-on-update-of-ranges="資料.A4:資料.A13 資料.Q3:資料.Q3 資料.Q4:資料.Q13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6"/>
          <table:table-cell>
            <draw:frame draw:z-index="14" draw:name="圖表 16" draw:style-name="gr1" draw:text-style-name="P1" svg:width="117.46mm" svg:height="74.08mm" svg:x="0.01mm" svg:y="3.44mm">
              <draw:object draw:notify-on-update-of-ranges="資料.A4:資料.A13 資料.R3:資料.R3 資料.R4:資料.R13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>
            <draw:frame draw:z-index="15" draw:name="圖表 17" draw:style-name="gr1" draw:text-style-name="P1" svg:width="117.22mm" svg:height="74.08mm" svg:x="12.31mm" svg:y="3.44mm">
              <draw:object draw:notify-on-update-of-ranges="資料.A4:資料.A13 資料.S3:資料.S3 資料.S4:資料.S13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0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料" table:style-name="ta2">
        <table:table-column table:style-name="co2" table:default-cell-style-name="ce2"/>
        <table:table-column table:style-name="co2" table:number-columns-repeated="11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239" table:default-cell-style-name="ce5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19" table:number-rows-spanned="1">
            <text:p>原住民人數按族別分</text:p>
          </table:table-cell>
          <table:covered-table-cell table:number-columns-repeated="18" table:style-name="ce4"/>
          <table:table-cell table:style-name="ce7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年別 </text:p>
          </table:table-cell>
          <table:table-cell table:style-name="ce3" office:value-type="string" calcext:value-type="string">
            <text:p>總　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3" office:value-type="string" calcext:value-type="string">
            <text:p>尚未申報</text:p>
          </table:table-cell>
          <table:table-cell table:number-columns-repeated="1005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float" office:value="5250" calcext:value-type="float">
            <text:p>5,250</text:p>
          </table:table-cell>
          <table:table-cell table:style-name="ce6" office:value-type="float" office:value="1946" calcext:value-type="float">
            <text:p>1,946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243" calcext:value-type="float">
            <text:p>1,243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05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float" office:value="5421" calcext:value-type="float">
            <text:p>5,421</text:p>
          </table:table-cell>
          <table:table-cell table:style-name="ce6" office:value-type="float" office:value="2004" calcext:value-type="float">
            <text:p>2,00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1005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float" office:value="5577" calcext:value-type="float">
            <text:p>5,577</text:p>
          </table:table-cell>
          <table:table-cell table:style-name="ce6" office:value-type="float" office:value="2060" calcext:value-type="float">
            <text:p>2,06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1005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float" office:value="5668" calcext:value-type="float">
            <text:p>5,668</text:p>
          </table:table-cell>
          <table:table-cell table:style-name="ce6" office:value-type="float" office:value="2086" calcext:value-type="float">
            <text:p>2,08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0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float" office:value="5786" calcext:value-type="float">
            <text:p>5,786</text:p>
          </table:table-cell>
          <table:table-cell table:style-name="ce6" office:value-type="float" office:value="2116" calcext:value-type="float">
            <text:p>2,116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05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float" office:value="5941" calcext:value-type="float">
            <text:p>5,941</text:p>
          </table:table-cell>
          <table:table-cell table:style-name="ce6" office:value-type="float" office:value="2182" calcext:value-type="float">
            <text:p>2,18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05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float" office:value="6025" calcext:value-type="float">
            <text:p>6,025</text:p>
          </table:table-cell>
          <table:table-cell table:style-name="ce6" office:value-type="float" office:value="2211" calcext:value-type="float">
            <text:p>2,21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05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float" office:value="6145" calcext:value-type="float">
            <text:p>6,145</text:p>
          </table:table-cell>
          <table:table-cell table:style-name="ce6" office:value-type="float" office:value="2261" calcext:value-type="float">
            <text:p>2,261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1457" calcext:value-type="float">
            <text:p>1,457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5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float" office:value="6274" calcext:value-type="float">
            <text:p>6,274</text:p>
          </table:table-cell>
          <table:table-cell table:style-name="ce6" office:value-type="float" office:value="2334" calcext:value-type="float">
            <text:p>2,334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077" calcext:value-type="float">
            <text:p>1,07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05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float" office:value="6322" calcext:value-type="float">
            <text:p>6,322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0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2-04T14:07:47</meta:creation-date>
    <dc:date>2024-01-22T16:30:20.489000000</dc:date>
    <meta:print-date>2018-08-23T11:06:32</meta:print-date>
    <meta:editing-duration>PT14S</meta:editing-duration>
    <meta:editing-cycles>1</meta:editing-cycles>
    <meta:document-statistic meta:table-count="2" meta:cell-count="210" meta:object-count="16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deaf0"/>
    </style:style>
    <style:style style:name="ch10" style:family="chart">
      <style:graphic-properties draw:fill-color="#d9d9d9"/>
    </style:style>
  </office:automatic-styles>
  <office:body>
    <office:chart>
      <chart:chart svg:width="11.821cm" svg:height="7.859cm" xlink:href=".." xlink:type="simple" chart:class="chart:line" chart:style-name="ch1">
        <chart:title svg:x="4.893cm" svg:y="0.213cm" chart:style-name="ch2">
          <text:p>阿美族</text:p>
        </chart:title>
        <chart:legend svg:x="9.629cm" svg:y="4.169cm" style:legend-expansion="custom" chartooo:width="2.116cm" chartooo:height="0.689cm" style:legend-expansion-aspect-ratio="3.0711175616836" chart:style-name="ch3"/>
        <chart:plot-area chart:style-name="ch4" table:cell-range-address="資料.A4:資料.A13 資料.C3:資料.C13" chart:data-source-has-labels="both" svg:x="0.297cm" svg:y="1.041cm" svg:width="9.077cm" svg:height="6.817cm">
          <chartooo:coordinate-region svg:x="1.262cm" svg:y="1.214cm" svg:width="7.872cm" svg:height="6.05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C4:資料.C13" chart:label-cell-address="資料.C3:資料.C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資料.C3:資料.C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1946">
                <text:p>1946</text:p>
                <draw:g>
                  <svg:desc>資料.C4:資料.C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182">
                <text:p>218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261">
                <text:p>226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346">
                <text:p>23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ff9900" draw:fill-color="#ff9900"/>
      <style:text-properties fo:font-size="10pt" style:font-size-asian="10pt" style:font-size-complex="10pt"/>
    </style:style>
    <style:style style:name="ch9" style:family="chart">
      <style:graphic-properties draw:fill="solid" draw:fill-color="#fdefe9"/>
    </style:style>
    <style:style style:name="ch10" style:family="chart">
      <style:graphic-properties draw:fill-color="#d9d9d9"/>
    </style:style>
  </office:automatic-styles>
  <office:body>
    <office:chart>
      <chart:chart svg:width="11.721cm" svg:height="7.411cm" xlink:href=".." xlink:type="simple" chart:class="chart:line" chart:style-name="ch1">
        <chart:title svg:x="5.137cm" svg:y="0.212cm" chart:style-name="ch2">
          <text:p>邵族</text:p>
        </chart:title>
        <chart:legend svg:x="9.848cm" svg:y="3.927cm" style:legend-expansion="custom" chartooo:width="1.763cm" chartooo:height="0.689cm" style:legend-expansion-aspect-ratio="2.55878084179971" chart:style-name="ch3"/>
        <chart:plot-area chart:style-name="ch4" table:cell-range-address="資料.A4:資料.A13 資料.L3:資料.L13" chart:data-source-has-labels="both" svg:x="0.244cm" svg:y="1.044cm" svg:width="9.358cm" svg:height="6.366cm">
          <chartooo:coordinate-region svg:x="0.813cm" svg:y="1.218cm" svg:width="8.549cm" svg:height="5.598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L4:資料.L13" chart:label-cell-address="資料.L3:資料.L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邵族</text:p>
                <draw:g>
                  <svg:desc>資料.L3:資料.L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23">
                <text:p>23</text:p>
                <draw:g>
                  <svg:desc>資料.L4:資料.L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808080" draw:fill-color="#808080"/>
      <style:text-properties fo:font-size="10pt" style:font-size-asian="10pt" style:font-size-complex="10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11.747cm" svg:height="7.436cm" xlink:href=".." xlink:type="simple" chart:class="chart:line" chart:style-name="ch1">
        <chart:title svg:x="4.548cm" svg:y="0.212cm" chart:style-name="ch2">
          <text:p>噶瑪蘭族</text:p>
        </chart:title>
        <chart:legend svg:x="9.209cm" svg:y="3.95cm" style:legend-expansion="custom" chartooo:width="2.469cm" chartooo:height="0.689cm" style:legend-expansion-aspect-ratio="3.58345428156749" chart:style-name="ch3"/>
        <chart:plot-area chart:style-name="ch4" table:cell-range-address="資料.A4:資料.A13 資料.M3:資料.M13" chart:data-source-has-labels="both" svg:x="0.244cm" svg:y="1.045cm" svg:width="8.727cm" svg:height="6.391cm">
          <chartooo:coordinate-region svg:x="0.813cm" svg:y="1.218cm" svg:width="7.918cm" svg:height="5.624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M4:資料.M13" chart:label-cell-address="資料.M3:資料.M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噶瑪蘭族</text:p>
                <draw:g>
                  <svg:desc>資料.M3:資料.M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23">
                <text:p>23</text:p>
                <draw:g>
                  <svg:desc>資料.M4:資料.M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11.723cm" svg:height="7.436cm" xlink:href=".." xlink:type="simple" chart:class="chart:line" chart:style-name="ch1">
        <chart:title svg:x="4.525cm" svg:y="0.212cm" chart:style-name="ch2">
          <text:p>太魯閣族</text:p>
        </chart:title>
        <chart:legend svg:x="9.187cm" svg:y="3.95cm" style:legend-expansion="custom" chartooo:width="2.469cm" chartooo:height="0.689cm" style:legend-expansion-aspect-ratio="3.58345428156749" chart:style-name="ch3"/>
        <chart:plot-area chart:style-name="ch4" table:cell-range-address="資料.A4:資料.A13 資料.N3:資料.N13" chart:data-source-has-labels="both" svg:x="0.27cm" svg:y="1.045cm" svg:width="8.678cm" svg:height="6.391cm">
          <chartooo:coordinate-region svg:x="0.839cm" svg:y="1.218cm" svg:width="7.712cm" svg:height="5.624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N4:資料.N13" chart:label-cell-address="資料.N3:資料.N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太魯閣族</text:p>
                <draw:g>
                  <svg:desc>資料.N3:資料.N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120">
                <text:p>120</text:p>
                <draw:g>
                  <svg:desc>資料.N4:資料.N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69">
                <text:p>16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9edf4"/>
    </style:style>
    <style:style style:name="ch10" style:family="chart">
      <style:graphic-properties draw:fill-color="#d9d9d9"/>
    </style:style>
  </office:automatic-styles>
  <office:body>
    <office:chart>
      <chart:chart svg:width="11.721cm" svg:height="7.437cm" xlink:href=".." xlink:type="simple" chart:class="chart:line" chart:style-name="ch1">
        <chart:title svg:x="4.524cm" svg:y="0.212cm" chart:style-name="ch2">
          <text:p>賽德克族</text:p>
        </chart:title>
        <chart:legend svg:x="9.186cm" svg:y="3.952cm" style:legend-expansion="custom" chartooo:width="2.469cm" chartooo:height="0.689cm" style:legend-expansion-aspect-ratio="3.58345428156749" chart:style-name="ch3"/>
        <chart:plot-area chart:style-name="ch4" table:cell-range-address="資料.A4:資料.A13 資料.P3:資料.P13" chart:data-source-has-labels="both" svg:x="0.269cm" svg:y="1.045cm" svg:width="8.676cm" svg:height="6.392cm">
          <chartooo:coordinate-region svg:x="0.838cm" svg:y="1.218cm" svg:width="7.709cm" svg:height="5.625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P4:資料.P13" chart:label-cell-address="資料.P3:資料.P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賽德克族</text:p>
                <draw:g>
                  <svg:desc>資料.P3:資料.P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68">
                <text:p>68</text:p>
                <draw:g>
                  <svg:desc>資料.P4:資料.P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993366" draw:fill-color="#993366"/>
      <style:text-properties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1.747cm" svg:height="7.436cm" xlink:href=".." xlink:type="simple" chart:class="chart:line" chart:style-name="ch1">
        <chart:title svg:x="4.254cm" svg:y="0.212cm" chart:style-name="ch2">
          <text:p>拉阿魯哇族</text:p>
        </chart:title>
        <chart:legend svg:x="8.879cm" svg:y="3.95cm" style:legend-expansion="custom" chartooo:width="2.822cm" chartooo:height="0.689cm" style:legend-expansion-aspect-ratio="4.09579100145138" chart:style-name="ch3"/>
        <chart:plot-area chart:style-name="ch4" table:cell-range-address="資料.A4:資料.A13 資料.Q3:資料.Q13" chart:data-source-has-labels="both" svg:x="0.221cm" svg:y="1.045cm" svg:width="8.42cm" svg:height="6.391cm">
          <chartooo:coordinate-region svg:x="0.631cm" svg:y="1.218cm" svg:width="7.77cm" svg:height="5.624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Q4:資料.Q13" chart:label-cell-address="資料.Q3:資料.Q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拉阿魯哇族</text:p>
                <draw:g>
                  <svg:desc>資料.Q3:資料.Q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0">
                <text:p>0</text:p>
                <draw:g>
                  <svg:desc>資料.Q4:資料.Q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99cc00" draw:fill-color="#99cc00"/>
      <style:text-properties fo:font-size="10pt" style:font-size-asian="10pt" style:font-size-complex="10pt"/>
    </style:style>
    <style:style style:name="ch9" style:family="chart">
      <style:graphic-properties draw:fill="solid" draw:fill-color="#eff3ea"/>
    </style:style>
    <style:style style:name="ch10" style:family="chart">
      <style:graphic-properties draw:fill-color="#d9d9d9"/>
    </style:style>
  </office:automatic-styles>
  <office:body>
    <office:chart>
      <chart:chart svg:width="11.747cm" svg:height="7.409cm" xlink:href=".." xlink:type="simple" chart:class="chart:line" chart:style-name="ch1">
        <chart:title svg:x="3.937cm" svg:y="0.212cm" chart:style-name="ch2">
          <text:p>卡那卡那富族</text:p>
        </chart:title>
        <chart:legend svg:x="8.542cm" svg:y="3.925cm" style:legend-expansion="custom" chartooo:width="3.175cm" chartooo:height="0.689cm" style:legend-expansion-aspect-ratio="4.60812772133527" chart:style-name="ch3"/>
        <chart:plot-area chart:style-name="ch4" table:cell-range-address="資料.A4:資料.A13 資料.R3:資料.R13" chart:data-source-has-labels="both" svg:x="0.072cm" svg:y="1.045cm" svg:width="8.25cm" svg:height="6.364cm">
          <chartooo:coordinate-region svg:x="0.482cm" svg:y="1.218cm" svg:width="7.6cm" svg:height="5.597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R4:資料.R13" chart:label-cell-address="資料.R3:資料.R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卡那卡那富族</text:p>
                <draw:g>
                  <svg:desc>資料.R3:資料.R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0">
                <text:p>0</text:p>
                <draw:g>
                  <svg:desc>資料.R4:資料.R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deaf0"/>
    </style:style>
    <style:style style:name="ch10" style:family="chart">
      <style:graphic-properties draw:fill-color="#d9d9d9"/>
    </style:style>
  </office:automatic-styles>
  <office:body>
    <office:chart>
      <chart:chart svg:width="11.723cm" svg:height="7.409cm" xlink:href=".." xlink:type="simple" chart:class="chart:line" chart:style-name="ch1">
        <chart:title svg:x="4.525cm" svg:y="0.212cm" chart:style-name="ch2">
          <text:p>尚未申報</text:p>
        </chart:title>
        <chart:legend svg:x="9.187cm" svg:y="3.925cm" style:legend-expansion="custom" chartooo:width="2.469cm" chartooo:height="0.689cm" style:legend-expansion-aspect-ratio="3.58345428156749" chart:style-name="ch3"/>
        <chart:plot-area chart:style-name="ch4" table:cell-range-address="資料.A4:資料.A13 資料.S3:資料.S13" chart:data-source-has-labels="both" svg:x="0.27cm" svg:y="1.045cm" svg:width="8.678cm" svg:height="6.364cm">
          <chartooo:coordinate-region svg:x="0.839cm" svg:y="1.218cm" svg:width="7.712cm" svg:height="5.597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S4:資料.S13" chart:label-cell-address="資料.S3:資料.S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尚未申報</text:p>
                <draw:g>
                  <svg:desc>資料.S3:資料.S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145">
                <text:p>145</text:p>
                <draw:g>
                  <svg:desc>資料.S4:資料.S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9edf4"/>
    </style:style>
    <style:style style:name="ch10" style:family="chart">
      <style:graphic-properties draw:fill-color="#d9d9d9"/>
    </style:style>
  </office:automatic-styles>
  <office:body>
    <office:chart>
      <chart:chart svg:width="11.649cm" svg:height="7.886cm" xlink:href=".." xlink:type="simple" chart:class="chart:line" chart:style-name="ch1">
        <chart:title svg:x="4.82cm" svg:y="0.213cm" chart:style-name="ch2">
          <text:p>泰雅族</text:p>
        </chart:title>
        <chart:legend svg:x="9.456cm" svg:y="4.17cm" style:legend-expansion="custom" chartooo:width="2.116cm" chartooo:height="0.689cm" style:legend-expansion-aspect-ratio="3.0711175616836" chart:style-name="ch3"/>
        <chart:plot-area chart:style-name="ch4" table:cell-range-address="資料.A4:資料.A13 資料.D3:資料.D13" chart:data-source-has-labels="both" svg:x="0.271cm" svg:y="1.042cm" svg:width="8.953cm" svg:height="6.843cm">
          <chartooo:coordinate-region svg:x="0.998cm" svg:y="1.216cm" svg:width="7.986cm" svg:height="6.075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D4:資料.D13" chart:label-cell-address="資料.D3:資料.D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泰雅族</text:p>
                <draw:g>
                  <svg:desc>資料.D3:資料.D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411">
                <text:p>411</text:p>
                <draw:g>
                  <svg:desc>資料.D4:資料.D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575">
                <text:p>5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ff9900" draw:fill-color="#ff9900"/>
      <style:text-properties fo:font-size="10pt" style:font-size-asian="10pt" style:font-size-complex="10pt"/>
    </style:style>
    <style:style style:name="ch9" style:family="chart">
      <style:graphic-properties draw:fill="solid" draw:fill-color="#fdefe9"/>
    </style:style>
    <style:style style:name="ch10" style:family="chart">
      <style:graphic-properties draw:fill-color="#d9d9d9"/>
    </style:style>
  </office:automatic-styles>
  <office:body>
    <office:chart>
      <chart:chart svg:width="11.896cm" svg:height="7.939cm" xlink:href=".." xlink:type="simple" chart:class="chart:line" chart:style-name="ch1">
        <chart:title svg:x="4.942cm" svg:y="0.212cm" chart:style-name="ch2">
          <text:p>排灣族</text:p>
        </chart:title>
        <chart:legend svg:x="9.702cm" svg:y="4.192cm" style:legend-expansion="custom" chartooo:width="2.116cm" chartooo:height="0.689cm" style:legend-expansion-aspect-ratio="3.0711175616836" chart:style-name="ch3"/>
        <chart:plot-area chart:style-name="ch4" table:cell-range-address="資料.A4:資料.A13 資料.E3:資料.E13" chart:data-source-has-labels="both" svg:x="0.295cm" svg:y="1.041cm" svg:width="9.147cm" svg:height="6.898cm">
          <chartooo:coordinate-region svg:x="1.26cm" svg:y="1.214cm" svg:width="7.942cm" svg:height="6.131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E4:資料.E13" chart:label-cell-address="資料.E3:資料.E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灣族</text:p>
                <draw:g>
                  <svg:desc>資料.E3:資料.E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1243">
                <text:p>1243</text:p>
                <draw:g>
                  <svg:desc>資料.E4:資料.E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459">
                <text:p>14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11.822cm" svg:height="7.62cm" xlink:href=".." xlink:type="simple" chart:class="chart:line" chart:style-name="ch1">
        <chart:title svg:x="4.894cm" svg:y="0.212cm" chart:style-name="ch2">
          <text:p>布農族</text:p>
        </chart:title>
        <chart:legend svg:x="9.63cm" svg:y="4.034cm" style:legend-expansion="custom" chartooo:width="2.116cm" chartooo:height="0.689cm" style:legend-expansion-aspect-ratio="3.0711175616836" chart:style-name="ch3"/>
        <chart:plot-area chart:style-name="ch4" table:cell-range-address="資料.A4:資料.A13 資料.F3:資料.F13" chart:data-source-has-labels="both" svg:x="0.297cm" svg:y="1.043cm" svg:width="9.078cm" svg:height="6.576cm">
          <chartooo:coordinate-region svg:x="1.024cm" svg:y="1.216cm" svg:width="7.873cm" svg:height="5.809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F4:資料.F13" chart:label-cell-address="資料.F3:資料.F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布農族</text:p>
                <draw:g>
                  <svg:desc>資料.F3:資料.F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870">
                <text:p>870</text:p>
                <draw:g>
                  <svg:desc>資料.F4:資料.F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080">
                <text:p>10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9edf4"/>
    </style:style>
    <style:style style:name="ch10" style:family="chart">
      <style:graphic-properties draw:fill-color="#d9d9d9"/>
    </style:style>
  </office:automatic-styles>
  <office:body>
    <office:chart>
      <chart:chart svg:width="11.55cm" svg:height="7.621cm" xlink:href=".." xlink:type="simple" chart:class="chart:line" chart:style-name="ch1">
        <chart:title svg:x="4.768cm" svg:y="0.212cm" chart:style-name="ch2">
          <text:p>魯凱族</text:p>
        </chart:title>
        <chart:legend svg:x="9.358cm" svg:y="4.035cm" style:legend-expansion="custom" chartooo:width="2.116cm" chartooo:height="0.689cm" style:legend-expansion-aspect-ratio="3.0711175616836" chart:style-name="ch3"/>
        <chart:plot-area chart:style-name="ch4" table:cell-range-address="資料.A4:資料.A13 資料.G3:資料.G13" chart:data-source-has-labels="both" svg:x="0.27cm" svg:y="1.044cm" svg:width="8.853cm" svg:height="6.577cm">
          <chartooo:coordinate-region svg:x="0.997cm" svg:y="1.218cm" svg:width="7.886cm" svg:height="5.81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G4:資料.G13" chart:label-cell-address="資料.G3:資料.G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魯凱族</text:p>
                <draw:g>
                  <svg:desc>資料.G3:資料.G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137">
                <text:p>137</text:p>
                <draw:g>
                  <svg:desc>資料.G4:資料.G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32">
                <text:p>1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993366" draw:fill-color="#993366"/>
      <style:text-properties fo:font-size="10pt" style:font-size-asian="10pt" style:font-size-complex="10pt"/>
    </style:style>
    <style:style style:name="ch9" style:family="chart">
      <style:graphic-properties draw:fill="solid" draw:fill-color="#f4e9e9"/>
    </style:style>
    <style:style style:name="ch10" style:family="chart">
      <style:graphic-properties draw:fill-color="#d9d9d9"/>
    </style:style>
  </office:automatic-styles>
  <office:body>
    <office:chart>
      <chart:chart svg:width="11.674cm" svg:height="7.621cm" xlink:href=".." xlink:type="simple" chart:class="chart:line" chart:style-name="ch1">
        <chart:title svg:x="4.819cm" svg:y="0.212cm" chart:style-name="ch2">
          <text:p>卑南族</text:p>
        </chart:title>
        <chart:legend svg:x="9.48cm" svg:y="4.035cm" style:legend-expansion="custom" chartooo:width="2.116cm" chartooo:height="0.689cm" style:legend-expansion-aspect-ratio="3.0711175616836" chart:style-name="ch3"/>
        <chart:plot-area chart:style-name="ch4" table:cell-range-address="資料.A4:資料.A13 資料.H3:資料.H13" chart:data-source-has-labels="both" svg:x="0.272cm" svg:y="1.044cm" svg:width="8.983cm" svg:height="6.577cm">
          <chartooo:coordinate-region svg:x="0.999cm" svg:y="1.218cm" svg:width="8.017cm" svg:height="5.809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H4:資料.H13" chart:label-cell-address="資料.H3:資料.H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卑南族</text:p>
                <draw:g>
                  <svg:desc>資料.H3:資料.H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184">
                <text:p>184</text:p>
                <draw:g>
                  <svg:desc>資料.H4:資料.H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23">
                <text:p>2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99cc00" draw:fill-color="#99cc00"/>
      <style:text-properties fo:font-size="10pt" style:font-size-asian="10pt" style:font-size-complex="10pt"/>
    </style:style>
    <style:style style:name="ch9" style:family="chart">
      <style:graphic-properties draw:fill="solid" draw:fill-color="#eff3ea"/>
    </style:style>
    <style:style style:name="ch10" style:family="chart">
      <style:graphic-properties draw:fill-color="#d9d9d9"/>
    </style:style>
  </office:automatic-styles>
  <office:body>
    <office:chart>
      <chart:chart svg:width="11.846cm" svg:height="7.621cm" xlink:href=".." xlink:type="simple" chart:class="chart:line" chart:style-name="ch1">
        <chart:title svg:x="5.212cm" svg:y="0.212cm" chart:style-name="ch2">
          <text:p>鄒族</text:p>
        </chart:title>
        <chart:legend svg:x="9.982cm" svg:y="4.035cm" style:legend-expansion="custom" chartooo:width="1.763cm" chartooo:height="0.689cm" style:legend-expansion-aspect-ratio="2.55878084179971" chart:style-name="ch3"/>
        <chart:plot-area chart:style-name="ch4" table:cell-range-address="資料.A4:資料.A13 資料.I3:資料.I13" chart:data-source-has-labels="both" svg:x="0.245cm" svg:y="1.044cm" svg:width="9.484cm" svg:height="6.577cm">
          <chartooo:coordinate-region svg:x="0.814cm" svg:y="1.217cm" svg:width="8.675cm" svg:height="5.81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I4:資料.I13" chart:label-cell-address="資料.I3:資料.I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鄒族</text:p>
                <draw:g>
                  <svg:desc>資料.I3:資料.I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44">
                <text:p>44</text:p>
                <draw:g>
                  <svg:desc>資料.I4:資料.I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edeaf0"/>
    </style:style>
    <style:style style:name="ch10" style:family="chart">
      <style:graphic-properties draw:fill-color="#d9d9d9"/>
    </style:style>
  </office:automatic-styles>
  <office:body>
    <office:chart>
      <chart:chart svg:width="11.721cm" svg:height="7.595cm" xlink:href=".." xlink:type="simple" chart:class="chart:line" chart:style-name="ch1">
        <chart:title svg:x="4.844cm" svg:y="0.212cm" chart:style-name="ch2">
          <text:p>賽夏族</text:p>
        </chart:title>
        <chart:legend svg:x="9.53cm" svg:y="4.032cm" style:legend-expansion="custom" chartooo:width="2.116cm" chartooo:height="0.689cm" style:legend-expansion-aspect-ratio="3.0711175616836" chart:style-name="ch3"/>
        <chart:plot-area chart:style-name="ch4" table:cell-range-address="資料.A4:資料.A13 資料.J3:資料.J13" chart:data-source-has-labels="both" svg:x="0.244cm" svg:y="1.043cm" svg:width="9.028cm" svg:height="6.552cm">
          <chartooo:coordinate-region svg:x="0.813cm" svg:y="1.216cm" svg:width="8.219cm" svg:height="5.785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J4:資料.J13" chart:label-cell-address="資料.J3:資料.J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賽夏族</text:p>
                <draw:g>
                  <svg:desc>資料.J3:資料.J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26">
                <text:p>26</text:p>
                <draw:g>
                  <svg:desc>資料.J4:資料.J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33cccc" draw:fill-color="#33cccc"/>
      <style:text-properties fo:font-size="10pt" style:font-size-asian="10pt" style:font-size-complex="10pt"/>
    </style:style>
    <style:style style:name="ch9" style:family="chart">
      <style:graphic-properties draw:fill="solid" draw:fill-color="#e9f1f5"/>
    </style:style>
    <style:style style:name="ch10" style:family="chart">
      <style:graphic-properties draw:fill-color="#d9d9d9"/>
    </style:style>
  </office:automatic-styles>
  <office:body>
    <office:chart>
      <chart:chart svg:width="11.549cm" svg:height="7.623cm" xlink:href=".." xlink:type="simple" chart:class="chart:line" chart:style-name="ch1">
        <chart:title svg:x="4.767cm" svg:y="0.212cm" chart:style-name="ch2">
          <text:p>雅美族</text:p>
        </chart:title>
        <chart:legend svg:x="9.357cm" svg:y="4.036cm" style:legend-expansion="custom" chartooo:width="2.116cm" chartooo:height="0.689cm" style:legend-expansion-aspect-ratio="3.0711175616836" chart:style-name="ch3"/>
        <chart:plot-area chart:style-name="ch4" table:cell-range-address="資料.A4:資料.A13 資料.K3:資料.K13" chart:data-source-has-labels="both" svg:x="0.248cm" svg:y="1.044cm" svg:width="8.852cm" svg:height="6.578cm">
          <chartooo:coordinate-region svg:x="0.658cm" svg:y="1.217cm" svg:width="8.044cm" svg:height="5.811cm"/>
          <chart:axis chart:dimension="x" chart:name="primary-x" chart:style-name="ch5" chartooo:axis-type="auto">
            <chartooo:date-scale/>
            <chart:categories table:cell-range-address="資料.A4:資料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K4:資料.K13" chart:label-cell-address="資料.K3:資料.K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雅美族</text:p>
                <draw:g>
                  <svg:desc>資料.K3:資料.K3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資料.A4:資料.A13</svg:desc>
                </draw:g>
              </table:table-cell>
              <table:table-cell office:value-type="float" office:value="10">
                <text:p>10</text:p>
                <draw:g>
                  <svg:desc>資料.K4:資料.K13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