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趨勢圖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3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76mm" fo:min-width="8.3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趨勢圖" table:style-name="ta1">
        <office:forms form:automatic-focus="false" form:apply-design-mode="false"/>
        <table:shapes>
          <draw:frame draw:z-index="0" draw:name=" 0" draw:style-name="gr1" draw:text-style-name="P1" svg:width="231.47mm" svg:height="156.92mm" svg:x="10.01mm" svg:y="4.99mm">
            <draw:object draw:notify-on-update-of-ranges="工作表1.A2:工作表1.A74 工作表1.B1:工作表1.B1 工作表1.B2:工作表1.B7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>
            <draw:custom-shape draw:z-index="1" draw:name="文字方塊 1" draw:style-name="gr2" draw:text-style-name="P3" svg:width="9.43mm" svg:height="5.88mm" svg:x="12.44mm" svg:y="3.26mm">
              <text:p text:style-name="P2"><text:span text:style-name="T1">萬人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工作表1" table:style-name="ta2">
        <table:table-column table:style-name="co2" table:default-cell-style-name="ce1"/>
        <table:table-column table:style-name="co3" table:default-cell-style-name="ce2"/>
        <table:table-column table:style-name="co4" table:number-columns-repeated="1022" table:default-cell-style-name="Default"/>
        <table:table-row table:style-name="ro2">
          <table:table-cell office:value-type="string" calcext:value-type="string">
            <text:p>年別</text:p>
          </table:table-cell>
          <table:table-cell office:value-type="string" calcext:value-type="string">
            <text:p>人口數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40年</text:p>
          </table:table-cell>
          <table:table-cell table:style-name="ce3" office:value-type="float" office:value="706211" calcext:value-type="float">
            <text:p>706,2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41年</text:p>
          </table:table-cell>
          <table:table-cell table:style-name="ce3" office:value-type="float" office:value="724807" calcext:value-type="float">
            <text:p>724,80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42年</text:p>
          </table:table-cell>
          <table:table-cell table:style-name="ce3" office:value-type="float" office:value="747875" calcext:value-type="float">
            <text:p>747,8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43年</text:p>
          </table:table-cell>
          <table:table-cell table:style-name="ce3" office:value-type="float" office:value="767681" calcext:value-type="float">
            <text:p>767,68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44年</text:p>
          </table:table-cell>
          <table:table-cell table:style-name="ce3" office:value-type="float" office:value="787137" calcext:value-type="float">
            <text:p>787,1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45年</text:p>
          </table:table-cell>
          <table:table-cell table:style-name="ce3" office:value-type="float" office:value="799976" calcext:value-type="float">
            <text:p>799,97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46年</text:p>
          </table:table-cell>
          <table:table-cell table:style-name="ce3" office:value-type="float" office:value="816075" calcext:value-type="float">
            <text:p>816,07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47年</text:p>
          </table:table-cell>
          <table:table-cell table:style-name="ce3" office:value-type="float" office:value="838598" calcext:value-type="float">
            <text:p>838,59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48年</text:p>
          </table:table-cell>
          <table:table-cell table:style-name="ce3" office:value-type="float" office:value="862743" calcext:value-type="float">
            <text:p>862,7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49年</text:p>
          </table:table-cell>
          <table:table-cell table:style-name="ce3" office:value-type="float" office:value="880684" calcext:value-type="float">
            <text:p>880,68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50年</text:p>
          </table:table-cell>
          <table:table-cell table:style-name="ce3" office:value-type="float" office:value="898565" calcext:value-type="float">
            <text:p>898,56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51年</text:p>
          </table:table-cell>
          <table:table-cell table:style-name="ce3" office:value-type="float" office:value="919066" calcext:value-type="float">
            <text:p>919,06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52年</text:p>
          </table:table-cell>
          <table:table-cell table:style-name="ce3" office:value-type="float" office:value="939893" calcext:value-type="float">
            <text:p>939,89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53年</text:p>
          </table:table-cell>
          <table:table-cell table:style-name="ce3" office:value-type="float" office:value="960017" calcext:value-type="float">
            <text:p>960,01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54年</text:p>
          </table:table-cell>
          <table:table-cell table:style-name="ce3" office:value-type="float" office:value="978636" calcext:value-type="float">
            <text:p>978,6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55年</text:p>
          </table:table-cell>
          <table:table-cell table:style-name="ce3" office:value-type="float" office:value="991538" calcext:value-type="float">
            <text:p>991,5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56年</text:p>
          </table:table-cell>
          <table:table-cell table:style-name="ce3" office:value-type="float" office:value="999948" calcext:value-type="float">
            <text:p>999,94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57年</text:p>
          </table:table-cell>
          <table:table-cell table:style-name="ce3" office:value-type="float" office:value="1008331" calcext:value-type="float">
            <text:p>1,008,3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58年</text:p>
          </table:table-cell>
          <table:table-cell table:style-name="ce3" office:value-type="float" office:value="1036950" calcext:value-type="float">
            <text:p>1,036,9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59年</text:p>
          </table:table-cell>
          <table:table-cell table:style-name="ce3" office:value-type="float" office:value="1050246" calcext:value-type="float">
            <text:p>1,050,2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60年</text:p>
          </table:table-cell>
          <table:table-cell table:style-name="ce3" office:value-type="float" office:value="1063242" calcext:value-type="float">
            <text:p>1,063,24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61年</text:p>
          </table:table-cell>
          <table:table-cell table:style-name="ce3" office:value-type="float" office:value="1074118" calcext:value-type="float">
            <text:p>1,074,11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62年</text:p>
          </table:table-cell>
          <table:table-cell table:style-name="ce3" office:value-type="float" office:value="1082320" calcext:value-type="float">
            <text:p>1,082,32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63年</text:p>
          </table:table-cell>
          <table:table-cell table:style-name="ce3" office:value-type="float" office:value="1092578" calcext:value-type="float">
            <text:p>1,092,57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64年</text:p>
          </table:table-cell>
          <table:table-cell table:style-name="ce3" office:value-type="float" office:value="1102835" calcext:value-type="float">
            <text:p>1,102,8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65年</text:p>
          </table:table-cell>
          <table:table-cell table:style-name="ce3" office:value-type="float" office:value="1117676" calcext:value-type="float">
            <text:p>1,117,67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66年</text:p>
          </table:table-cell>
          <table:table-cell table:style-name="ce3" office:value-type="float" office:value="1130071" calcext:value-type="float">
            <text:p>1,130,07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67年</text:p>
          </table:table-cell>
          <table:table-cell table:style-name="ce3" office:value-type="float" office:value="1141957" calcext:value-type="float">
            <text:p>1,141,95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68年</text:p>
          </table:table-cell>
          <table:table-cell table:style-name="ce3" office:value-type="float" office:value="1153091" calcext:value-type="float">
            <text:p>1,153,09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69年</text:p>
          </table:table-cell>
          <table:table-cell table:style-name="ce3" office:value-type="float" office:value="1166352" calcext:value-type="float">
            <text:p>1,166,35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70年</text:p>
          </table:table-cell>
          <table:table-cell table:style-name="ce3" office:value-type="float" office:value="1180612" calcext:value-type="float">
            <text:p>1,180,61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71年</text:p>
          </table:table-cell>
          <table:table-cell table:style-name="ce3" office:value-type="float" office:value="1193345" calcext:value-type="float">
            <text:p>1,193,34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72年</text:p>
          </table:table-cell>
          <table:table-cell table:style-name="ce3" office:value-type="float" office:value="1203970" calcext:value-type="float">
            <text:p>1,203,9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73年</text:p>
          </table:table-cell>
          <table:table-cell table:style-name="ce3" office:value-type="float" office:value="1215477" calcext:value-type="float">
            <text:p>1,215,4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74年</text:p>
          </table:table-cell>
          <table:table-cell table:style-name="ce3" office:value-type="float" office:value="1223209" calcext:value-type="float">
            <text:p>1,223,20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75年</text:p>
          </table:table-cell>
          <table:table-cell table:style-name="ce3" office:value-type="float" office:value="1226231" calcext:value-type="float">
            <text:p>1,226,2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76年</text:p>
          </table:table-cell>
          <table:table-cell table:style-name="ce3" office:value-type="float" office:value="1229411" calcext:value-type="float">
            <text:p>1,229,4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77年</text:p>
          </table:table-cell>
          <table:table-cell table:style-name="ce3" office:value-type="float" office:value="1232492" calcext:value-type="float">
            <text:p>1,232,49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78年</text:p>
          </table:table-cell>
          <table:table-cell table:style-name="ce3" office:value-type="float" office:value="1237186" calcext:value-type="float">
            <text:p>1,237,1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79年</text:p>
          </table:table-cell>
          <table:table-cell table:style-name="ce3" office:value-type="float" office:value="1245288" calcext:value-type="float">
            <text:p>1,245,28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80年</text:p>
          </table:table-cell>
          <table:table-cell table:style-name="ce3" office:value-type="float" office:value="1254228" calcext:value-type="float">
            <text:p>1,254,22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81年</text:p>
          </table:table-cell>
          <table:table-cell table:style-name="ce3" office:value-type="float" office:value="1264955" calcext:value-type="float">
            <text:p>1,264,9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82年</text:p>
          </table:table-cell>
          <table:table-cell table:style-name="ce3" office:value-type="float" office:value="1273655" calcext:value-type="float">
            <text:p>1,273,65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83年</text:p>
          </table:table-cell>
          <table:table-cell table:style-name="ce3" office:value-type="float" office:value="1281296" calcext:value-type="float">
            <text:p>1,281,29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84年</text:p>
          </table:table-cell>
          <table:table-cell table:style-name="ce3" office:value-type="float" office:value="1288447" calcext:value-type="float">
            <text:p>1,288,44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85年</text:p>
          </table:table-cell>
          <table:table-cell table:style-name="ce3" office:value-type="float" office:value="1292482" calcext:value-type="float">
            <text:p>1,292,48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86年</text:p>
          </table:table-cell>
          <table:table-cell table:style-name="ce3" office:value-type="float" office:value="1297744" calcext:value-type="float">
            <text:p>1,297,74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87年</text:p>
          </table:table-cell>
          <table:table-cell table:style-name="ce3" office:value-type="float" office:value="1301467" calcext:value-type="float">
            <text:p>1,301,4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88年</text:p>
          </table:table-cell>
          <table:table-cell table:style-name="ce3" office:value-type="float" office:value="1305640" calcext:value-type="float">
            <text:p>1,305,64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89年</text:p>
          </table:table-cell>
          <table:table-cell table:style-name="ce3" office:value-type="float" office:value="1310531" calcext:value-type="float">
            <text:p>1,310,53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0年</text:p>
          </table:table-cell>
          <table:table-cell table:style-name="ce3" office:value-type="float" office:value="1313994" calcext:value-type="float">
            <text:p>1,313,99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1年</text:p>
          </table:table-cell>
          <table:table-cell table:style-name="ce3" office:value-type="float" office:value="1316179" calcext:value-type="float">
            <text:p>1,316,17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2年</text:p>
          </table:table-cell>
          <table:table-cell table:style-name="ce3" office:value-type="float" office:value="1316443" calcext:value-type="float">
            <text:p>1,316,44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3年</text:p>
          </table:table-cell>
          <table:table-cell table:style-name="ce3" office:value-type="float" office:value="1316762" calcext:value-type="float">
            <text:p>1,316,76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4年</text:p>
          </table:table-cell>
          <table:table-cell table:style-name="ce3" office:value-type="float" office:value="1315826" calcext:value-type="float">
            <text:p>1,315,82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5年</text:p>
          </table:table-cell>
          <table:table-cell table:style-name="ce3" office:value-type="float" office:value="1315034" calcext:value-type="float">
            <text:p>1,315,0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6年</text:p>
          </table:table-cell>
          <table:table-cell table:style-name="ce3" office:value-type="float" office:value="1314354" calcext:value-type="float">
            <text:p>1,314,35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7年</text:p>
          </table:table-cell>
          <table:table-cell table:style-name="ce3" office:value-type="float" office:value="1312935" calcext:value-type="float">
            <text:p>1,312,935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8年</text:p>
          </table:table-cell>
          <table:table-cell table:style-name="ce3" office:value-type="float" office:value="1312467" calcext:value-type="float">
            <text:p>1,312,46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99年</text:p>
          </table:table-cell>
          <table:table-cell table:style-name="ce3" office:value-type="float" office:value="1307286" calcext:value-type="float">
            <text:p>1,307,28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0年</text:p>
          </table:table-cell>
          <table:table-cell table:style-name="ce3" office:value-type="float" office:value="1303039" calcext:value-type="float">
            <text:p>1,303,0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1年</text:p>
          </table:table-cell>
          <table:table-cell table:style-name="ce3" office:value-type="float" office:value="1299868" calcext:value-type="float">
            <text:p>1,299,86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2年</text:p>
          </table:table-cell>
          <table:table-cell table:style-name="ce3" office:value-type="float" office:value="1296013" calcext:value-type="float">
            <text:p>1,296,01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3年</text:p>
          </table:table-cell>
          <table:table-cell table:style-name="ce3" office:value-type="float" office:value="1291474" calcext:value-type="float">
            <text:p>1,291,47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4年</text:p>
          </table:table-cell>
          <table:table-cell table:style-name="ce3" office:value-type="float" office:value="1289072" calcext:value-type="float">
            <text:p>1,289,0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5年</text:p>
          </table:table-cell>
          <table:table-cell table:style-name="ce3" office:value-type="float" office:value="1287146" calcext:value-type="float">
            <text:p>1,287,14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6年</text:p>
          </table:table-cell>
          <table:table-cell table:style-name="ce3" office:value-type="float" office:value="1282458" calcext:value-type="float">
            <text:p>1,282,45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7年</text:p>
          </table:table-cell>
          <table:table-cell table:style-name="ce3" office:value-type="float" office:value="1277824" calcext:value-type="float">
            <text:p>1,277,82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8年</text:p>
          </table:table-cell>
          <table:table-cell table:style-name="ce3" office:value-type="float" office:value="1272802" calcext:value-type="float">
            <text:p>1,272,80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09年</text:p>
          </table:table-cell>
          <table:table-cell table:style-name="ce3" office:value-type="float" office:value="1266670" calcext:value-type="float">
            <text:p>1,266,67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10年</text:p>
          </table:table-cell>
          <table:table-cell table:style-name="ce3" office:value-type="float" office:value="1255330" calcext:value-type="float">
            <text:p>1,255,33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11年</text:p>
          </table:table-cell>
          <table:table-cell table:style-name="ce3" office:value-type="float" office:value="1245239" calcext:value-type="float">
            <text:p>1,245,239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12年</text:p>
          </table:table-cell>
          <table:table-cell table:style-name="ce3" office:value-type="float" office:value="1239048" calcext:value-type="float">
            <text:p>1,239,048</text:p>
          </table:table-cell>
          <table:table-cell table:number-columns-repeated="1022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趨勢圖" style:display-name="PageStyle_趨勢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雪珠</meta:initial-creator>
    <meta:creation-date>2016-01-07T09:42:55</meta:creation-date>
    <dc:date>2024-01-22T16:17:25.313000000</dc:date>
    <meta:editing-duration>PT46S</meta:editing-duration>
    <meta:editing-cycles>3</meta:editing-cycles>
    <meta:generator>LibreOffice/6.2.0.3$Windows_X86_64 LibreOffice_project/98c6a8a1c6c7b144ce3cc729e34964b47ce25d62</meta:generator>
    <meta:document-statistic meta:table-count="2" meta:cell-count="14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8" style:family="chart">
      <style:graphic-properties draw:fill="solid" draw:fill-color="#e9ebf5"/>
    </style:style>
    <style:style style:name="ch9" style:family="chart">
      <style:graphic-properties draw:fill-color="#d9d9d9"/>
    </style:style>
  </office:automatic-styles>
  <office:body>
    <office:chart>
      <chart:chart svg:width="23.148cm" svg:height="15.693cm" xlink:href=".." xlink:type="simple" chart:class="chart:line" chart:style-name="ch1">
        <chart:title svg:x="8.412cm" svg:y="0.561cm" chart:style-name="ch2">
          <text:p>彰化縣人口趨勢圖</text:p>
        </chart:title>
        <chart:plot-area chart:style-name="ch3" table:cell-range-address="工作表1.A1:工作表1.B74" chart:data-source-has-labels="both" svg:x="0.613cm" svg:y="1.848cm" svg:width="21.672cm" svg:height="13.366cm">
          <chartooo:coordinate-region svg:x="1.746cm" svg:y="1.848cm" svg:width="20.179cm" svg:height="12.222cm"/>
          <chart:axis chart:dimension="x" chart:name="primary-x" chart:style-name="ch4" chartooo:axis-type="auto">
            <chartooo:date-scale/>
            <chart:categories table:cell-range-address="工作表1.A2:工作表1.A7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工作表1.B2:工作表1.B74" chart:label-cell-address="工作表1.B1:工作表1.B1" chart:class="chart:line">
            <chart:data-point chart:repeated="7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數</text:p>
                <draw:g>
                  <svg:desc>工作表1.B1:工作表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40年</text:p>
                <draw:g>
                  <svg:desc>工作表1.A2:工作表1.A74</svg:desc>
                </draw:g>
              </table:table-cell>
              <table:table-cell office:value-type="float" office:value="706211">
                <text:p>706211</text:p>
                <draw:g>
                  <svg:desc>工作表1.B2:工作表1.B74</svg:desc>
                </draw:g>
              </table:table-cell>
            </table:table-row>
            <table:table-row>
              <table:table-cell office:value-type="string">
                <text:p>41年</text:p>
              </table:table-cell>
              <table:table-cell office:value-type="float" office:value="724807">
                <text:p>724807</text:p>
              </table:table-cell>
            </table:table-row>
            <table:table-row>
              <table:table-cell office:value-type="string">
                <text:p>42年</text:p>
              </table:table-cell>
              <table:table-cell office:value-type="float" office:value="747875">
                <text:p>747875</text:p>
              </table:table-cell>
            </table:table-row>
            <table:table-row>
              <table:table-cell office:value-type="string">
                <text:p>43年</text:p>
              </table:table-cell>
              <table:table-cell office:value-type="float" office:value="767681">
                <text:p>767681</text:p>
              </table:table-cell>
            </table:table-row>
            <table:table-row>
              <table:table-cell office:value-type="string">
                <text:p>44年</text:p>
              </table:table-cell>
              <table:table-cell office:value-type="float" office:value="787137">
                <text:p>787137</text:p>
              </table:table-cell>
            </table:table-row>
            <table:table-row>
              <table:table-cell office:value-type="string">
                <text:p>45年</text:p>
              </table:table-cell>
              <table:table-cell office:value-type="float" office:value="799976">
                <text:p>799976</text:p>
              </table:table-cell>
            </table:table-row>
            <table:table-row>
              <table:table-cell office:value-type="string">
                <text:p>46年</text:p>
              </table:table-cell>
              <table:table-cell office:value-type="float" office:value="816075">
                <text:p>816075</text:p>
              </table:table-cell>
            </table:table-row>
            <table:table-row>
              <table:table-cell office:value-type="string">
                <text:p>47年</text:p>
              </table:table-cell>
              <table:table-cell office:value-type="float" office:value="838598">
                <text:p>838598</text:p>
              </table:table-cell>
            </table:table-row>
            <table:table-row>
              <table:table-cell office:value-type="string">
                <text:p>48年</text:p>
              </table:table-cell>
              <table:table-cell office:value-type="float" office:value="862743">
                <text:p>862743</text:p>
              </table:table-cell>
            </table:table-row>
            <table:table-row>
              <table:table-cell office:value-type="string">
                <text:p>49年</text:p>
              </table:table-cell>
              <table:table-cell office:value-type="float" office:value="880684">
                <text:p>880684</text:p>
              </table:table-cell>
            </table:table-row>
            <table:table-row>
              <table:table-cell office:value-type="string">
                <text:p>50年</text:p>
              </table:table-cell>
              <table:table-cell office:value-type="float" office:value="898565">
                <text:p>898565</text:p>
              </table:table-cell>
            </table:table-row>
            <table:table-row>
              <table:table-cell office:value-type="string">
                <text:p>51年</text:p>
              </table:table-cell>
              <table:table-cell office:value-type="float" office:value="919066">
                <text:p>919066</text:p>
              </table:table-cell>
            </table:table-row>
            <table:table-row>
              <table:table-cell office:value-type="string">
                <text:p>52年</text:p>
              </table:table-cell>
              <table:table-cell office:value-type="float" office:value="939893">
                <text:p>939893</text:p>
              </table:table-cell>
            </table:table-row>
            <table:table-row>
              <table:table-cell office:value-type="string">
                <text:p>53年</text:p>
              </table:table-cell>
              <table:table-cell office:value-type="float" office:value="960017">
                <text:p>960017</text:p>
              </table:table-cell>
            </table:table-row>
            <table:table-row>
              <table:table-cell office:value-type="string">
                <text:p>54年</text:p>
              </table:table-cell>
              <table:table-cell office:value-type="float" office:value="978636">
                <text:p>978636</text:p>
              </table:table-cell>
            </table:table-row>
            <table:table-row>
              <table:table-cell office:value-type="string">
                <text:p>55年</text:p>
              </table:table-cell>
              <table:table-cell office:value-type="float" office:value="991538">
                <text:p>991538</text:p>
              </table:table-cell>
            </table:table-row>
            <table:table-row>
              <table:table-cell office:value-type="string">
                <text:p>56年</text:p>
              </table:table-cell>
              <table:table-cell office:value-type="float" office:value="999948">
                <text:p>999948</text:p>
              </table:table-cell>
            </table:table-row>
            <table:table-row>
              <table:table-cell office:value-type="string">
                <text:p>57年</text:p>
              </table:table-cell>
              <table:table-cell office:value-type="float" office:value="1008331">
                <text:p>1008331</text:p>
              </table:table-cell>
            </table:table-row>
            <table:table-row>
              <table:table-cell office:value-type="string">
                <text:p>58年</text:p>
              </table:table-cell>
              <table:table-cell office:value-type="float" office:value="1036950">
                <text:p>1036950</text:p>
              </table:table-cell>
            </table:table-row>
            <table:table-row>
              <table:table-cell office:value-type="string">
                <text:p>59年</text:p>
              </table:table-cell>
              <table:table-cell office:value-type="float" office:value="1050246">
                <text:p>1050246</text:p>
              </table:table-cell>
            </table:table-row>
            <table:table-row>
              <table:table-cell office:value-type="string">
                <text:p>60年</text:p>
              </table:table-cell>
              <table:table-cell office:value-type="float" office:value="1063242">
                <text:p>1063242</text:p>
              </table:table-cell>
            </table:table-row>
            <table:table-row>
              <table:table-cell office:value-type="string">
                <text:p>61年</text:p>
              </table:table-cell>
              <table:table-cell office:value-type="float" office:value="1074118">
                <text:p>1074118</text:p>
              </table:table-cell>
            </table:table-row>
            <table:table-row>
              <table:table-cell office:value-type="string">
                <text:p>62年</text:p>
              </table:table-cell>
              <table:table-cell office:value-type="float" office:value="1082320">
                <text:p>1082320</text:p>
              </table:table-cell>
            </table:table-row>
            <table:table-row>
              <table:table-cell office:value-type="string">
                <text:p>63年</text:p>
              </table:table-cell>
              <table:table-cell office:value-type="float" office:value="1092578">
                <text:p>1092578</text:p>
              </table:table-cell>
            </table:table-row>
            <table:table-row>
              <table:table-cell office:value-type="string">
                <text:p>64年</text:p>
              </table:table-cell>
              <table:table-cell office:value-type="float" office:value="1102835">
                <text:p>1102835</text:p>
              </table:table-cell>
            </table:table-row>
            <table:table-row>
              <table:table-cell office:value-type="string">
                <text:p>65年</text:p>
              </table:table-cell>
              <table:table-cell office:value-type="float" office:value="1117676">
                <text:p>1117676</text:p>
              </table:table-cell>
            </table:table-row>
            <table:table-row>
              <table:table-cell office:value-type="string">
                <text:p>66年</text:p>
              </table:table-cell>
              <table:table-cell office:value-type="float" office:value="1130071">
                <text:p>1130071</text:p>
              </table:table-cell>
            </table:table-row>
            <table:table-row>
              <table:table-cell office:value-type="string">
                <text:p>67年</text:p>
              </table:table-cell>
              <table:table-cell office:value-type="float" office:value="1141957">
                <text:p>1141957</text:p>
              </table:table-cell>
            </table:table-row>
            <table:table-row>
              <table:table-cell office:value-type="string">
                <text:p>68年</text:p>
              </table:table-cell>
              <table:table-cell office:value-type="float" office:value="1153091">
                <text:p>1153091</text:p>
              </table:table-cell>
            </table:table-row>
            <table:table-row>
              <table:table-cell office:value-type="string">
                <text:p>69年</text:p>
              </table:table-cell>
              <table:table-cell office:value-type="float" office:value="1166352">
                <text:p>1166352</text:p>
              </table:table-cell>
            </table:table-row>
            <table:table-row>
              <table:table-cell office:value-type="string">
                <text:p>70年</text:p>
              </table:table-cell>
              <table:table-cell office:value-type="float" office:value="1180612">
                <text:p>1180612</text:p>
              </table:table-cell>
            </table:table-row>
            <table:table-row>
              <table:table-cell office:value-type="string">
                <text:p>71年</text:p>
              </table:table-cell>
              <table:table-cell office:value-type="float" office:value="1193345">
                <text:p>1193345</text:p>
              </table:table-cell>
            </table:table-row>
            <table:table-row>
              <table:table-cell office:value-type="string">
                <text:p>72年</text:p>
              </table:table-cell>
              <table:table-cell office:value-type="float" office:value="1203970">
                <text:p>1203970</text:p>
              </table:table-cell>
            </table:table-row>
            <table:table-row>
              <table:table-cell office:value-type="string">
                <text:p>73年</text:p>
              </table:table-cell>
              <table:table-cell office:value-type="float" office:value="1215477">
                <text:p>1215477</text:p>
              </table:table-cell>
            </table:table-row>
            <table:table-row>
              <table:table-cell office:value-type="string">
                <text:p>74年</text:p>
              </table:table-cell>
              <table:table-cell office:value-type="float" office:value="1223209">
                <text:p>1223209</text:p>
              </table:table-cell>
            </table:table-row>
            <table:table-row>
              <table:table-cell office:value-type="string">
                <text:p>75年</text:p>
              </table:table-cell>
              <table:table-cell office:value-type="float" office:value="1226231">
                <text:p>1226231</text:p>
              </table:table-cell>
            </table:table-row>
            <table:table-row>
              <table:table-cell office:value-type="string">
                <text:p>76年</text:p>
              </table:table-cell>
              <table:table-cell office:value-type="float" office:value="1229411">
                <text:p>1229411</text:p>
              </table:table-cell>
            </table:table-row>
            <table:table-row>
              <table:table-cell office:value-type="string">
                <text:p>77年</text:p>
              </table:table-cell>
              <table:table-cell office:value-type="float" office:value="1232492">
                <text:p>1232492</text:p>
              </table:table-cell>
            </table:table-row>
            <table:table-row>
              <table:table-cell office:value-type="string">
                <text:p>78年</text:p>
              </table:table-cell>
              <table:table-cell office:value-type="float" office:value="1237186">
                <text:p>1237186</text:p>
              </table:table-cell>
            </table:table-row>
            <table:table-row>
              <table:table-cell office:value-type="string">
                <text:p>79年</text:p>
              </table:table-cell>
              <table:table-cell office:value-type="float" office:value="1245288">
                <text:p>1245288</text:p>
              </table:table-cell>
            </table:table-row>
            <table:table-row>
              <table:table-cell office:value-type="string">
                <text:p>80年</text:p>
              </table:table-cell>
              <table:table-cell office:value-type="float" office:value="1254228">
                <text:p>1254228</text:p>
              </table:table-cell>
            </table:table-row>
            <table:table-row>
              <table:table-cell office:value-type="string">
                <text:p>81年</text:p>
              </table:table-cell>
              <table:table-cell office:value-type="float" office:value="1264955">
                <text:p>1264955</text:p>
              </table:table-cell>
            </table:table-row>
            <table:table-row>
              <table:table-cell office:value-type="string">
                <text:p>82年</text:p>
              </table:table-cell>
              <table:table-cell office:value-type="float" office:value="1273655">
                <text:p>1273655</text:p>
              </table:table-cell>
            </table:table-row>
            <table:table-row>
              <table:table-cell office:value-type="string">
                <text:p>83年</text:p>
              </table:table-cell>
              <table:table-cell office:value-type="float" office:value="1281296">
                <text:p>1281296</text:p>
              </table:table-cell>
            </table:table-row>
            <table:table-row>
              <table:table-cell office:value-type="string">
                <text:p>84年</text:p>
              </table:table-cell>
              <table:table-cell office:value-type="float" office:value="1288447">
                <text:p>1288447</text:p>
              </table:table-cell>
            </table:table-row>
            <table:table-row>
              <table:table-cell office:value-type="string">
                <text:p>85年</text:p>
              </table:table-cell>
              <table:table-cell office:value-type="float" office:value="1292482">
                <text:p>1292482</text:p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1297744">
                <text:p>1297744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1301467">
                <text:p>1301467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1305640">
                <text:p>1305640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1310531">
                <text:p>1310531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1313994">
                <text:p>1313994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1316179">
                <text:p>1316179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1316443">
                <text:p>1316443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1316762">
                <text:p>1316762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1315826">
                <text:p>1315826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1315034">
                <text:p>1315034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1314354">
                <text:p>1314354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1312935">
                <text:p>1312935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1312467">
                <text:p>1312467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1307286">
                <text:p>1307286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1303039">
                <text:p>1303039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1299868">
                <text:p>1299868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1296013">
                <text:p>1296013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1291474">
                <text:p>1291474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1289072">
                <text:p>1289072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1287146">
                <text:p>1287146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1282458">
                <text:p>1282458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1277824">
                <text:p>1277824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1272802">
                <text:p>1272802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1266670">
                <text:p>1266670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1255330">
                <text:p>1255330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1245239">
                <text:p>1245239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1239048">
                <text:p>12390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