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9.9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人口成長率圖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4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24mm" fo:min-width="5.57mm" fo:padding-top="0.88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9mm" fo:min-width="5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83mm" fo:min-width="10.21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font-size="8pt" style:font-size-asian="8pt" style:font-size-complex="8pt"/>
    </style:style>
    <style:style style:name="P3" style:family="paragraph">
      <loext:graphic-properties draw:fill="none" draw:fill-color="#ffffff"/>
      <style:paragraph-properties fo:text-align="start" style:writing-mode="lr-tb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成長率圖" table:style-name="ta1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資料.F2:資料.F64 資料.G1:資料.G1 資料.G2:資料.G64 資料.H1:資料.H1 資料.H2:資料.H64 資料.I1:資料.I1 資料.I2:資料.I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>
            <draw:custom-shape draw:z-index="1" draw:name="Text Box 1" draw:style-name="gr2" draw:text-style-name="P3" svg:width="6.58mm" svg:height="8.12mm" svg:x="12.93mm" svg:y="0.28mm">
              <text:p text:style-name="P2"><text:span text:style-name="T1">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</table:table-row>
        <table:table-row table:style-name="ro1" table:number-rows-repeated="20">
          <table:table-cell table:number-columns-repeated="11"/>
        </table:table-row>
        <table:table-row table:style-name="ro1">
          <table:table-cell table:number-columns-repeated="10"/>
          <table:table-cell>
            <draw:custom-shape draw:z-index="3" draw:name="文字方塊 2" draw:style-name="gr3" draw:text-style-name="P4" svg:width="6.93mm" svg:height="14.31mm" svg:x="5.43mm" svg:y="4.04mm">
              <text:p/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>
            <draw:custom-shape draw:z-index="2" draw:name="文字方塊 1" draw:style-name="gr4" draw:text-style-name="P3" svg:width="11.33mm" svg:height="5.95mm" svg:x="7.41mm" svg:y="0.21mm">
              <text:p text:style-name="P2"><text:span text:style-name="T2">民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</table:table-row>
      </table:table>
      <table:table table:name="資料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1019" table:default-cell-style-name="Default"/>
        <table:table-row table:style-name="ro2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人口成長率</text:p>
          </table:table-cell>
          <table:table-cell office:value-type="float" office:value="880684" calcext:value-type="float">
            <text:p>880684</text:p>
          </table:table-cell>
          <table:table-cell office:value-type="float" office:value="441372" calcext:value-type="float">
            <text:p>441372</text:p>
          </table:table-cell>
          <table:table-cell office:value-type="float" office:value="439312" calcext:value-type="float">
            <text:p>439312</text:p>
          </table:table-cell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15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2" table:formula="of:=SUM([.G2])" office:value-type="float" office:value="20.3035367963992" calcext:value-type="float">
            <text:p>20.30</text:p>
          </table:table-cell>
          <table:table-cell office:value-type="float" office:value="898565" calcext:value-type="float">
            <text:p>898565</text:p>
          </table:table-cell>
          <table:table-cell office:value-type="float" office:value="449637" calcext:value-type="float">
            <text:p>449637</text:p>
          </table:table-cell>
          <table:table-cell office:value-type="float" office:value="448928" calcext:value-type="float">
            <text:p>448928</text:p>
          </table:table-cell>
          <table:table-cell table:style-name="ce1" office:value-type="float" office:value="50" calcext:value-type="float">
            <text:p>50</text:p>
          </table:table-cell>
          <table:table-cell table:style-name="ce4" table:formula="of:=([.C2]-[.C1])/[.C1]*1000" office:value-type="float" office:value="20.3035367963992" calcext:value-type="float">
            <text:p>20.30</text:p>
          </table:table-cell>
          <table:table-cell table:style-name="ce2" table:formula="of:=([.D2]-[.D1])/[.D1]*1000" office:value-type="float" office:value="18.725700769419" calcext:value-type="float">
            <text:p>18.73</text:p>
          </table:table-cell>
          <table:table-cell table:style-name="ce2" table:formula="of:=([.E2]-[.E1])/[.E1]*1000" office:value-type="float" office:value="21.8887715336708" calcext:value-type="float">
            <text:p>21.89</text:p>
          </table:table-cell>
          <table:table-cell table:style-name="ce2" table:formula="of:=[.D2]/[.E2]*100" office:value-type="float" office:value="100.157931784161" calcext:value-type="float">
            <text:p>100.16</text:p>
          </table:table-cell>
          <table:table-cell table:number-columns-repeated="1014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2" table:formula="of:=SUM([.G3])" office:value-type="float" office:value="22.8152665639102" calcext:value-type="float">
            <text:p>22.82</text:p>
          </table:table-cell>
          <table:table-cell office:value-type="float" office:value="919066" calcext:value-type="float">
            <text:p>919066</text:p>
          </table:table-cell>
          <table:table-cell office:value-type="float" office:value="460204" calcext:value-type="float">
            <text:p>460204</text:p>
          </table:table-cell>
          <table:table-cell office:value-type="float" office:value="458862" calcext:value-type="float">
            <text:p>458862</text:p>
          </table:table-cell>
          <table:table-cell table:style-name="ce1" office:value-type="float" office:value="51" calcext:value-type="float">
            <text:p>51</text:p>
          </table:table-cell>
          <table:table-cell table:style-name="ce4" table:formula="of:=([.C3]-[.C2])/[.C2]*1000" office:value-type="float" office:value="22.8152665639102" calcext:value-type="float">
            <text:p>22.82</text:p>
          </table:table-cell>
          <table:table-cell table:style-name="ce2" table:formula="of:=([.D3]-[.D2])/[.D2]*1000" office:value-type="float" office:value="23.501179840627" calcext:value-type="float">
            <text:p>23.50</text:p>
          </table:table-cell>
          <table:table-cell table:style-name="ce2" table:formula="of:=([.E3]-[.E2])/[.E2]*1000" office:value-type="float" office:value="22.1282700121178" calcext:value-type="float">
            <text:p>22.13</text:p>
          </table:table-cell>
          <table:table-cell table:style-name="ce2" table:formula="of:=[.D3]/[.E3]*100" office:value-type="float" office:value="100.292462657618" calcext:value-type="float">
            <text:p>100.29</text:p>
          </table:table-cell>
          <table:table-cell table:number-columns-repeated="1014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2" table:formula="of:=SUM([.G4])" office:value-type="float" office:value="22.6610493696862" calcext:value-type="float">
            <text:p>22.66</text:p>
          </table:table-cell>
          <table:table-cell office:value-type="float" office:value="939893" calcext:value-type="float">
            <text:p>939893</text:p>
          </table:table-cell>
          <table:table-cell office:value-type="float" office:value="471767" calcext:value-type="float">
            <text:p>471767</text:p>
          </table:table-cell>
          <table:table-cell office:value-type="float" office:value="468126" calcext:value-type="float">
            <text:p>468126</text:p>
          </table:table-cell>
          <table:table-cell table:style-name="ce1" office:value-type="float" office:value="52" calcext:value-type="float">
            <text:p>52</text:p>
          </table:table-cell>
          <table:table-cell table:style-name="ce4" table:formula="of:=([.C4]-[.C3])/[.C3]*1000" office:value-type="float" office:value="22.6610493696862" calcext:value-type="float">
            <text:p>22.66</text:p>
          </table:table-cell>
          <table:table-cell table:style-name="ce2" table:formula="of:=([.D4]-[.D3])/[.D3]*1000" office:value-type="float" office:value="25.1258137695457" calcext:value-type="float">
            <text:p>25.13</text:p>
          </table:table-cell>
          <table:table-cell table:style-name="ce2" table:formula="of:=([.E4]-[.E3])/[.E3]*1000" office:value-type="float" office:value="20.1890764543588" calcext:value-type="float">
            <text:p>20.19</text:p>
          </table:table-cell>
          <table:table-cell table:style-name="ce2" table:formula="of:=[.D4]/[.E4]*100" office:value-type="float" office:value="100.777782050132" calcext:value-type="float">
            <text:p>100.78</text:p>
          </table:table-cell>
          <table:table-cell table:number-columns-repeated="1014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2" table:formula="of:=SUM([.G5])" office:value-type="float" office:value="21.4109478419352" calcext:value-type="float">
            <text:p>21.41</text:p>
          </table:table-cell>
          <table:table-cell office:value-type="float" office:value="960017" calcext:value-type="float">
            <text:p>960017</text:p>
          </table:table-cell>
          <table:table-cell office:value-type="float" office:value="483713" calcext:value-type="float">
            <text:p>483713</text:p>
          </table:table-cell>
          <table:table-cell office:value-type="float" office:value="476304" calcext:value-type="float">
            <text:p>476304</text:p>
          </table:table-cell>
          <table:table-cell table:style-name="ce1" office:value-type="float" office:value="53" calcext:value-type="float">
            <text:p>53</text:p>
          </table:table-cell>
          <table:table-cell table:style-name="ce4" table:formula="of:=([.C5]-[.C4])/[.C4]*1000" office:value-type="float" office:value="21.4109478419352" calcext:value-type="float">
            <text:p>21.41</text:p>
          </table:table-cell>
          <table:table-cell table:style-name="ce2" table:formula="of:=([.D5]-[.D4])/[.D4]*1000" office:value-type="float" office:value="25.321822001115" calcext:value-type="float">
            <text:p>25.32</text:p>
          </table:table-cell>
          <table:table-cell table:style-name="ce2" table:formula="of:=([.E5]-[.E4])/[.E4]*1000" office:value-type="float" office:value="17.4696556055421" calcext:value-type="float">
            <text:p>17.47</text:p>
          </table:table-cell>
          <table:table-cell table:style-name="ce2" table:formula="of:=[.D5]/[.E5]*100" office:value-type="float" office:value="101.555519164231" calcext:value-type="float">
            <text:p>101.56</text:p>
          </table:table-cell>
          <table:table-cell table:number-columns-repeated="1014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2" table:formula="of:=SUM([.G6])" office:value-type="float" office:value="19.3944482233127" calcext:value-type="float">
            <text:p>19.39</text:p>
          </table:table-cell>
          <table:table-cell office:value-type="float" office:value="978636" calcext:value-type="float">
            <text:p>978636</text:p>
          </table:table-cell>
          <table:table-cell office:value-type="float" office:value="493592" calcext:value-type="float">
            <text:p>493592</text:p>
          </table:table-cell>
          <table:table-cell office:value-type="float" office:value="485044" calcext:value-type="float">
            <text:p>485044</text:p>
          </table:table-cell>
          <table:table-cell table:style-name="ce1" office:value-type="float" office:value="54" calcext:value-type="float">
            <text:p>54</text:p>
          </table:table-cell>
          <table:table-cell table:style-name="ce4" table:formula="of:=([.C6]-[.C5])/[.C5]*1000" office:value-type="float" office:value="19.3944482233127" calcext:value-type="float">
            <text:p>19.39</text:p>
          </table:table-cell>
          <table:table-cell table:style-name="ce2" table:formula="of:=([.D6]-[.D5])/[.D5]*1000" office:value-type="float" office:value="20.4232675160684" calcext:value-type="float">
            <text:p>20.42</text:p>
          </table:table-cell>
          <table:table-cell table:style-name="ce2" table:formula="of:=([.E6]-[.E5])/[.E5]*1000" office:value-type="float" office:value="18.3496254492929" calcext:value-type="float">
            <text:p>18.35</text:p>
          </table:table-cell>
          <table:table-cell table:style-name="ce2" table:formula="of:=[.D6]/[.E6]*100" office:value-type="float" office:value="101.76231434674" calcext:value-type="float">
            <text:p>101.76</text:p>
          </table:table-cell>
          <table:table-cell table:number-columns-repeated="1014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2" table:formula="of:=SUM([.G7])" office:value-type="float" office:value="13.1836556186366" calcext:value-type="float">
            <text:p>13.18</text:p>
          </table:table-cell>
          <table:table-cell office:value-type="float" office:value="991538" calcext:value-type="float">
            <text:p>991538</text:p>
          </table:table-cell>
          <table:table-cell office:value-type="float" office:value="499812" calcext:value-type="float">
            <text:p>499812</text:p>
          </table:table-cell>
          <table:table-cell office:value-type="float" office:value="491726" calcext:value-type="float">
            <text:p>491726</text:p>
          </table:table-cell>
          <table:table-cell table:style-name="ce1" office:value-type="float" office:value="55" calcext:value-type="float">
            <text:p>55</text:p>
          </table:table-cell>
          <table:table-cell table:style-name="ce4" table:formula="of:=([.C7]-[.C6])/[.C6]*1000" office:value-type="float" office:value="13.1836556186366" calcext:value-type="float">
            <text:p>13.18</text:p>
          </table:table-cell>
          <table:table-cell table:style-name="ce2" table:formula="of:=([.D7]-[.D6])/[.D6]*1000" office:value-type="float" office:value="12.6015008346975" calcext:value-type="float">
            <text:p>12.60</text:p>
          </table:table-cell>
          <table:table-cell table:style-name="ce2" table:formula="of:=([.E7]-[.E6])/[.E6]*1000" office:value-type="float" office:value="13.7760697998532" calcext:value-type="float">
            <text:p>13.78</text:p>
          </table:table-cell>
          <table:table-cell table:style-name="ce2" table:formula="of:=[.D7]/[.E7]*100" office:value-type="float" office:value="101.644411725229" calcext:value-type="float">
            <text:p>101.64</text:p>
          </table:table-cell>
          <table:table-cell table:number-columns-repeated="1014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2" table:formula="of:=SUM([.G8])" office:value-type="float" office:value="8.48177276110447" calcext:value-type="float">
            <text:p>8.48</text:p>
          </table:table-cell>
          <table:table-cell office:value-type="float" office:value="999948" calcext:value-type="float">
            <text:p>999948</text:p>
          </table:table-cell>
          <table:table-cell office:value-type="float" office:value="504638" calcext:value-type="float">
            <text:p>504638</text:p>
          </table:table-cell>
          <table:table-cell office:value-type="float" office:value="495310" calcext:value-type="float">
            <text:p>495310</text:p>
          </table:table-cell>
          <table:table-cell table:style-name="ce1" office:value-type="float" office:value="56" calcext:value-type="float">
            <text:p>56</text:p>
          </table:table-cell>
          <table:table-cell table:style-name="ce4" table:formula="of:=([.C8]-[.C7])/[.C7]*1000" office:value-type="float" office:value="8.48177276110447" calcext:value-type="float">
            <text:p>8.48</text:p>
          </table:table-cell>
          <table:table-cell table:style-name="ce2" table:formula="of:=([.D8]-[.D7])/[.D7]*1000" office:value-type="float" office:value="9.65563051707442" calcext:value-type="float">
            <text:p>9.66</text:p>
          </table:table-cell>
          <table:table-cell table:style-name="ce2" table:formula="of:=([.E8]-[.E7])/[.E7]*1000" office:value-type="float" office:value="7.28861195055783" calcext:value-type="float">
            <text:p>7.29</text:p>
          </table:table-cell>
          <table:table-cell table:style-name="ce2" table:formula="of:=[.D8]/[.E8]*100" office:value-type="float" office:value="101.883265025943" calcext:value-type="float">
            <text:p>101.88</text:p>
          </table:table-cell>
          <table:table-cell table:number-columns-repeated="1014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2" table:formula="of:=SUM([.G9])" office:value-type="float" office:value="8.38343593866881" calcext:value-type="float">
            <text:p>8.38</text:p>
          </table:table-cell>
          <table:table-cell office:value-type="float" office:value="1008331" calcext:value-type="float">
            <text:p>1008331</text:p>
          </table:table-cell>
          <table:table-cell office:value-type="float" office:value="507903" calcext:value-type="float">
            <text:p>507903</text:p>
          </table:table-cell>
          <table:table-cell office:value-type="float" office:value="500428" calcext:value-type="float">
            <text:p>500428</text:p>
          </table:table-cell>
          <table:table-cell table:style-name="ce1" office:value-type="float" office:value="57" calcext:value-type="float">
            <text:p>57</text:p>
          </table:table-cell>
          <table:table-cell table:style-name="ce4" table:formula="of:=([.C9]-[.C8])/[.C8]*1000" office:value-type="float" office:value="8.38343593866881" calcext:value-type="float">
            <text:p>8.38</text:p>
          </table:table-cell>
          <table:table-cell table:style-name="ce2" table:formula="of:=([.D9]-[.D8])/[.D8]*1000" office:value-type="float" office:value="6.46998442447854" calcext:value-type="float">
            <text:p>6.47</text:p>
          </table:table-cell>
          <table:table-cell table:style-name="ce2" table:formula="of:=([.E9]-[.E8])/[.E8]*1000" office:value-type="float" office:value="10.3329228160142" calcext:value-type="float">
            <text:p>10.33</text:p>
          </table:table-cell>
          <table:table-cell table:style-name="ce2" table:formula="of:=[.D9]/[.E9]*100" office:value-type="float" office:value="101.493721374503" calcext:value-type="float">
            <text:p>101.49</text:p>
          </table:table-cell>
          <table:table-cell table:number-columns-repeated="1014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2" table:formula="of:=SUM([.G10])" office:value-type="float" office:value="28.3825450174595" calcext:value-type="float">
            <text:p>28.38</text:p>
          </table:table-cell>
          <table:table-cell office:value-type="float" office:value="1036950" calcext:value-type="float">
            <text:p>1036950</text:p>
          </table:table-cell>
          <table:table-cell office:value-type="float" office:value="531368" calcext:value-type="float">
            <text:p>531368</text:p>
          </table:table-cell>
          <table:table-cell office:value-type="float" office:value="505582" calcext:value-type="float">
            <text:p>505582</text:p>
          </table:table-cell>
          <table:table-cell table:style-name="ce1" office:value-type="float" office:value="58" calcext:value-type="float">
            <text:p>58</text:p>
          </table:table-cell>
          <table:table-cell table:style-name="ce4" table:formula="of:=([.C10]-[.C9])/[.C9]*1000" office:value-type="float" office:value="28.3825450174595" calcext:value-type="float">
            <text:p>28.38</text:p>
          </table:table-cell>
          <table:table-cell table:style-name="ce2" table:formula="of:=([.D10]-[.D9])/[.D9]*1000" office:value-type="float" office:value="46.1997664908457" calcext:value-type="float">
            <text:p>46.20</text:p>
          </table:table-cell>
          <table:table-cell table:style-name="ce2" table:formula="of:=([.E10]-[.E9])/[.E9]*1000" office:value-type="float" office:value="10.2991838985828" calcext:value-type="float">
            <text:p>10.30</text:p>
          </table:table-cell>
          <table:table-cell table:style-name="ce2" table:formula="of:=[.D10]/[.E10]*100" office:value-type="float" office:value="105.100260689661" calcext:value-type="float">
            <text:p>105.10</text:p>
          </table:table-cell>
          <table:table-cell table:number-columns-repeated="1014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2" table:formula="of:=SUM([.G11])" office:value-type="float" office:value="12.8222190076667" calcext:value-type="float">
            <text:p>12.82</text:p>
          </table:table-cell>
          <table:table-cell office:value-type="float" office:value="1050246" calcext:value-type="float">
            <text:p>1050246</text:p>
          </table:table-cell>
          <table:table-cell office:value-type="float" office:value="539051" calcext:value-type="float">
            <text:p>539051</text:p>
          </table:table-cell>
          <table:table-cell office:value-type="float" office:value="511195" calcext:value-type="float">
            <text:p>511195</text:p>
          </table:table-cell>
          <table:table-cell table:style-name="ce1" office:value-type="float" office:value="59" calcext:value-type="float">
            <text:p>59</text:p>
          </table:table-cell>
          <table:table-cell table:style-name="ce4" table:formula="of:=([.C11]-[.C10])/[.C10]*1000" office:value-type="float" office:value="12.8222190076667" calcext:value-type="float">
            <text:p>12.82</text:p>
          </table:table-cell>
          <table:table-cell table:style-name="ce2" table:formula="of:=([.D11]-[.D10])/[.D10]*1000" office:value-type="float" office:value="14.4589060688638" calcext:value-type="float">
            <text:p>14.46</text:p>
          </table:table-cell>
          <table:table-cell table:style-name="ce2" table:formula="of:=([.E11]-[.E10])/[.E10]*1000" office:value-type="float" office:value="11.1020566396747" calcext:value-type="float">
            <text:p>11.10</text:p>
          </table:table-cell>
          <table:table-cell table:style-name="ce2" table:formula="of:=[.D11]/[.E11]*100" office:value-type="float" office:value="105.449192578175" calcext:value-type="float">
            <text:p>105.45</text:p>
          </table:table-cell>
          <table:table-cell table:number-columns-repeated="1014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2" table:formula="of:=SUM([.G12])" office:value-type="float" office:value="12.3742437486075" calcext:value-type="float">
            <text:p>12.37</text:p>
          </table:table-cell>
          <table:table-cell office:value-type="float" office:value="1063242" calcext:value-type="float">
            <text:p>1063242</text:p>
          </table:table-cell>
          <table:table-cell office:value-type="float" office:value="546752" calcext:value-type="float">
            <text:p>546752</text:p>
          </table:table-cell>
          <table:table-cell office:value-type="float" office:value="516490" calcext:value-type="float">
            <text:p>516490</text:p>
          </table:table-cell>
          <table:table-cell table:style-name="ce1" office:value-type="float" office:value="60" calcext:value-type="float">
            <text:p>60</text:p>
          </table:table-cell>
          <table:table-cell table:style-name="ce4" table:formula="of:=([.C12]-[.C11])/[.C11]*1000" office:value-type="float" office:value="12.3742437486075" calcext:value-type="float">
            <text:p>12.37</text:p>
          </table:table-cell>
          <table:table-cell table:style-name="ce2" table:formula="of:=([.D12]-[.D11])/[.D11]*1000" office:value-type="float" office:value="14.286217816125" calcext:value-type="float">
            <text:p>14.29</text:p>
          </table:table-cell>
          <table:table-cell table:style-name="ce2" table:formula="of:=([.E12]-[.E11])/[.E11]*1000" office:value-type="float" office:value="10.3580825321061" calcext:value-type="float">
            <text:p>10.36</text:p>
          </table:table-cell>
          <table:table-cell table:style-name="ce2" table:formula="of:=[.D12]/[.E12]*100" office:value-type="float" office:value="105.859164746655" calcext:value-type="float">
            <text:p>105.86</text:p>
          </table:table-cell>
          <table:table-cell table:number-columns-repeated="1014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2" table:formula="of:=SUM([.G13])" office:value-type="float" office:value="10.2290917777891" calcext:value-type="float">
            <text:p>10.23</text:p>
          </table:table-cell>
          <table:table-cell office:value-type="float" office:value="1074118" calcext:value-type="float">
            <text:p>1074118</text:p>
          </table:table-cell>
          <table:table-cell office:value-type="float" office:value="552517" calcext:value-type="float">
            <text:p>552517</text:p>
          </table:table-cell>
          <table:table-cell office:value-type="float" office:value="521601" calcext:value-type="float">
            <text:p>521601</text:p>
          </table:table-cell>
          <table:table-cell table:style-name="ce1" office:value-type="float" office:value="61" calcext:value-type="float">
            <text:p>61</text:p>
          </table:table-cell>
          <table:table-cell table:style-name="ce4" table:formula="of:=([.C13]-[.C12])/[.C12]*1000" office:value-type="float" office:value="10.2290917777891" calcext:value-type="float">
            <text:p>10.23</text:p>
          </table:table-cell>
          <table:table-cell table:style-name="ce2" table:formula="of:=([.D13]-[.D12])/[.D12]*1000" office:value-type="float" office:value="10.5440858012408" calcext:value-type="float">
            <text:p>10.54</text:p>
          </table:table-cell>
          <table:table-cell table:style-name="ce2" table:formula="of:=([.E13]-[.E12])/[.E12]*1000" office:value-type="float" office:value="9.89564173556119" calcext:value-type="float">
            <text:p>9.90</text:p>
          </table:table-cell>
          <table:table-cell table:style-name="ce2" table:formula="of:=[.D13]/[.E13]*100" office:value-type="float" office:value="105.92713587589" calcext:value-type="float">
            <text:p>105.93</text:p>
          </table:table-cell>
          <table:table-cell table:number-columns-repeated="1014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2" table:formula="of:=SUM([.G14])" office:value-type="float" office:value="7.63603254018646" calcext:value-type="float">
            <text:p>7.64</text:p>
          </table:table-cell>
          <table:table-cell office:value-type="float" office:value="1082320" calcext:value-type="float">
            <text:p>1082320</text:p>
          </table:table-cell>
          <table:table-cell office:value-type="float" office:value="557062" calcext:value-type="float">
            <text:p>557062</text:p>
          </table:table-cell>
          <table:table-cell office:value-type="float" office:value="525258" calcext:value-type="float">
            <text:p>525258</text:p>
          </table:table-cell>
          <table:table-cell table:style-name="ce1" office:value-type="float" office:value="62" calcext:value-type="float">
            <text:p>62</text:p>
          </table:table-cell>
          <table:table-cell table:style-name="ce4" table:formula="of:=([.C14]-[.C13])/[.C13]*1000" office:value-type="float" office:value="7.63603254018646" calcext:value-type="float">
            <text:p>7.64</text:p>
          </table:table-cell>
          <table:table-cell table:style-name="ce2" table:formula="of:=([.D14]-[.D13])/[.D13]*1000" office:value-type="float" office:value="8.22599123646874" calcext:value-type="float">
            <text:p>8.23</text:p>
          </table:table-cell>
          <table:table-cell table:style-name="ce2" table:formula="of:=([.E14]-[.E13])/[.E13]*1000" office:value-type="float" office:value="7.0111061903639" calcext:value-type="float">
            <text:p>7.01</text:p>
          </table:table-cell>
          <table:table-cell table:style-name="ce2" table:formula="of:=[.D14]/[.E14]*100" office:value-type="float" office:value="106.0549291967" calcext:value-type="float">
            <text:p>106.05</text:p>
          </table:table-cell>
          <table:table-cell table:number-columns-repeated="1014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2" table:formula="of:=SUM([.G15])" office:value-type="float" office:value="9.47778845443122" calcext:value-type="float">
            <text:p>9.48</text:p>
          </table:table-cell>
          <table:table-cell office:value-type="float" office:value="1092578" calcext:value-type="float">
            <text:p>1092578</text:p>
          </table:table-cell>
          <table:table-cell office:value-type="float" office:value="562348" calcext:value-type="float">
            <text:p>562348</text:p>
          </table:table-cell>
          <table:table-cell office:value-type="float" office:value="530230" calcext:value-type="float">
            <text:p>530230</text:p>
          </table:table-cell>
          <table:table-cell table:style-name="ce1" office:value-type="float" office:value="63" calcext:value-type="float">
            <text:p>63</text:p>
          </table:table-cell>
          <table:table-cell table:style-name="ce2" table:formula="of:=([.C15]-[.C14])/[.C14]*1000" office:value-type="float" office:value="9.47778845443122" calcext:value-type="float">
            <text:p>9.48</text:p>
          </table:table-cell>
          <table:table-cell table:style-name="ce2" table:formula="of:=([.D15]-[.D14])/[.D14]*1000" office:value-type="float" office:value="9.48906943930837" calcext:value-type="float">
            <text:p>9.49</text:p>
          </table:table-cell>
          <table:table-cell table:style-name="ce2" table:formula="of:=([.E15]-[.E14])/[.E14]*1000" office:value-type="float" office:value="9.46582441390707" calcext:value-type="float">
            <text:p>9.47</text:p>
          </table:table-cell>
          <table:table-cell table:style-name="ce2" table:formula="of:=[.D15]/[.E15]*100" office:value-type="float" office:value="106.057371329423" calcext:value-type="float">
            <text:p>106.06</text:p>
          </table:table-cell>
          <table:table-cell table:number-columns-repeated="1014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2" table:formula="of:=SUM([.G16])" office:value-type="float" office:value="9.38788809586135" calcext:value-type="float">
            <text:p>9.39</text:p>
          </table:table-cell>
          <table:table-cell office:value-type="float" office:value="1102835" calcext:value-type="float">
            <text:p>1102835</text:p>
          </table:table-cell>
          <table:table-cell office:value-type="float" office:value="568229" calcext:value-type="float">
            <text:p>568229</text:p>
          </table:table-cell>
          <table:table-cell office:value-type="float" office:value="534606" calcext:value-type="float">
            <text:p>534606</text:p>
          </table:table-cell>
          <table:table-cell table:style-name="ce1" office:value-type="float" office:value="64" calcext:value-type="float">
            <text:p>64</text:p>
          </table:table-cell>
          <table:table-cell table:style-name="ce2" table:formula="of:=([.C16]-[.C15])/[.C15]*1000" office:value-type="float" office:value="9.38788809586135" calcext:value-type="float">
            <text:p>9.39</text:p>
          </table:table-cell>
          <table:table-cell table:style-name="ce2" table:formula="of:=([.D16]-[.D15])/[.D15]*1000" office:value-type="float" office:value="10.4579370781082" calcext:value-type="float">
            <text:p>10.46</text:p>
          </table:table-cell>
          <table:table-cell table:style-name="ce2" table:formula="of:=([.E16]-[.E15])/[.E15]*1000" office:value-type="float" office:value="8.25302227335307" calcext:value-type="float">
            <text:p>8.25</text:p>
          </table:table-cell>
          <table:table-cell table:style-name="ce2" table:formula="of:=[.D16]/[.E16]*100" office:value-type="float" office:value="106.289304646787" calcext:value-type="float">
            <text:p>106.29</text:p>
          </table:table-cell>
          <table:table-cell table:number-columns-repeated="1014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2" table:formula="of:=SUM([.G17])" office:value-type="float" office:value="13.4571354735749" calcext:value-type="float">
            <text:p>13.46</text:p>
          </table:table-cell>
          <table:table-cell office:value-type="float" office:value="1117676" calcext:value-type="float">
            <text:p>1117676</text:p>
          </table:table-cell>
          <table:table-cell office:value-type="float" office:value="576046" calcext:value-type="float">
            <text:p>576046</text:p>
          </table:table-cell>
          <table:table-cell office:value-type="float" office:value="541630" calcext:value-type="float">
            <text:p>541630</text:p>
          </table:table-cell>
          <table:table-cell table:style-name="ce1" office:value-type="float" office:value="65" calcext:value-type="float">
            <text:p>65</text:p>
          </table:table-cell>
          <table:table-cell table:style-name="ce2" table:formula="of:=([.C17]-[.C16])/[.C16]*1000" office:value-type="float" office:value="13.4571354735749" calcext:value-type="float">
            <text:p>13.46</text:p>
          </table:table-cell>
          <table:table-cell table:style-name="ce2" table:formula="of:=([.D17]-[.D16])/[.D16]*1000" office:value-type="float" office:value="13.756777637185" calcext:value-type="float">
            <text:p>13.76</text:p>
          </table:table-cell>
          <table:table-cell table:style-name="ce2" table:formula="of:=([.E17]-[.E16])/[.E16]*1000" office:value-type="float" office:value="13.1386479014452" calcext:value-type="float">
            <text:p>13.14</text:p>
          </table:table-cell>
          <table:table-cell table:style-name="ce2" table:formula="of:=[.D17]/[.E17]*100" office:value-type="float" office:value="106.354153204217" calcext:value-type="float">
            <text:p>106.35</text:p>
          </table:table-cell>
          <table:table-cell table:number-columns-repeated="1014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2" table:formula="of:=SUM([.G18])" office:value-type="float" office:value="11.089975985885" calcext:value-type="float">
            <text:p>11.09</text:p>
          </table:table-cell>
          <table:table-cell office:value-type="float" office:value="1130071" calcext:value-type="float">
            <text:p>1130071</text:p>
          </table:table-cell>
          <table:table-cell office:value-type="float" office:value="582096" calcext:value-type="float">
            <text:p>582096</text:p>
          </table:table-cell>
          <table:table-cell office:value-type="float" office:value="547975" calcext:value-type="float">
            <text:p>547975</text:p>
          </table:table-cell>
          <table:table-cell table:style-name="ce1" office:value-type="float" office:value="66" calcext:value-type="float">
            <text:p>66</text:p>
          </table:table-cell>
          <table:table-cell table:style-name="ce2" table:formula="of:=([.C18]-[.C17])/[.C17]*1000" office:value-type="float" office:value="11.089975985885" calcext:value-type="float">
            <text:p>11.09</text:p>
          </table:table-cell>
          <table:table-cell table:style-name="ce2" table:formula="of:=([.D18]-[.D17])/[.D17]*1000" office:value-type="float" office:value="10.5026334702437" calcext:value-type="float">
            <text:p>10.50</text:p>
          </table:table-cell>
          <table:table-cell table:style-name="ce2" table:formula="of:=([.E18]-[.E17])/[.E17]*1000" office:value-type="float" office:value="11.7146391448037" calcext:value-type="float">
            <text:p>11.71</text:p>
          </table:table-cell>
          <table:table-cell table:style-name="ce2" table:formula="of:=[.D18]/[.E18]*100" office:value-type="float" office:value="106.226743920799" calcext:value-type="float">
            <text:p>106.23</text:p>
          </table:table-cell>
          <table:table-cell table:number-columns-repeated="1014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2" table:formula="of:=SUM([.G19])" office:value-type="float" office:value="10.5179232101346" calcext:value-type="float">
            <text:p>10.52</text:p>
          </table:table-cell>
          <table:table-cell office:value-type="float" office:value="1141957" calcext:value-type="float">
            <text:p>1141957</text:p>
          </table:table-cell>
          <table:table-cell office:value-type="float" office:value="589226" calcext:value-type="float">
            <text:p>589226</text:p>
          </table:table-cell>
          <table:table-cell office:value-type="float" office:value="552731" calcext:value-type="float">
            <text:p>552731</text:p>
          </table:table-cell>
          <table:table-cell table:style-name="ce1" office:value-type="float" office:value="67" calcext:value-type="float">
            <text:p>67</text:p>
          </table:table-cell>
          <table:table-cell table:style-name="ce2" table:formula="of:=([.C19]-[.C18])/[.C18]*1000" office:value-type="float" office:value="10.5179232101346" calcext:value-type="float">
            <text:p>10.52</text:p>
          </table:table-cell>
          <table:table-cell table:style-name="ce2" table:formula="of:=([.D19]-[.D18])/[.D18]*1000" office:value-type="float" office:value="12.2488386795305" calcext:value-type="float">
            <text:p>12.25</text:p>
          </table:table-cell>
          <table:table-cell table:style-name="ce2" table:formula="of:=([.E19]-[.E18])/[.E18]*1000" office:value-type="float" office:value="8.67922806697386" calcext:value-type="float">
            <text:p>8.68</text:p>
          </table:table-cell>
          <table:table-cell table:style-name="ce2" table:formula="of:=[.D19]/[.E19]*100" office:value-type="float" office:value="106.60266929121" calcext:value-type="float">
            <text:p>106.60</text:p>
          </table:table-cell>
          <table:table-cell table:number-columns-repeated="1014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2" table:formula="of:=SUM([.G20])" office:value-type="float" office:value="9.7499292880555" calcext:value-type="float">
            <text:p>9.75</text:p>
          </table:table-cell>
          <table:table-cell office:value-type="float" office:value="1153091" calcext:value-type="float">
            <text:p>1153091</text:p>
          </table:table-cell>
          <table:table-cell office:value-type="float" office:value="595171" calcext:value-type="float">
            <text:p>595171</text:p>
          </table:table-cell>
          <table:table-cell office:value-type="float" office:value="557920" calcext:value-type="float">
            <text:p>557920</text:p>
          </table:table-cell>
          <table:table-cell table:style-name="ce1" office:value-type="float" office:value="68" calcext:value-type="float">
            <text:p>68</text:p>
          </table:table-cell>
          <table:table-cell table:style-name="ce2" table:formula="of:=([.C20]-[.C19])/[.C19]*1000" office:value-type="float" office:value="9.7499292880555" calcext:value-type="float">
            <text:p>9.75</text:p>
          </table:table-cell>
          <table:table-cell table:style-name="ce2" table:formula="of:=([.D20]-[.D19])/[.D19]*1000" office:value-type="float" office:value="10.0895072518864" calcext:value-type="float">
            <text:p>10.09</text:p>
          </table:table-cell>
          <table:table-cell table:style-name="ce2" table:formula="of:=([.E20]-[.E19])/[.E19]*1000" office:value-type="float" office:value="9.38793011428706" calcext:value-type="float">
            <text:p>9.39</text:p>
          </table:table-cell>
          <table:table-cell table:style-name="ce2" table:formula="of:=[.D20]/[.E20]*100" office:value-type="float" office:value="106.67676369372" calcext:value-type="float">
            <text:p>106.68</text:p>
          </table:table-cell>
          <table:table-cell table:number-columns-repeated="1014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2" table:formula="of:=SUM([.G21])" office:value-type="float" office:value="11.500393290729" calcext:value-type="float">
            <text:p>11.50</text:p>
          </table:table-cell>
          <table:table-cell office:value-type="float" office:value="1166352" calcext:value-type="float">
            <text:p>1166352</text:p>
          </table:table-cell>
          <table:table-cell office:value-type="float" office:value="602033" calcext:value-type="float">
            <text:p>602033</text:p>
          </table:table-cell>
          <table:table-cell office:value-type="float" office:value="564319" calcext:value-type="float">
            <text:p>564319</text:p>
          </table:table-cell>
          <table:table-cell table:style-name="ce1" office:value-type="float" office:value="69" calcext:value-type="float">
            <text:p>69</text:p>
          </table:table-cell>
          <table:table-cell table:style-name="ce2" table:formula="of:=([.C21]-[.C20])/[.C20]*1000" office:value-type="float" office:value="11.500393290729" calcext:value-type="float">
            <text:p>11.50</text:p>
          </table:table-cell>
          <table:table-cell table:style-name="ce2" table:formula="of:=([.D21]-[.D20])/[.D20]*1000" office:value-type="float" office:value="11.5294596006862" calcext:value-type="float">
            <text:p>11.53</text:p>
          </table:table-cell>
          <table:table-cell table:style-name="ce2" table:formula="of:=([.E21]-[.E20])/[.E20]*1000" office:value-type="float" office:value="11.4693862919415" calcext:value-type="float">
            <text:p>11.47</text:p>
          </table:table-cell>
          <table:table-cell table:style-name="ce2" table:formula="of:=[.D21]/[.E21]*100" office:value-type="float" office:value="106.683099452615" calcext:value-type="float">
            <text:p>106.68</text:p>
          </table:table-cell>
          <table:table-cell table:number-columns-repeated="1014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2" table:formula="of:=SUM([.G22])" office:value-type="float" office:value="12.2261547114422" calcext:value-type="float">
            <text:p>12.23</text:p>
          </table:table-cell>
          <table:table-cell office:value-type="float" office:value="1180612" calcext:value-type="float">
            <text:p>1180612</text:p>
          </table:table-cell>
          <table:table-cell office:value-type="float" office:value="609473" calcext:value-type="float">
            <text:p>609473</text:p>
          </table:table-cell>
          <table:table-cell office:value-type="float" office:value="571139" calcext:value-type="float">
            <text:p>571139</text:p>
          </table:table-cell>
          <table:table-cell table:style-name="ce1" office:value-type="float" office:value="70" calcext:value-type="float">
            <text:p>70</text:p>
          </table:table-cell>
          <table:table-cell table:style-name="ce2" table:formula="of:=([.C22]-[.C21])/[.C21]*1000" office:value-type="float" office:value="12.2261547114422" calcext:value-type="float">
            <text:p>12.23</text:p>
          </table:table-cell>
          <table:table-cell table:style-name="ce2" table:formula="of:=([.D22]-[.D21])/[.D21]*1000" office:value-type="float" office:value="12.3581265478803" calcext:value-type="float">
            <text:p>12.36</text:p>
          </table:table-cell>
          <table:table-cell table:style-name="ce2" table:formula="of:=([.E22]-[.E21])/[.E21]*1000" office:value-type="float" office:value="12.0853630659255" calcext:value-type="float">
            <text:p>12.09</text:p>
          </table:table-cell>
          <table:table-cell table:style-name="ce2" table:formula="of:=[.D22]/[.E22]*100" office:value-type="float" office:value="106.711851230611" calcext:value-type="float">
            <text:p>106.71</text:p>
          </table:table-cell>
          <table:table-cell table:number-columns-repeated="1014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2" table:formula="of:=SUM([.G23])" office:value-type="float" office:value="10.7850843460849" calcext:value-type="float">
            <text:p>10.79</text:p>
          </table:table-cell>
          <table:table-cell office:value-type="float" office:value="1193345" calcext:value-type="float">
            <text:p>1193345</text:p>
          </table:table-cell>
          <table:table-cell office:value-type="float" office:value="616476" calcext:value-type="float">
            <text:p>616476</text:p>
          </table:table-cell>
          <table:table-cell office:value-type="float" office:value="576869" calcext:value-type="float">
            <text:p>576869</text:p>
          </table:table-cell>
          <table:table-cell table:style-name="ce1" office:value-type="float" office:value="71" calcext:value-type="float">
            <text:p>71</text:p>
          </table:table-cell>
          <table:table-cell table:style-name="ce2" table:formula="of:=([.C23]-[.C22])/[.C22]*1000" office:value-type="float" office:value="10.7850843460849" calcext:value-type="float">
            <text:p>10.79</text:p>
          </table:table-cell>
          <table:table-cell table:style-name="ce2" table:formula="of:=([.D23]-[.D22])/[.D22]*1000" office:value-type="float" office:value="11.49025469545" calcext:value-type="float">
            <text:p>11.49</text:p>
          </table:table-cell>
          <table:table-cell table:style-name="ce2" table:formula="of:=([.E23]-[.E22])/[.E22]*1000" office:value-type="float" office:value="10.0325840119481" calcext:value-type="float">
            <text:p>10.03</text:p>
          </table:table-cell>
          <table:table-cell table:style-name="ce2" table:formula="of:=[.D23]/[.E23]*100" office:value-type="float" office:value="106.865856892986" calcext:value-type="float">
            <text:p>106.87</text:p>
          </table:table-cell>
          <table:table-cell table:number-columns-repeated="1014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2" table:formula="of:=SUM([.G24])" office:value-type="float" office:value="8.90354423909263" calcext:value-type="float">
            <text:p>8.90</text:p>
          </table:table-cell>
          <table:table-cell office:value-type="float" office:value="1203970" calcext:value-type="float">
            <text:p>1203970</text:p>
          </table:table-cell>
          <table:table-cell office:value-type="float" office:value="621426" calcext:value-type="float">
            <text:p>621426</text:p>
          </table:table-cell>
          <table:table-cell office:value-type="float" office:value="582544" calcext:value-type="float">
            <text:p>582544</text:p>
          </table:table-cell>
          <table:table-cell table:style-name="ce1" office:value-type="float" office:value="72" calcext:value-type="float">
            <text:p>72</text:p>
          </table:table-cell>
          <table:table-cell table:style-name="ce2" table:formula="of:=([.C24]-[.C23])/[.C23]*1000" office:value-type="float" office:value="8.90354423909263" calcext:value-type="float">
            <text:p>8.90</text:p>
          </table:table-cell>
          <table:table-cell table:style-name="ce2" table:formula="of:=([.D24]-[.D23])/[.D23]*1000" office:value-type="float" office:value="8.02950966460981" calcext:value-type="float">
            <text:p>8.03</text:p>
          </table:table-cell>
          <table:table-cell table:style-name="ce2" table:formula="of:=([.E24]-[.E23])/[.E23]*1000" office:value-type="float" office:value="9.83758877665467" calcext:value-type="float">
            <text:p>9.84</text:p>
          </table:table-cell>
          <table:table-cell table:style-name="ce2" table:formula="of:=[.D24]/[.E24]*100" office:value-type="float" office:value="106.674517289681" calcext:value-type="float">
            <text:p>106.67</text:p>
          </table:table-cell>
          <table:table-cell table:number-columns-repeated="1014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2" table:formula="of:=SUM([.G25])" office:value-type="float" office:value="9.55754711496134" calcext:value-type="float">
            <text:p>9.56</text:p>
          </table:table-cell>
          <table:table-cell office:value-type="float" office:value="1215477" calcext:value-type="float">
            <text:p>1215477</text:p>
          </table:table-cell>
          <table:table-cell office:value-type="float" office:value="627504" calcext:value-type="float">
            <text:p>627504</text:p>
          </table:table-cell>
          <table:table-cell office:value-type="float" office:value="587973" calcext:value-type="float">
            <text:p>587973</text:p>
          </table:table-cell>
          <table:table-cell table:style-name="ce1" office:value-type="float" office:value="73" calcext:value-type="float">
            <text:p>73</text:p>
          </table:table-cell>
          <table:table-cell table:style-name="ce2" table:formula="of:=([.C25]-[.C24])/[.C24]*1000" office:value-type="float" office:value="9.55754711496134" calcext:value-type="float">
            <text:p>9.56</text:p>
          </table:table-cell>
          <table:table-cell table:style-name="ce2" table:formula="of:=([.D25]-[.D24])/[.D24]*1000" office:value-type="float" office:value="9.78073012715915" calcext:value-type="float">
            <text:p>9.78</text:p>
          </table:table-cell>
          <table:table-cell table:style-name="ce2" table:formula="of:=([.E25]-[.E24])/[.E24]*1000" office:value-type="float" office:value="9.31946771402675" calcext:value-type="float">
            <text:p>9.32</text:p>
          </table:table-cell>
          <table:table-cell table:style-name="ce2" table:formula="of:=[.D25]/[.E25]*100" office:value-type="float" office:value="106.723267905159" calcext:value-type="float">
            <text:p>106.72</text:p>
          </table:table-cell>
          <table:table-cell table:number-columns-repeated="1014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2" table:formula="of:=SUM([.G26])" office:value-type="float" office:value="6.36128861344147" calcext:value-type="float">
            <text:p>6.36</text:p>
          </table:table-cell>
          <table:table-cell office:value-type="float" office:value="1223209" calcext:value-type="float">
            <text:p>1223209</text:p>
          </table:table-cell>
          <table:table-cell office:value-type="float" office:value="631175" calcext:value-type="float">
            <text:p>631175</text:p>
          </table:table-cell>
          <table:table-cell office:value-type="float" office:value="592034" calcext:value-type="float">
            <text:p>592034</text:p>
          </table:table-cell>
          <table:table-cell table:style-name="ce1" office:value-type="float" office:value="74" calcext:value-type="float">
            <text:p>74</text:p>
          </table:table-cell>
          <table:table-cell table:style-name="ce2" table:formula="of:=([.C26]-[.C25])/[.C25]*1000" office:value-type="float" office:value="6.36128861344147" calcext:value-type="float">
            <text:p>6.36</text:p>
          </table:table-cell>
          <table:table-cell table:style-name="ce2" table:formula="of:=([.D26]-[.D25])/[.D25]*1000" office:value-type="float" office:value="5.85016191131849" calcext:value-type="float">
            <text:p>5.85</text:p>
          </table:table-cell>
          <table:table-cell table:style-name="ce2" table:formula="of:=([.E26]-[.E25])/[.E25]*1000" office:value-type="float" office:value="6.90677973308298" calcext:value-type="float">
            <text:p>6.91</text:p>
          </table:table-cell>
          <table:table-cell table:style-name="ce2" table:formula="of:=[.D26]/[.E26]*100" office:value-type="float" office:value="106.61127570376" calcext:value-type="float">
            <text:p>106.61</text:p>
          </table:table-cell>
          <table:table-cell table:number-columns-repeated="1014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2" table:formula="of:=SUM([.G27])" office:value-type="float" office:value="2.47055082165027" calcext:value-type="float">
            <text:p>2.47</text:p>
          </table:table-cell>
          <table:table-cell office:value-type="float" office:value="1226231" calcext:value-type="float">
            <text:p>1226231</text:p>
          </table:table-cell>
          <table:table-cell office:value-type="float" office:value="632479" calcext:value-type="float">
            <text:p>632479</text:p>
          </table:table-cell>
          <table:table-cell office:value-type="float" office:value="593752" calcext:value-type="float">
            <text:p>593752</text:p>
          </table:table-cell>
          <table:table-cell table:style-name="ce1" office:value-type="float" office:value="75" calcext:value-type="float">
            <text:p>75</text:p>
          </table:table-cell>
          <table:table-cell table:style-name="ce2" table:formula="of:=([.C27]-[.C26])/[.C26]*1000" office:value-type="float" office:value="2.47055082165027" calcext:value-type="float">
            <text:p>2.47</text:p>
          </table:table-cell>
          <table:table-cell table:style-name="ce2" table:formula="of:=([.D27]-[.D26])/[.D26]*1000" office:value-type="float" office:value="2.06598803818275" calcext:value-type="float">
            <text:p>2.07</text:p>
          </table:table-cell>
          <table:table-cell table:style-name="ce2" table:formula="of:=([.E27]-[.E26])/[.E26]*1000" office:value-type="float" office:value="2.90186036612762" calcext:value-type="float">
            <text:p>2.90</text:p>
          </table:table-cell>
          <table:table-cell table:style-name="ce2" table:formula="of:=[.D27]/[.E27]*100" office:value-type="float" office:value="106.522420135006" calcext:value-type="float">
            <text:p>106.52</text:p>
          </table:table-cell>
          <table:table-cell table:number-columns-repeated="1014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2" table:formula="of:=SUM([.G28])" office:value-type="float" office:value="2.59331235305583" calcext:value-type="float">
            <text:p>2.59</text:p>
          </table:table-cell>
          <table:table-cell office:value-type="float" office:value="1229411" calcext:value-type="float">
            <text:p>1229411</text:p>
          </table:table-cell>
          <table:table-cell office:value-type="float" office:value="634113" calcext:value-type="float">
            <text:p>634113</text:p>
          </table:table-cell>
          <table:table-cell office:value-type="float" office:value="595298" calcext:value-type="float">
            <text:p>595298</text:p>
          </table:table-cell>
          <table:table-cell table:style-name="ce1" office:value-type="float" office:value="76" calcext:value-type="float">
            <text:p>76</text:p>
          </table:table-cell>
          <table:table-cell table:style-name="ce2" table:formula="of:=([.C28]-[.C27])/[.C27]*1000" office:value-type="float" office:value="2.59331235305583" calcext:value-type="float">
            <text:p>2.59</text:p>
          </table:table-cell>
          <table:table-cell table:style-name="ce2" table:formula="of:=([.D28]-[.D27])/[.D27]*1000" office:value-type="float" office:value="2.58348498527224" calcext:value-type="float">
            <text:p>2.58</text:p>
          </table:table-cell>
          <table:table-cell table:style-name="ce2" table:formula="of:=([.E28]-[.E27])/[.E27]*1000" office:value-type="float" office:value="2.60378070305447" calcext:value-type="float">
            <text:p>2.60</text:p>
          </table:table-cell>
          <table:table-cell table:style-name="ce2" table:formula="of:=[.D28]/[.E28]*100" office:value-type="float" office:value="106.520263800651" calcext:value-type="float">
            <text:p>106.52</text:p>
          </table:table-cell>
          <table:table-cell table:number-columns-repeated="1014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2" table:formula="of:=SUM([.G29])" office:value-type="float" office:value="2.50607811382849" calcext:value-type="float">
            <text:p>2.51</text:p>
          </table:table-cell>
          <table:table-cell office:value-type="float" office:value="1232492" calcext:value-type="float">
            <text:p>1232492</text:p>
          </table:table-cell>
          <table:table-cell office:value-type="float" office:value="636270" calcext:value-type="float">
            <text:p>636270</text:p>
          </table:table-cell>
          <table:table-cell office:value-type="float" office:value="596222" calcext:value-type="float">
            <text:p>596222</text:p>
          </table:table-cell>
          <table:table-cell table:style-name="ce1" office:value-type="float" office:value="77" calcext:value-type="float">
            <text:p>77</text:p>
          </table:table-cell>
          <table:table-cell table:style-name="ce2" table:formula="of:=([.C29]-[.C28])/[.C28]*1000" office:value-type="float" office:value="2.50607811382849" calcext:value-type="float">
            <text:p>2.51</text:p>
          </table:table-cell>
          <table:table-cell table:style-name="ce2" table:formula="of:=([.D29]-[.D28])/[.D28]*1000" office:value-type="float" office:value="3.4016019226857" calcext:value-type="float">
            <text:p>3.40</text:p>
          </table:table-cell>
          <table:table-cell table:style-name="ce2" table:formula="of:=([.E29]-[.E28])/[.E28]*1000" office:value-type="float" office:value="1.55216379023615" calcext:value-type="float">
            <text:p>1.55</text:p>
          </table:table-cell>
          <table:table-cell table:style-name="ce2" table:formula="of:=[.D29]/[.E29]*100" office:value-type="float" office:value="106.716961131927" calcext:value-type="float">
            <text:p>106.72</text:p>
          </table:table-cell>
          <table:table-cell table:number-columns-repeated="1014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2" table:formula="of:=SUM([.G30])" office:value-type="float" office:value="3.80854399054923" calcext:value-type="float">
            <text:p>3.81</text:p>
          </table:table-cell>
          <table:table-cell office:value-type="float" office:value="1237186" calcext:value-type="float">
            <text:p>1237186</text:p>
          </table:table-cell>
          <table:table-cell office:value-type="float" office:value="638744" calcext:value-type="float">
            <text:p>638744</text:p>
          </table:table-cell>
          <table:table-cell office:value-type="float" office:value="598442" calcext:value-type="float">
            <text:p>598442</text:p>
          </table:table-cell>
          <table:table-cell table:style-name="ce1" office:value-type="float" office:value="78" calcext:value-type="float">
            <text:p>78</text:p>
          </table:table-cell>
          <table:table-cell table:style-name="ce2" table:formula="of:=([.C30]-[.C29])/[.C29]*1000" office:value-type="float" office:value="3.80854399054923" calcext:value-type="float">
            <text:p>3.81</text:p>
          </table:table-cell>
          <table:table-cell table:style-name="ce2" table:formula="of:=([.D30]-[.D29])/[.D29]*1000" office:value-type="float" office:value="3.88828641928741" calcext:value-type="float">
            <text:p>3.89</text:p>
          </table:table-cell>
          <table:table-cell table:style-name="ce2" table:formula="of:=([.E30]-[.E29])/[.E29]*1000" office:value-type="float" office:value="3.72344529386705" calcext:value-type="float">
            <text:p>3.72</text:p>
          </table:table-cell>
          <table:table-cell table:style-name="ce2" table:formula="of:=[.D30]/[.E30]*100" office:value-type="float" office:value="106.734487218477" calcext:value-type="float">
            <text:p>106.73</text:p>
          </table:table-cell>
          <table:table-cell table:number-columns-repeated="1014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2" table:formula="of:=SUM([.G31])" office:value-type="float" office:value="6.54873236522237" calcext:value-type="float">
            <text:p>6.55</text:p>
          </table:table-cell>
          <table:table-cell office:value-type="float" office:value="1245288" calcext:value-type="float">
            <text:p>1245288</text:p>
          </table:table-cell>
          <table:table-cell office:value-type="float" office:value="643121" calcext:value-type="float">
            <text:p>643121</text:p>
          </table:table-cell>
          <table:table-cell office:value-type="float" office:value="602167" calcext:value-type="float">
            <text:p>602167</text:p>
          </table:table-cell>
          <table:table-cell table:style-name="ce1" office:value-type="float" office:value="79" calcext:value-type="float">
            <text:p>79</text:p>
          </table:table-cell>
          <table:table-cell table:style-name="ce2" table:formula="of:=([.C31]-[.C30])/[.C30]*1000" office:value-type="float" office:value="6.54873236522237" calcext:value-type="float">
            <text:p>6.55</text:p>
          </table:table-cell>
          <table:table-cell table:style-name="ce2" table:formula="of:=([.D31]-[.D30])/[.D30]*1000" office:value-type="float" office:value="6.85251055195822" calcext:value-type="float">
            <text:p>6.85</text:p>
          </table:table-cell>
          <table:table-cell table:style-name="ce2" table:formula="of:=([.E31]-[.E30])/[.E30]*1000" office:value-type="float" office:value="6.22449627532827" calcext:value-type="float">
            <text:p>6.22</text:p>
          </table:table-cell>
          <table:table-cell table:style-name="ce2" table:formula="of:=[.D31]/[.E31]*100" office:value-type="float" office:value="106.801103348407" calcext:value-type="float">
            <text:p>106.80</text:p>
          </table:table-cell>
          <table:table-cell table:number-columns-repeated="1014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2" table:formula="of:=SUM([.G32])" office:value-type="float" office:value="7.17906219284214" calcext:value-type="float">
            <text:p>7.18</text:p>
          </table:table-cell>
          <table:table-cell office:value-type="float" office:value="1254228" calcext:value-type="float">
            <text:p>1254228</text:p>
          </table:table-cell>
          <table:table-cell office:value-type="float" office:value="648327" calcext:value-type="float">
            <text:p>648327</text:p>
          </table:table-cell>
          <table:table-cell office:value-type="float" office:value="605901" calcext:value-type="float">
            <text:p>605901</text:p>
          </table:table-cell>
          <table:table-cell table:style-name="ce1" office:value-type="float" office:value="80" calcext:value-type="float">
            <text:p>80</text:p>
          </table:table-cell>
          <table:table-cell table:style-name="ce2" table:formula="of:=([.C32]-[.C31])/[.C31]*1000" office:value-type="float" office:value="7.17906219284214" calcext:value-type="float">
            <text:p>7.18</text:p>
          </table:table-cell>
          <table:table-cell table:style-name="ce2" table:formula="of:=([.D32]-[.D31])/[.D31]*1000" office:value-type="float" office:value="8.09489971560562" calcext:value-type="float">
            <text:p>8.09</text:p>
          </table:table-cell>
          <table:table-cell table:style-name="ce2" table:formula="of:=([.E32]-[.E31])/[.E31]*1000" office:value-type="float" office:value="6.20093761365203" calcext:value-type="float">
            <text:p>6.20</text:p>
          </table:table-cell>
          <table:table-cell table:style-name="ce2" table:formula="of:=[.D32]/[.E32]*100" office:value-type="float" office:value="107.002134011992" calcext:value-type="float">
            <text:p>107.00</text:p>
          </table:table-cell>
          <table:table-cell table:number-columns-repeated="1014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2" table:formula="of:=SUM([.G33])" office:value-type="float" office:value="8.55267144410745" calcext:value-type="float">
            <text:p>8.55</text:p>
          </table:table-cell>
          <table:table-cell office:value-type="float" office:value="1264955" calcext:value-type="float">
            <text:p>1264955</text:p>
          </table:table-cell>
          <table:table-cell office:value-type="float" office:value="654355" calcext:value-type="float">
            <text:p>654355</text:p>
          </table:table-cell>
          <table:table-cell office:value-type="float" office:value="610600" calcext:value-type="float">
            <text:p>610600</text:p>
          </table:table-cell>
          <table:table-cell table:style-name="ce1" office:value-type="float" office:value="81" calcext:value-type="float">
            <text:p>81</text:p>
          </table:table-cell>
          <table:table-cell table:style-name="ce2" table:formula="of:=([.C33]-[.C32])/[.C32]*1000" office:value-type="float" office:value="8.55267144410745" calcext:value-type="float">
            <text:p>8.55</text:p>
          </table:table-cell>
          <table:table-cell table:style-name="ce2" table:formula="of:=([.D33]-[.D32])/[.D32]*1000" office:value-type="float" office:value="9.29777720193668" calcext:value-type="float">
            <text:p>9.30</text:p>
          </table:table-cell>
          <table:table-cell table:style-name="ce2" table:formula="of:=([.E33]-[.E32])/[.E32]*1000" office:value-type="float" office:value="7.75539238258395" calcext:value-type="float">
            <text:p>7.76</text:p>
          </table:table-cell>
          <table:table-cell table:style-name="ce2" table:formula="of:=[.D33]/[.E33]*100" office:value-type="float" office:value="107.165902391091" calcext:value-type="float">
            <text:p>107.17</text:p>
          </table:table-cell>
          <table:table-cell table:number-columns-repeated="1014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2" table:formula="of:=SUM([.G34])" office:value-type="float" office:value="6.87771501753027" calcext:value-type="float">
            <text:p>6.88</text:p>
          </table:table-cell>
          <table:table-cell office:value-type="float" office:value="1273655" calcext:value-type="float">
            <text:p>1273655</text:p>
          </table:table-cell>
          <table:table-cell office:value-type="float" office:value="659350" calcext:value-type="float">
            <text:p>659350</text:p>
          </table:table-cell>
          <table:table-cell office:value-type="float" office:value="614305" calcext:value-type="float">
            <text:p>614305</text:p>
          </table:table-cell>
          <table:table-cell table:style-name="ce1" office:value-type="float" office:value="82" calcext:value-type="float">
            <text:p>82</text:p>
          </table:table-cell>
          <table:table-cell table:style-name="ce2" table:formula="of:=([.C34]-[.C33])/[.C33]*1000" office:value-type="float" office:value="6.87771501753027" calcext:value-type="float">
            <text:p>6.88</text:p>
          </table:table-cell>
          <table:table-cell table:style-name="ce2" table:formula="of:=([.D34]-[.D33])/[.D33]*1000" office:value-type="float" office:value="7.6334711280574" calcext:value-type="float">
            <text:p>7.63</text:p>
          </table:table-cell>
          <table:table-cell table:style-name="ce2" table:formula="of:=([.E34]-[.E33])/[.E33]*1000" office:value-type="float" office:value="6.06780216180806" calcext:value-type="float">
            <text:p>6.07</text:p>
          </table:table-cell>
          <table:table-cell table:style-name="ce2" table:formula="of:=[.D34]/[.E34]*100" office:value-type="float" office:value="107.332676764799" calcext:value-type="float">
            <text:p>107.33</text:p>
          </table:table-cell>
          <table:table-cell table:number-columns-repeated="1014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2" table:formula="of:=SUM([.G35])" office:value-type="float" office:value="5.99926981796483" calcext:value-type="float">
            <text:p>6.00</text:p>
          </table:table-cell>
          <table:table-cell office:value-type="float" office:value="1281296" calcext:value-type="float">
            <text:p>1281296</text:p>
          </table:table-cell>
          <table:table-cell office:value-type="float" office:value="663989" calcext:value-type="float">
            <text:p>663989</text:p>
          </table:table-cell>
          <table:table-cell office:value-type="float" office:value="617307" calcext:value-type="float">
            <text:p>617307</text:p>
          </table:table-cell>
          <table:table-cell table:style-name="ce1" office:value-type="float" office:value="83" calcext:value-type="float">
            <text:p>83</text:p>
          </table:table-cell>
          <table:table-cell table:style-name="ce2" table:formula="of:=([.C35]-[.C34])/[.C34]*1000" office:value-type="float" office:value="5.99926981796483" calcext:value-type="float">
            <text:p>6.00</text:p>
          </table:table-cell>
          <table:table-cell table:style-name="ce2" table:formula="of:=([.D35]-[.D34])/[.D34]*1000" office:value-type="float" office:value="7.03571699400925" calcext:value-type="float">
            <text:p>7.04</text:p>
          </table:table-cell>
          <table:table-cell table:style-name="ce2" table:formula="of:=([.E35]-[.E34])/[.E34]*1000" office:value-type="float" office:value="4.88682332066319" calcext:value-type="float">
            <text:p>4.89</text:p>
          </table:table-cell>
          <table:table-cell table:style-name="ce2" table:formula="of:=[.D35]/[.E35]*100" office:value-type="float" office:value="107.562201627391" calcext:value-type="float">
            <text:p>107.56</text:p>
          </table:table-cell>
          <table:table-cell table:number-columns-repeated="1014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2" table:formula="of:=SUM([.G36])" office:value-type="float" office:value="5.58106791873228" calcext:value-type="float">
            <text:p>5.58</text:p>
          </table:table-cell>
          <table:table-cell office:value-type="float" office:value="1288447" calcext:value-type="float">
            <text:p>1288447</text:p>
          </table:table-cell>
          <table:table-cell office:value-type="float" office:value="667958" calcext:value-type="float">
            <text:p>667958</text:p>
          </table:table-cell>
          <table:table-cell office:value-type="float" office:value="620489" calcext:value-type="float">
            <text:p>620489</text:p>
          </table:table-cell>
          <table:table-cell table:style-name="ce1" office:value-type="float" office:value="84" calcext:value-type="float">
            <text:p>84</text:p>
          </table:table-cell>
          <table:table-cell table:style-name="ce2" table:formula="of:=([.C36]-[.C35])/[.C35]*1000" office:value-type="float" office:value="5.58106791873228" calcext:value-type="float">
            <text:p>5.58</text:p>
          </table:table-cell>
          <table:table-cell table:style-name="ce2" table:formula="of:=([.D36]-[.D35])/[.D35]*1000" office:value-type="float" office:value="5.97750866354714" calcext:value-type="float">
            <text:p>5.98</text:p>
          </table:table-cell>
          <table:table-cell table:style-name="ce2" table:formula="of:=([.E36]-[.E35])/[.E35]*1000" office:value-type="float" office:value="5.1546475254614" calcext:value-type="float">
            <text:p>5.15</text:p>
          </table:table-cell>
          <table:table-cell table:style-name="ce2" table:formula="of:=[.D36]/[.E36]*100" office:value-type="float" office:value="107.650256491251" calcext:value-type="float">
            <text:p>107.65</text:p>
          </table:table-cell>
          <table:table-cell table:number-columns-repeated="1014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2" table:formula="of:=SUM([.G37])" office:value-type="float" office:value="3.13167712758072" calcext:value-type="float">
            <text:p>3.13</text:p>
          </table:table-cell>
          <table:table-cell office:value-type="float" office:value="1292482" calcext:value-type="float">
            <text:p>1292482</text:p>
          </table:table-cell>
          <table:table-cell office:value-type="float" office:value="670582" calcext:value-type="float">
            <text:p>670582</text:p>
          </table:table-cell>
          <table:table-cell office:value-type="float" office:value="621900" calcext:value-type="float">
            <text:p>621900</text:p>
          </table:table-cell>
          <table:table-cell table:style-name="ce1" office:value-type="float" office:value="85" calcext:value-type="float">
            <text:p>85</text:p>
          </table:table-cell>
          <table:table-cell table:style-name="ce2" table:formula="of:=([.C37]-[.C36])/[.C36]*1000" office:value-type="float" office:value="3.13167712758072" calcext:value-type="float">
            <text:p>3.13</text:p>
          </table:table-cell>
          <table:table-cell table:style-name="ce2" table:formula="of:=([.D37]-[.D36])/[.D36]*1000" office:value-type="float" office:value="3.92839070720015" calcext:value-type="float">
            <text:p>3.93</text:p>
          </table:table-cell>
          <table:table-cell table:style-name="ce2" table:formula="of:=([.E37]-[.E36])/[.E36]*1000" office:value-type="float" office:value="2.27401291561978" calcext:value-type="float">
            <text:p>2.27</text:p>
          </table:table-cell>
          <table:table-cell table:style-name="ce2" table:formula="of:=[.D37]/[.E37]*100" office:value-type="float" office:value="107.827946615211" calcext:value-type="float">
            <text:p>107.83</text:p>
          </table:table-cell>
          <table:table-cell table:number-columns-repeated="1014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2" table:formula="of:=SUM([.G38])" office:value-type="float" office:value="4.07123658201816" calcext:value-type="float">
            <text:p>4.07</text:p>
          </table:table-cell>
          <table:table-cell office:value-type="float" office:value="1297744" calcext:value-type="float">
            <text:p>1297744</text:p>
          </table:table-cell>
          <table:table-cell office:value-type="float" office:value="673396" calcext:value-type="float">
            <text:p>673396</text:p>
          </table:table-cell>
          <table:table-cell office:value-type="float" office:value="624348" calcext:value-type="float">
            <text:p>624348</text:p>
          </table:table-cell>
          <table:table-cell table:style-name="ce1" office:value-type="float" office:value="86" calcext:value-type="float">
            <text:p>86</text:p>
          </table:table-cell>
          <table:table-cell table:style-name="ce2" table:formula="of:=([.C38]-[.C37])/[.C37]*1000" office:value-type="float" office:value="4.07123658201816" calcext:value-type="float">
            <text:p>4.07</text:p>
          </table:table-cell>
          <table:table-cell table:style-name="ce2" table:formula="of:=([.D38]-[.D37])/[.D37]*1000" office:value-type="float" office:value="4.19635480821137" calcext:value-type="float">
            <text:p>4.20</text:p>
          </table:table-cell>
          <table:table-cell table:style-name="ce2" table:formula="of:=([.E38]-[.E37])/[.E37]*1000" office:value-type="float" office:value="3.93632416787265" calcext:value-type="float">
            <text:p>3.94</text:p>
          </table:table-cell>
          <table:table-cell table:style-name="ce2" table:formula="of:=[.D38]/[.E38]*100" office:value-type="float" office:value="107.85587524906" calcext:value-type="float">
            <text:p>107.86</text:p>
          </table:table-cell>
          <table:table-cell table:number-columns-repeated="1014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2" table:formula="of:=SUM([.G39])" office:value-type="float" office:value="2.86882466803931" calcext:value-type="float">
            <text:p>2.87</text:p>
          </table:table-cell>
          <table:table-cell office:value-type="float" office:value="1301467" calcext:value-type="float">
            <text:p>1301467</text:p>
          </table:table-cell>
          <table:table-cell office:value-type="float" office:value="675130" calcext:value-type="float">
            <text:p>675130</text:p>
          </table:table-cell>
          <table:table-cell office:value-type="float" office:value="626337" calcext:value-type="float">
            <text:p>626337</text:p>
          </table:table-cell>
          <table:table-cell table:style-name="ce1" office:value-type="float" office:value="87" calcext:value-type="float">
            <text:p>87</text:p>
          </table:table-cell>
          <table:table-cell table:style-name="ce2" table:formula="of:=([.C39]-[.C38])/[.C38]*1000" office:value-type="float" office:value="2.86882466803931" calcext:value-type="float">
            <text:p>2.87</text:p>
          </table:table-cell>
          <table:table-cell table:style-name="ce2" table:formula="of:=([.D39]-[.D38])/[.D38]*1000" office:value-type="float" office:value="2.57500787055462" calcext:value-type="float">
            <text:p>2.58</text:p>
          </table:table-cell>
          <table:table-cell table:style-name="ce2" table:formula="of:=([.E39]-[.E38])/[.E38]*1000" office:value-type="float" office:value="3.18572334659517" calcext:value-type="float">
            <text:p>3.19</text:p>
          </table:table-cell>
          <table:table-cell table:style-name="ce2" table:formula="of:=[.D39]/[.E39]*100" office:value-type="float" office:value="107.790215171705" calcext:value-type="float">
            <text:p>107.79</text:p>
          </table:table-cell>
          <table:table-cell table:number-columns-repeated="1014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2" table:formula="of:=SUM([.G40])" office:value-type="float" office:value="3.20638172154961" calcext:value-type="float">
            <text:p>3.21</text:p>
          </table:table-cell>
          <table:table-cell office:value-type="float" office:value="1305640" calcext:value-type="float">
            <text:p>1305640</text:p>
          </table:table-cell>
          <table:table-cell office:value-type="float" office:value="677292" calcext:value-type="float">
            <text:p>677292</text:p>
          </table:table-cell>
          <table:table-cell office:value-type="float" office:value="628348" calcext:value-type="float">
            <text:p>628348</text:p>
          </table:table-cell>
          <table:table-cell table:style-name="ce1" office:value-type="float" office:value="88" calcext:value-type="float">
            <text:p>88</text:p>
          </table:table-cell>
          <table:table-cell table:style-name="ce2" table:formula="of:=([.C40]-[.C39])/[.C39]*1000" office:value-type="float" office:value="3.20638172154961" calcext:value-type="float">
            <text:p>3.21</text:p>
          </table:table-cell>
          <table:table-cell table:style-name="ce2" table:formula="of:=([.D40]-[.D39])/[.D39]*1000" office:value-type="float" office:value="3.20234621480308" calcext:value-type="float">
            <text:p>3.20</text:p>
          </table:table-cell>
          <table:table-cell table:style-name="ce2" table:formula="of:=([.E40]-[.E39])/[.E39]*1000" office:value-type="float" office:value="3.21073160295496" calcext:value-type="float">
            <text:p>3.21</text:p>
          </table:table-cell>
          <table:table-cell table:style-name="ce2" table:formula="of:=[.D40]/[.E40]*100" office:value-type="float" office:value="107.789314201684" calcext:value-type="float">
            <text:p>107.79</text:p>
          </table:table-cell>
          <table:table-cell table:number-columns-repeated="1014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2" table:formula="of:=SUM([.G41])" office:value-type="float" office:value="3.74605557427775" calcext:value-type="float">
            <text:p>3.75</text:p>
          </table:table-cell>
          <table:table-cell office:value-type="float" office:value="1310531" calcext:value-type="float">
            <text:p>1310531</text:p>
          </table:table-cell>
          <table:table-cell office:value-type="float" office:value="679393" calcext:value-type="float">
            <text:p>679393</text:p>
          </table:table-cell>
          <table:table-cell office:value-type="float" office:value="631138" calcext:value-type="float">
            <text:p>631138</text:p>
          </table:table-cell>
          <table:table-cell table:style-name="ce1" office:value-type="float" office:value="89" calcext:value-type="float">
            <text:p>89</text:p>
          </table:table-cell>
          <table:table-cell table:style-name="ce2" table:formula="of:=([.C41]-[.C40])/[.C40]*1000" office:value-type="float" office:value="3.74605557427775" calcext:value-type="float">
            <text:p>3.75</text:p>
          </table:table-cell>
          <table:table-cell table:style-name="ce2" table:formula="of:=([.D41]-[.D40])/[.D40]*1000" office:value-type="float" office:value="3.10205937763919" calcext:value-type="float">
            <text:p>3.10</text:p>
          </table:table-cell>
          <table:table-cell table:style-name="ce2" table:formula="of:=([.E41]-[.E40])/[.E40]*1000" office:value-type="float" office:value="4.44021465811939" calcext:value-type="float">
            <text:p>4.44</text:p>
          </table:table-cell>
          <table:table-cell table:style-name="ce2" table:formula="of:=[.D41]/[.E41]*100" office:value-type="float" office:value="107.645712981947" calcext:value-type="float">
            <text:p>107.65</text:p>
          </table:table-cell>
          <table:table-cell table:number-columns-repeated="1014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2" table:formula="of:=SUM([.G42])" office:value-type="float" office:value="2.64244035432966" calcext:value-type="float">
            <text:p>2.64</text:p>
          </table:table-cell>
          <table:table-cell office:value-type="float" office:value="1313994" calcext:value-type="float">
            <text:p>1313994</text:p>
          </table:table-cell>
          <table:table-cell office:value-type="float" office:value="680560" calcext:value-type="float">
            <text:p>680560</text:p>
          </table:table-cell>
          <table:table-cell office:value-type="float" office:value="633434" calcext:value-type="float">
            <text:p>633434</text:p>
          </table:table-cell>
          <table:table-cell table:style-name="ce1" office:value-type="float" office:value="90" calcext:value-type="float">
            <text:p>90</text:p>
          </table:table-cell>
          <table:table-cell table:style-name="ce2" table:formula="of:=([.C42]-[.C41])/[.C41]*1000" office:value-type="float" office:value="2.64244035432966" calcext:value-type="float">
            <text:p>2.64</text:p>
          </table:table-cell>
          <table:table-cell table:style-name="ce2" table:formula="of:=([.D42]-[.D41])/[.D41]*1000" office:value-type="float" office:value="1.71770977917052" calcext:value-type="float">
            <text:p>1.72</text:p>
          </table:table-cell>
          <table:table-cell table:style-name="ce2" table:formula="of:=([.E42]-[.E41])/[.E41]*1000" office:value-type="float" office:value="3.63787317512176" calcext:value-type="float">
            <text:p>3.64</text:p>
          </table:table-cell>
          <table:table-cell table:style-name="ce2" table:formula="of:=[.D42]/[.E42]*100" office:value-type="float" office:value="107.439764837378" calcext:value-type="float">
            <text:p>107.44</text:p>
          </table:table-cell>
          <table:table-cell table:number-columns-repeated="1014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2" table:formula="of:=SUM([.G43])" office:value-type="float" office:value="1.66286908463813" calcext:value-type="float">
            <text:p>1.66</text:p>
          </table:table-cell>
          <table:table-cell office:value-type="float" office:value="1316179" calcext:value-type="float">
            <text:p>1316179</text:p>
          </table:table-cell>
          <table:table-cell office:value-type="float" office:value="681436" calcext:value-type="float">
            <text:p>681436</text:p>
          </table:table-cell>
          <table:table-cell office:value-type="float" office:value="634743" calcext:value-type="float">
            <text:p>634743</text:p>
          </table:table-cell>
          <table:table-cell table:style-name="ce1" office:value-type="float" office:value="91" calcext:value-type="float">
            <text:p>91</text:p>
          </table:table-cell>
          <table:table-cell table:style-name="ce2" table:formula="of:=([.C43]-[.C42])/[.C42]*1000" office:value-type="float" office:value="1.66286908463813" calcext:value-type="float">
            <text:p>1.66</text:p>
          </table:table-cell>
          <table:table-cell table:style-name="ce2" table:formula="of:=([.D43]-[.D42])/[.D42]*1000" office:value-type="float" office:value="1.28717526742683" calcext:value-type="float">
            <text:p>1.29</text:p>
          </table:table-cell>
          <table:table-cell table:style-name="ce2" table:formula="of:=([.E43]-[.E42])/[.E42]*1000" office:value-type="float" office:value="2.06651363835853" calcext:value-type="float">
            <text:p>2.07</text:p>
          </table:table-cell>
          <table:table-cell table:style-name="ce2" table:formula="of:=[.D43]/[.E43]*100" office:value-type="float" office:value="107.356205582417" calcext:value-type="float">
            <text:p>107.36</text:p>
          </table:table-cell>
          <table:table-cell table:number-columns-repeated="1014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2" table:formula="of:=SUM([.G44])" office:value-type="float" office:value="0.200580620113222" calcext:value-type="float">
            <text:p>0.20</text:p>
          </table:table-cell>
          <table:table-cell office:value-type="float" office:value="1316443" calcext:value-type="float">
            <text:p>1316443</text:p>
          </table:table-cell>
          <table:table-cell office:value-type="float" office:value="681144" calcext:value-type="float">
            <text:p>681144</text:p>
          </table:table-cell>
          <table:table-cell office:value-type="float" office:value="635299" calcext:value-type="float">
            <text:p>635299</text:p>
          </table:table-cell>
          <table:table-cell table:style-name="ce1" office:value-type="float" office:value="92" calcext:value-type="float">
            <text:p>92</text:p>
          </table:table-cell>
          <table:table-cell table:style-name="ce2" table:formula="of:=([.C44]-[.C43])/[.C43]*1000" office:value-type="float" office:value="0.200580620113222" calcext:value-type="float">
            <text:p>0.20</text:p>
          </table:table-cell>
          <table:table-cell table:style-name="ce2" table:formula="of:=([.D44]-[.D43])/[.D43]*1000" office:value-type="float" office:value="-0.428506859044723" calcext:value-type="float">
            <text:p>-0.43</text:p>
          </table:table-cell>
          <table:table-cell table:style-name="ce2" table:formula="of:=([.E44]-[.E43])/[.E43]*1000" office:value-type="float" office:value="0.875945067531269" calcext:value-type="float">
            <text:p>0.88</text:p>
          </table:table-cell>
          <table:table-cell table:style-name="ce2" table:formula="of:=[.D44]/[.E44]*100" office:value-type="float" office:value="107.21628713409" calcext:value-type="float">
            <text:p>107.22</text:p>
          </table:table-cell>
          <table:table-cell table:number-columns-repeated="1014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2" table:formula="of:=SUM([.G45])" office:value-type="float" office:value="0.242319644678881" calcext:value-type="float">
            <text:p>0.24</text:p>
          </table:table-cell>
          <table:table-cell office:value-type="float" office:value="1316762" calcext:value-type="float">
            <text:p>1316762</text:p>
          </table:table-cell>
          <table:table-cell office:value-type="float" office:value="680785" calcext:value-type="float">
            <text:p>680785</text:p>
          </table:table-cell>
          <table:table-cell office:value-type="float" office:value="635977" calcext:value-type="float">
            <text:p>635977</text:p>
          </table:table-cell>
          <table:table-cell table:style-name="ce1" office:value-type="float" office:value="93" calcext:value-type="float">
            <text:p>93</text:p>
          </table:table-cell>
          <table:table-cell table:style-name="ce2" table:formula="of:=([.C45]-[.C44])/[.C44]*1000" office:value-type="float" office:value="0.242319644678881" calcext:value-type="float">
            <text:p>0.24</text:p>
          </table:table-cell>
          <table:table-cell table:style-name="ce2" table:formula="of:=([.D45]-[.D44])/[.D44]*1000" office:value-type="float" office:value="-0.527054484807911" calcext:value-type="float">
            <text:p>-0.53</text:p>
          </table:table-cell>
          <table:table-cell table:style-name="ce2" table:formula="of:=([.E45]-[.E44])/[.E44]*1000" office:value-type="float" office:value="1.06721402048484" calcext:value-type="float">
            <text:p>1.07</text:p>
          </table:table-cell>
          <table:table-cell table:style-name="ce2" table:formula="of:=[.D45]/[.E45]*100" office:value-type="float" office:value="107.04553781033" calcext:value-type="float">
            <text:p>107.05</text:p>
          </table:table-cell>
          <table:table-cell table:number-columns-repeated="1014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2" table:formula="of:=SUM([.G46])" office:value-type="float" office:value="-0.710834607924591" calcext:value-type="float">
            <text:p>-0.71</text:p>
          </table:table-cell>
          <table:table-cell office:value-type="float" office:value="1315826" calcext:value-type="float">
            <text:p>1315826</text:p>
          </table:table-cell>
          <table:table-cell office:value-type="float" office:value="679764" calcext:value-type="float">
            <text:p>679764</text:p>
          </table:table-cell>
          <table:table-cell office:value-type="float" office:value="636062" calcext:value-type="float">
            <text:p>636062</text:p>
          </table:table-cell>
          <table:table-cell table:style-name="ce1" office:value-type="float" office:value="94" calcext:value-type="float">
            <text:p>94</text:p>
          </table:table-cell>
          <table:table-cell table:style-name="ce2" table:formula="of:=([.C46]-[.C45])/[.C45]*1000" office:value-type="float" office:value="-0.710834607924591" calcext:value-type="float">
            <text:p>-0.71</text:p>
          </table:table-cell>
          <table:table-cell table:style-name="ce2" table:formula="of:=([.D46]-[.D45])/[.D45]*1000" office:value-type="float" office:value="-1.4997392715762" calcext:value-type="float">
            <text:p>-1.50</text:p>
          </table:table-cell>
          <table:table-cell table:style-name="ce2" table:formula="of:=([.E46]-[.E45])/[.E45]*1000" office:value-type="float" office:value="0.133652632092041" calcext:value-type="float">
            <text:p>0.13</text:p>
          </table:table-cell>
          <table:table-cell table:style-name="ce2" table:formula="of:=[.D46]/[.E46]*100" office:value-type="float" office:value="106.870713861227" calcext:value-type="float">
            <text:p>106.87</text:p>
          </table:table-cell>
          <table:table-cell table:number-columns-repeated="1014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2" table:formula="of:=SUM([.G47])" office:value-type="float" office:value="-0.601903291164637" calcext:value-type="float">
            <text:p>-0.60</text:p>
          </table:table-cell>
          <table:table-cell office:value-type="float" office:value="1315034" calcext:value-type="float">
            <text:p>1315034</text:p>
          </table:table-cell>
          <table:table-cell office:value-type="float" office:value="678645" calcext:value-type="float">
            <text:p>678645</text:p>
          </table:table-cell>
          <table:table-cell office:value-type="float" office:value="636389" calcext:value-type="float">
            <text:p>636389</text:p>
          </table:table-cell>
          <table:table-cell table:style-name="ce1" office:value-type="float" office:value="95" calcext:value-type="float">
            <text:p>95</text:p>
          </table:table-cell>
          <table:table-cell table:style-name="ce2" table:formula="of:=([.C47]-[.C46])/[.C46]*1000" office:value-type="float" office:value="-0.601903291164637" calcext:value-type="float">
            <text:p>-0.60</text:p>
          </table:table-cell>
          <table:table-cell table:style-name="ce2" table:formula="of:=([.D47]-[.D46])/[.D46]*1000" office:value-type="float" office:value="-1.64615954949071" calcext:value-type="float">
            <text:p>-1.65</text:p>
          </table:table-cell>
          <table:table-cell table:style-name="ce2" table:formula="of:=([.E47]-[.E46])/[.E46]*1000" office:value-type="float" office:value="0.514100826648974" calcext:value-type="float">
            <text:p>0.51</text:p>
          </table:table-cell>
          <table:table-cell table:style-name="ce2" table:formula="of:=[.D47]/[.E47]*100" office:value-type="float" office:value="106.639963921438" calcext:value-type="float">
            <text:p>106.64</text:p>
          </table:table-cell>
          <table:table-cell table:number-columns-repeated="1014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2" table:formula="of:=SUM([.G48])" office:value-type="float" office:value="-0.517096896354011" calcext:value-type="float">
            <text:p>-0.52</text:p>
          </table:table-cell>
          <table:table-cell office:value-type="float" office:value="1314354" calcext:value-type="float">
            <text:p>1314354</text:p>
          </table:table-cell>
          <table:table-cell office:value-type="float" office:value="677590" calcext:value-type="float">
            <text:p>677590</text:p>
          </table:table-cell>
          <table:table-cell office:value-type="float" office:value="636764" calcext:value-type="float">
            <text:p>636764</text:p>
          </table:table-cell>
          <table:table-cell table:style-name="ce1" office:value-type="float" office:value="96" calcext:value-type="float">
            <text:p>96</text:p>
          </table:table-cell>
          <table:table-cell table:style-name="ce2" table:formula="of:=([.C48]-[.C47])/[.C47]*1000" office:value-type="float" office:value="-0.517096896354011" calcext:value-type="float">
            <text:p>-0.52</text:p>
          </table:table-cell>
          <table:table-cell table:style-name="ce2" table:formula="of:=([.D48]-[.D47])/[.D47]*1000" office:value-type="float" office:value="-1.55456829417442" calcext:value-type="float">
            <text:p>-1.55</text:p>
          </table:table-cell>
          <table:table-cell table:style-name="ce2" table:formula="of:=([.E48]-[.E47])/[.E47]*1000" office:value-type="float" office:value="0.589262227976914" calcext:value-type="float">
            <text:p>0.59</text:p>
          </table:table-cell>
          <table:table-cell table:style-name="ce2" table:formula="of:=[.D48]/[.E48]*100" office:value-type="float" office:value="106.411480548523" calcext:value-type="float">
            <text:p>106.41</text:p>
          </table:table-cell>
          <table:table-cell table:number-columns-repeated="1014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2" table:formula="of:=SUM([.G49])" office:value-type="float" office:value="-1.07961781985675" calcext:value-type="float">
            <text:p>-1.08</text:p>
          </table:table-cell>
          <table:table-cell office:value-type="float" office:value="1312935" calcext:value-type="float">
            <text:p>1312935</text:p>
          </table:table-cell>
          <table:table-cell office:value-type="float" office:value="676162" calcext:value-type="float">
            <text:p>676162</text:p>
          </table:table-cell>
          <table:table-cell office:value-type="float" office:value="636773" calcext:value-type="float">
            <text:p>636773</text:p>
          </table:table-cell>
          <table:table-cell table:style-name="ce1" office:value-type="float" office:value="97" calcext:value-type="float">
            <text:p>97</text:p>
          </table:table-cell>
          <table:table-cell table:style-name="ce2" table:formula="of:=([.C49]-[.C48])/[.C48]*1000" office:value-type="float" office:value="-1.07961781985675" calcext:value-type="float">
            <text:p>-1.08</text:p>
          </table:table-cell>
          <table:table-cell table:style-name="ce2" table:formula="of:=([.D49]-[.D48])/[.D48]*1000" office:value-type="float" office:value="-2.10746911849348" calcext:value-type="float">
            <text:p>-2.11</text:p>
          </table:table-cell>
          <table:table-cell table:style-name="ce2" table:formula="of:=([.E49]-[.E48])/[.E48]*1000" office:value-type="float" office:value="0.0141339648598225" calcext:value-type="float">
            <text:p>0.01</text:p>
          </table:table-cell>
          <table:table-cell table:style-name="ce2" table:formula="of:=[.D49]/[.E49]*100" office:value-type="float" office:value="106.185720814168" calcext:value-type="float">
            <text:p>106.19</text:p>
          </table:table-cell>
          <table:table-cell table:number-columns-repeated="1014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2" table:formula="of:=SUM([.G50])" office:value-type="float" office:value="-0.35645328976682" calcext:value-type="float">
            <text:p>-0.36</text:p>
          </table:table-cell>
          <table:table-cell office:value-type="float" office:value="1312467" calcext:value-type="float">
            <text:p>1312467</text:p>
          </table:table-cell>
          <table:table-cell office:value-type="float" office:value="674594" calcext:value-type="float">
            <text:p>674594</text:p>
          </table:table-cell>
          <table:table-cell office:value-type="float" office:value="637873" calcext:value-type="float">
            <text:p>637873</text:p>
          </table:table-cell>
          <table:table-cell table:style-name="ce1" office:value-type="float" office:value="98" calcext:value-type="float">
            <text:p>98</text:p>
          </table:table-cell>
          <table:table-cell table:style-name="ce2" table:formula="of:=([.C50]-[.C49])/[.C49]*1000" office:value-type="float" office:value="-0.35645328976682" calcext:value-type="float">
            <text:p>-0.36</text:p>
          </table:table-cell>
          <table:table-cell table:style-name="ce2" table:formula="of:=([.D50]-[.D49])/[.D49]*1000" office:value-type="float" office:value="-2.31897089750681" calcext:value-type="float">
            <text:p>-2.32</text:p>
          </table:table-cell>
          <table:table-cell table:style-name="ce2" table:formula="of:=([.E50]-[.E49])/[.E49]*1000" office:value-type="float" office:value="1.72746017811685" calcext:value-type="float">
            <text:p>1.73</text:p>
          </table:table-cell>
          <table:table-cell table:style-name="ce2" table:formula="of:=[.D50]/[.E50]*100" office:value-type="float" office:value="105.756788577037" calcext:value-type="float">
            <text:p>105.76</text:p>
          </table:table-cell>
          <table:table-cell table:number-columns-repeated="1014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2" table:formula="of:=SUM([.G51])" office:value-type="float" office:value="-3.94752782355671" calcext:value-type="float">
            <text:p>-3.95</text:p>
          </table:table-cell>
          <table:table-cell office:value-type="float" office:value="1307286" calcext:value-type="float">
            <text:p>1307286</text:p>
          </table:table-cell>
          <table:table-cell office:value-type="float" office:value="670812" calcext:value-type="float">
            <text:p>670812</text:p>
          </table:table-cell>
          <table:table-cell office:value-type="float" office:value="636474" calcext:value-type="float">
            <text:p>636474</text:p>
          </table:table-cell>
          <table:table-cell table:style-name="ce1" office:value-type="float" office:value="99" calcext:value-type="float">
            <text:p>99</text:p>
          </table:table-cell>
          <table:table-cell table:style-name="ce2" table:formula="of:=([.C51]-[.C50])/[.C50]*1000" office:value-type="float" office:value="-3.94752782355671" calcext:value-type="float">
            <text:p>-3.95</text:p>
          </table:table-cell>
          <table:table-cell table:style-name="ce2" table:formula="of:=([.D51]-[.D50])/[.D50]*1000" office:value-type="float" office:value="-5.60633506968636" calcext:value-type="float">
            <text:p>-5.61</text:p>
          </table:table-cell>
          <table:table-cell table:style-name="ce2" table:formula="of:=([.E51]-[.E50])/[.E50]*1000" office:value-type="float" office:value="-2.19322655136681" calcext:value-type="float">
            <text:p>-2.19</text:p>
          </table:table-cell>
          <table:table-cell table:style-name="ce2" table:formula="of:=[.D51]/[.E51]*100" office:value-type="float" office:value="105.395035775224" calcext:value-type="float">
            <text:p>105.40</text:p>
          </table:table-cell>
          <table:table-cell table:number-columns-repeated="1014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2" table:formula="of:=SUM([.G52])" office:value-type="float" office:value="-3.24871527729969" calcext:value-type="float">
            <text:p>-3.25</text:p>
          </table:table-cell>
          <table:table-cell office:value-type="float" office:value="1303039" calcext:value-type="float">
            <text:p>1303039</text:p>
          </table:table-cell>
          <table:table-cell office:value-type="float" office:value="667920" calcext:value-type="float">
            <text:p>667920</text:p>
          </table:table-cell>
          <table:table-cell office:value-type="float" office:value="635119" calcext:value-type="float">
            <text:p>635119</text:p>
          </table:table-cell>
          <table:table-cell table:style-name="ce1" office:value-type="float" office:value="100" calcext:value-type="float">
            <text:p>100</text:p>
          </table:table-cell>
          <table:table-cell table:style-name="ce2" table:formula="of:=([.C52]-[.C51])/[.C51]*1000" office:value-type="float" office:value="-3.24871527729969" calcext:value-type="float">
            <text:p>-3.25</text:p>
          </table:table-cell>
          <table:table-cell table:style-name="ce2" table:formula="of:=([.D52]-[.D51])/[.D51]*1000" office:value-type="float" office:value="-4.3111930019141" calcext:value-type="float">
            <text:p>-4.31</text:p>
          </table:table-cell>
          <table:table-cell table:style-name="ce2" table:formula="of:=([.E52]-[.E51])/[.E51]*1000" office:value-type="float" office:value="-2.12891649933854" calcext:value-type="float">
            <text:p>-2.13</text:p>
          </table:table-cell>
          <table:table-cell table:style-name="ce2" table:formula="of:=[.D52]/[.E52]*100" office:value-type="float" office:value="105.164543967351" calcext:value-type="float">
            <text:p>105.16</text:p>
          </table:table-cell>
          <table:table-cell table:number-columns-repeated="1014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2" table:formula="of:=SUM([.G53])" office:value-type="float" office:value="-2.43354189705757" calcext:value-type="float">
            <text:p>-2.43</text:p>
          </table:table-cell>
          <table:table-cell office:value-type="float" office:value="1299868" calcext:value-type="float">
            <text:p>1299868</text:p>
          </table:table-cell>
          <table:table-cell office:value-type="float" office:value="665895" calcext:value-type="float">
            <text:p>665895</text:p>
          </table:table-cell>
          <table:table-cell office:value-type="float" office:value="633973" calcext:value-type="float">
            <text:p>633973</text:p>
          </table:table-cell>
          <table:table-cell table:style-name="ce1" office:value-type="float" office:value="101" calcext:value-type="float">
            <text:p>101</text:p>
          </table:table-cell>
          <table:table-cell table:style-name="ce2" table:formula="of:=([.C53]-[.C52])/[.C52]*1000" office:value-type="float" office:value="-2.43354189705757" calcext:value-type="float">
            <text:p>-2.43</text:p>
          </table:table-cell>
          <table:table-cell table:style-name="ce2" table:formula="of:=([.D53]-[.D52])/[.D52]*1000" office:value-type="float" office:value="-3.03180021559468" calcext:value-type="float">
            <text:p>-3.03</text:p>
          </table:table-cell>
          <table:table-cell table:style-name="ce2" table:formula="of:=([.E53]-[.E52])/[.E52]*1000" office:value-type="float" office:value="-1.80438626462128" calcext:value-type="float">
            <text:p>-1.80</text:p>
          </table:table-cell>
          <table:table-cell table:style-name="ce2" table:formula="of:=[.D53]/[.E53]*100" office:value-type="float" office:value="105.035230206965" calcext:value-type="float">
            <text:p>105.04</text:p>
          </table:table-cell>
          <table:table-cell table:number-columns-repeated="1014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2" table:formula="of:=SUM([.G54])" office:value-type="float" office:value="-2.96568574655273" calcext:value-type="float">
            <text:p>-2.97</text:p>
          </table:table-cell>
          <table:table-cell office:value-type="float" office:value="1296013" calcext:value-type="float">
            <text:p>1296013</text:p>
          </table:table-cell>
          <table:table-cell office:value-type="float" office:value="663500" calcext:value-type="float">
            <text:p>663500</text:p>
          </table:table-cell>
          <table:table-cell office:value-type="float" office:value="632513" calcext:value-type="float">
            <text:p>632513</text:p>
          </table:table-cell>
          <table:table-cell table:style-name="ce1" office:value-type="float" office:value="102" calcext:value-type="float">
            <text:p>102</text:p>
          </table:table-cell>
          <table:table-cell table:style-name="ce2" table:formula="of:=([.C54]-[.C53])/[.C53]*1000" office:value-type="float" office:value="-2.96568574655273" calcext:value-type="float">
            <text:p>-2.97</text:p>
          </table:table-cell>
          <table:table-cell table:style-name="ce2" table:formula="of:=([.D54]-[.D53])/[.D53]*1000" office:value-type="float" office:value="-3.59666313758175" calcext:value-type="float">
            <text:p>-3.60</text:p>
          </table:table-cell>
          <table:table-cell table:style-name="ce2" table:formula="of:=([.E54]-[.E53])/[.E53]*1000" office:value-type="float" office:value="-2.30293719133149" calcext:value-type="float">
            <text:p>-2.30</text:p>
          </table:table-cell>
          <table:table-cell table:style-name="ce2" table:formula="of:=[.D54]/[.E54]*100" office:value-type="float" office:value="104.899029743262" calcext:value-type="float">
            <text:p>104.90</text:p>
          </table:table-cell>
          <table:table-cell table:number-columns-repeated="1014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2" table:formula="of:=SUM([.G55])" office:value-type="float" office:value="-3.50227968392292" calcext:value-type="float">
            <text:p>-3.50</text:p>
          </table:table-cell>
          <table:table-cell office:value-type="float" office:value="1291474" calcext:value-type="float">
            <text:p>1291474</text:p>
          </table:table-cell>
          <table:table-cell office:value-type="float" office:value="660741" calcext:value-type="float">
            <text:p>660741</text:p>
          </table:table-cell>
          <table:table-cell office:value-type="float" office:value="630733" calcext:value-type="float">
            <text:p>630733</text:p>
          </table:table-cell>
          <table:table-cell table:style-name="ce1" office:value-type="float" office:value="103" calcext:value-type="float">
            <text:p>103</text:p>
          </table:table-cell>
          <table:table-cell table:style-name="ce2" table:formula="of:=([.C55]-[.C54])/[.C54]*1000" office:value-type="float" office:value="-3.50227968392292" calcext:value-type="float">
            <text:p>-3.50</text:p>
          </table:table-cell>
          <table:table-cell table:style-name="ce2" table:formula="of:=([.D55]-[.D54])/[.D54]*1000" office:value-type="float" office:value="-4.15825169555388" calcext:value-type="float">
            <text:p>-4.16</text:p>
          </table:table-cell>
          <table:table-cell table:style-name="ce2" table:formula="of:=([.E55]-[.E54])/[.E54]*1000" office:value-type="float" office:value="-2.81417140833469" calcext:value-type="float">
            <text:p>-2.81</text:p>
          </table:table-cell>
          <table:table-cell table:style-name="ce2" table:formula="of:=[.D55]/[.E55]*100" office:value-type="float" office:value="104.757639127808" calcext:value-type="float">
            <text:p>104.76</text:p>
          </table:table-cell>
          <table:table-cell table:number-columns-repeated="1014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2" table:formula="of:=SUM([.G56])" office:value-type="float" office:value="-1.85989032686682" calcext:value-type="float">
            <text:p>-1.86</text:p>
          </table:table-cell>
          <table:table-cell office:value-type="float" office:value="1289072" calcext:value-type="float">
            <text:p>1289072</text:p>
          </table:table-cell>
          <table:table-cell office:value-type="float" office:value="658561" calcext:value-type="float">
            <text:p>658561</text:p>
          </table:table-cell>
          <table:table-cell office:value-type="float" office:value="630511" calcext:value-type="float">
            <text:p>630511</text:p>
          </table:table-cell>
          <table:table-cell table:style-name="ce1" office:value-type="float" office:value="104" calcext:value-type="float">
            <text:p>104</text:p>
          </table:table-cell>
          <table:table-cell table:style-name="ce2" table:formula="of:=([.C56]-[.C55])/[.C55]*1000" office:value-type="float" office:value="-1.85989032686682" calcext:value-type="float">
            <text:p>-1.86</text:p>
          </table:table-cell>
          <table:table-cell table:style-name="ce2" table:formula="of:=([.D56]-[.D55])/[.D55]*1000" office:value-type="float" office:value="-3.29932605968148" calcext:value-type="float">
            <text:p>-3.30</text:p>
          </table:table-cell>
          <table:table-cell table:style-name="ce2" table:formula="of:=([.E56]-[.E55])/[.E55]*1000" office:value-type="float" office:value="-0.351971436408116" calcext:value-type="float">
            <text:p>-0.35</text:p>
          </table:table-cell>
          <table:table-cell table:style-name="ce2" table:formula="of:=[.D56]/[.E56]*100" office:value-type="float" office:value="104.448772503573" calcext:value-type="float">
            <text:p>104.45</text:p>
          </table:table-cell>
          <table:table-cell table:number-columns-repeated="1014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2" table:formula="of:=SUM([.G57])" office:value-type="float" office:value="-1.494098079859" calcext:value-type="float">
            <text:p>-1.49</text:p>
          </table:table-cell>
          <table:table-cell office:value-type="float" office:value="1287146" calcext:value-type="float">
            <text:p>1287146</text:p>
          </table:table-cell>
          <table:table-cell office:value-type="float" office:value="656749" calcext:value-type="float">
            <text:p>656749</text:p>
          </table:table-cell>
          <table:table-cell office:value-type="float" office:value="630397" calcext:value-type="float">
            <text:p>630397</text:p>
          </table:table-cell>
          <table:table-cell table:style-name="ce1" office:value-type="float" office:value="105" calcext:value-type="float">
            <text:p>105</text:p>
          </table:table-cell>
          <table:table-cell table:style-name="ce2" table:formula="of:=([.C57]-[.C56])/[.C56]*1000" office:value-type="float" office:value="-1.494098079859" calcext:value-type="float">
            <text:p>-1.49</text:p>
          </table:table-cell>
          <table:table-cell table:style-name="ce2" table:formula="of:=([.D57]-[.D56])/[.D56]*1000" office:value-type="float" office:value="-2.75145354796291" calcext:value-type="float">
            <text:p>-2.75</text:p>
          </table:table-cell>
          <table:table-cell table:style-name="ce2" table:formula="of:=([.E57]-[.E56])/[.E56]*1000" office:value-type="float" office:value="-0.18080572741792" calcext:value-type="float">
            <text:p>-0.18</text:p>
          </table:table-cell>
          <table:table-cell table:style-name="ce2" table:formula="of:=[.D57]/[.E57]*100" office:value-type="float" office:value="104.180222938878" calcext:value-type="float">
            <text:p>104.18</text:p>
          </table:table-cell>
          <table:table-cell table:number-columns-repeated="1014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2" table:formula="of:=SUM([.G58])" office:value-type="float" office:value="-3.64216646751806" calcext:value-type="float">
            <text:p>-3.64</text:p>
          </table:table-cell>
          <table:table-cell office:value-type="float" office:value="1282458" calcext:value-type="float">
            <text:p>1282458</text:p>
          </table:table-cell>
          <table:table-cell office:value-type="float" office:value="653646" calcext:value-type="float">
            <text:p>653646</text:p>
          </table:table-cell>
          <table:table-cell office:value-type="float" office:value="628812" calcext:value-type="float">
            <text:p>628812</text:p>
          </table:table-cell>
          <table:table-cell table:style-name="ce1" office:value-type="float" office:value="106" calcext:value-type="float">
            <text:p>106</text:p>
          </table:table-cell>
          <table:table-cell table:style-name="ce2" table:formula="of:=([.C58]-[.C57])/[.C57]*1000" office:value-type="float" office:value="-3.64216646751806" calcext:value-type="float">
            <text:p>-3.64</text:p>
          </table:table-cell>
          <table:table-cell table:style-name="ce2" table:formula="of:=([.D58]-[.D57])/[.D57]*1000" office:value-type="float" office:value="-4.72478831334345" calcext:value-type="float">
            <text:p>-4.72</text:p>
          </table:table-cell>
          <table:table-cell table:style-name="ce2" table:formula="of:=([.E58]-[.E57])/[.E57]*1000" office:value-type="float" office:value="-2.51428861495217" calcext:value-type="float">
            <text:p>-2.51</text:p>
          </table:table-cell>
          <table:table-cell table:style-name="ce2" table:formula="of:=[.D58]/[.E58]*100" office:value-type="float" office:value="103.949352111601" calcext:value-type="float">
            <text:p>103.95</text:p>
          </table:table-cell>
          <table:table-cell table:number-columns-repeated="1014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2" table:formula="of:=SUM([.G59])" office:value-type="float" office:value="-3.61337369332953" calcext:value-type="float">
            <text:p>-3.61</text:p>
          </table:table-cell>
          <table:table-cell office:value-type="float" office:value="1277824" calcext:value-type="float">
            <text:p>1277824</text:p>
          </table:table-cell>
          <table:table-cell office:value-type="float" office:value="650677" calcext:value-type="float">
            <text:p>650677</text:p>
          </table:table-cell>
          <table:table-cell office:value-type="float" office:value="627147" calcext:value-type="float">
            <text:p>627147</text:p>
          </table:table-cell>
          <table:table-cell table:style-name="ce1" office:value-type="float" office:value="107" calcext:value-type="float">
            <text:p>107</text:p>
          </table:table-cell>
          <table:table-cell table:style-name="ce2" table:formula="of:=([.C59]-[.C58])/[.C58]*1000" office:value-type="float" office:value="-3.61337369332953" calcext:value-type="float">
            <text:p>-3.61</text:p>
          </table:table-cell>
          <table:table-cell table:style-name="ce2" table:formula="of:=([.D59]-[.D58])/[.D58]*1000" office:value-type="float" office:value="-4.54221398126815" calcext:value-type="float">
            <text:p>-4.54</text:p>
          </table:table-cell>
          <table:table-cell table:style-name="ce2" table:formula="of:=([.E59]-[.E58])/[.E58]*1000" office:value-type="float" office:value="-2.6478502318658" calcext:value-type="float">
            <text:p>-2.65</text:p>
          </table:table-cell>
          <table:table-cell table:style-name="ce2" table:formula="of:=[.D59]/[.E59]*100" office:value-type="float" office:value="103.751911433842" calcext:value-type="float">
            <text:p>103.75</text:p>
          </table:table-cell>
          <table:table-cell table:number-columns-repeated="1014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2" table:formula="of:=SUM([.G60])" office:value-type="float" office:value="-3.93011870179305" calcext:value-type="float">
            <text:p>-3.93</text:p>
          </table:table-cell>
          <table:table-cell office:value-type="float" office:value="1272802" calcext:value-type="float">
            <text:p>1272802</text:p>
          </table:table-cell>
          <table:table-cell office:value-type="float" office:value="647449" calcext:value-type="float">
            <text:p>647449</text:p>
          </table:table-cell>
          <table:table-cell office:value-type="float" office:value="625353" calcext:value-type="float">
            <text:p>625353</text:p>
          </table:table-cell>
          <table:table-cell table:style-name="ce1" office:value-type="float" office:value="108" calcext:value-type="float">
            <text:p>108</text:p>
          </table:table-cell>
          <table:table-cell table:style-name="ce2" table:formula="of:=([.C60]-[.C59])/[.C59]*1000" office:value-type="float" office:value="-3.93011870179305" calcext:value-type="float">
            <text:p>-3.93</text:p>
          </table:table-cell>
          <table:table-cell table:style-name="ce2" table:formula="of:=([.D60]-[.D59])/[.D59]*1000" office:value-type="float" office:value="-4.96098678760737" calcext:value-type="float">
            <text:p>-4.96</text:p>
          </table:table-cell>
          <table:table-cell table:style-name="ce2" table:formula="of:=([.E60]-[.E59])/[.E59]*1000" office:value-type="float" office:value="-2.86057335839923" calcext:value-type="float">
            <text:p>-2.86</text:p>
          </table:table-cell>
          <table:table-cell table:style-name="ce2" table:formula="of:=[.D60]/[.E60]*100" office:value-type="float" office:value="103.533364355812" calcext:value-type="float">
            <text:p>103.53</text:p>
          </table:table-cell>
          <table:table-cell table:number-columns-repeated="1014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2" table:formula="of:=SUM([.G61])" office:value-type="float" office:value="-4.81771713117987" calcext:value-type="float">
            <text:p>-4.82</text:p>
          </table:table-cell>
          <table:table-cell office:value-type="float" office:value="1266670" calcext:value-type="float">
            <text:p>1266670</text:p>
          </table:table-cell>
          <table:table-cell office:value-type="float" office:value="643831" calcext:value-type="float">
            <text:p>643831</text:p>
          </table:table-cell>
          <table:table-cell office:value-type="float" office:value="622839" calcext:value-type="float">
            <text:p>622839</text:p>
          </table:table-cell>
          <table:table-cell table:style-name="ce1" office:value-type="float" office:value="109" calcext:value-type="float">
            <text:p>109</text:p>
          </table:table-cell>
          <table:table-cell table:style-name="ce2" table:formula="of:=([.C61]-[.C60])/[.C60]*1000" office:value-type="float" office:value="-4.81771713117987" calcext:value-type="float">
            <text:p>-4.82</text:p>
          </table:table-cell>
          <table:table-cell table:style-name="ce2" table:formula="of:=([.D61]-[.D60])/[.D60]*1000" office:value-type="float" office:value="-5.58808493024161" calcext:value-type="float">
            <text:p>-5.59</text:p>
          </table:table-cell>
          <table:table-cell table:style-name="ce2" table:formula="of:=([.E61]-[.E60])/[.E60]*1000" office:value-type="float" office:value="-4.02012943089743" calcext:value-type="float">
            <text:p>-4.02</text:p>
          </table:table-cell>
          <table:table-cell table:style-name="ce2" table:formula="of:=[.D61]/[.E61]*100" office:value-type="float" office:value="103.370373403078" calcext:value-type="float">
            <text:p>103.37</text:p>
          </table:table-cell>
          <table:table-cell table:number-columns-repeated="1014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2" table:formula="of:=SUM([.G62])" office:value-type="float" office:value="-8.95260801945258" calcext:value-type="float">
            <text:p>-8.95</text:p>
          </table:table-cell>
          <table:table-cell office:value-type="float" office:value="1255330" calcext:value-type="float">
            <text:p>1255330</text:p>
          </table:table-cell>
          <table:table-cell office:value-type="float" office:value="637685" calcext:value-type="float">
            <text:p>637685</text:p>
          </table:table-cell>
          <table:table-cell office:value-type="float" office:value="617645" calcext:value-type="float">
            <text:p>617645</text:p>
          </table:table-cell>
          <table:table-cell table:style-name="ce1" office:value-type="string" calcext:value-type="string">
            <text:p>110年</text:p>
          </table:table-cell>
          <table:table-cell table:style-name="ce2" table:formula="of:=([.C62]-[.C61])/[.C61]*1000" office:value-type="float" office:value="-8.95260801945258" calcext:value-type="float">
            <text:p>-8.95</text:p>
          </table:table-cell>
          <table:table-cell table:style-name="ce2" table:formula="of:=([.D62]-[.D61])/[.D61]*1000" office:value-type="float" office:value="-9.54598334034863" calcext:value-type="float">
            <text:p>-9.55</text:p>
          </table:table-cell>
          <table:table-cell table:style-name="ce2" table:formula="of:=([.E62]-[.E61])/[.E61]*1000" office:value-type="float" office:value="-8.33923373456062" calcext:value-type="float">
            <text:p>-8.34</text:p>
          </table:table-cell>
          <table:table-cell table:style-name="ce2" table:formula="of:=[.D62]/[.E62]*100" office:value-type="float" office:value="103.244582243846" calcext:value-type="float">
            <text:p>103.24</text:p>
          </table:table-cell>
          <table:table-cell table:number-columns-repeated="1014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2" table:formula="of:=SUM([.G63])" office:value-type="float" office:value="-8.03852373479483" calcext:value-type="float">
            <text:p>-8.04</text:p>
          </table:table-cell>
          <table:table-cell office:value-type="float" office:value="1245239" calcext:value-type="float">
            <text:p>1245239</text:p>
          </table:table-cell>
          <table:table-cell office:value-type="float" office:value="631625" calcext:value-type="float">
            <text:p>631625</text:p>
          </table:table-cell>
          <table:table-cell office:value-type="float" office:value="613614" calcext:value-type="float">
            <text:p>613614</text:p>
          </table:table-cell>
          <table:table-cell table:style-name="ce1" office:value-type="string" calcext:value-type="string">
            <text:p>111年</text:p>
          </table:table-cell>
          <table:table-cell table:style-name="ce2" office:value-type="float" office:value="-8.03852373479483" calcext:value-type="float">
            <text:p>-8.04</text:p>
          </table:table-cell>
          <table:table-cell table:style-name="ce2" table:formula="of:=([.D63]-[.D62])/[.D62]*1000" office:value-type="float" office:value="-9.50312458345421" calcext:value-type="float">
            <text:p>-9.50</text:p>
          </table:table-cell>
          <table:table-cell table:style-name="ce2" table:formula="of:=([.E63]-[.E62])/[.E62]*1000" office:value-type="float" office:value="-6.52640270705664" calcext:value-type="float">
            <text:p>-6.53</text:p>
          </table:table-cell>
          <table:table-cell table:style-name="ce2" table:formula="of:=[.D63]/[.E63]*100" office:value-type="float" office:value="102.935232898858" calcext:value-type="float">
            <text:p>102.94</text:p>
          </table:table-cell>
          <table:table-cell table:number-columns-repeated="1014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2" table:formula="of:=SUM([.G64])" office:value-type="float" office:value="-12.9702946635546" calcext:value-type="float">
            <text:p>-12.97</text:p>
          </table:table-cell>
          <table:table-cell table:formula="of:=SUM([.D64:.E64])" office:value-type="float" office:value="1239048" calcext:value-type="float">
            <text:p>1239048</text:p>
          </table:table-cell>
          <table:table-cell office:value-type="float" office:value="628065" calcext:value-type="float">
            <text:p>628065</text:p>
          </table:table-cell>
          <table:table-cell office:value-type="float" office:value="610983" calcext:value-type="float">
            <text:p>610983</text:p>
          </table:table-cell>
          <table:table-cell table:style-name="ce1" office:value-type="string" calcext:value-type="string">
            <text:p>112年</text:p>
          </table:table-cell>
          <table:table-cell table:style-name="ce2" table:formula="of:=([.C64]-[.C62])/[.C62]*1000" office:value-type="float" office:value="-12.9702946635546" calcext:value-type="float">
            <text:p>-12.97</text:p>
          </table:table-cell>
          <table:table-cell table:style-name="ce2" table:formula="of:=([.D64]-[.D63])/[.D63]*1000" office:value-type="float" office:value="-5.63625568968929" calcext:value-type="float">
            <text:p>-5.64</text:p>
          </table:table-cell>
          <table:table-cell table:style-name="ce2" table:formula="of:=([.E64]-[.E63])/[.E63]*1000" office:value-type="float" office:value="-4.28771181883073" calcext:value-type="float">
            <text:p>-4.29</text:p>
          </table:table-cell>
          <table:table-cell table:style-name="ce2" table:formula="of:=[.D64]/[.E64]*100" office:value-type="float" office:value="102.795822469692" calcext:value-type="float">
            <text:p>102.80</text:p>
          </table:table-cell>
          <table:table-cell table:number-columns-repeated="101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人口成長率圖.$A$1" table:expression="['file:///Documents%20and%20Settings/Administrator/%E6%A1%8C%E9%9D%A2/%E8%8B%97%E6%A0%97.xls'#$''.$V$7:.$AW$43]"/>
        <table:named-expression table:name="m" table:base-cell-address="$人口成長率圖.$A$1" table:expression="['file:///%E4%B8%8A%E7%B6%B2%E5%B9%B4%E5%A0%B1/%E5%8B%95%E6%85%8B/92%E5%B9%B4/%E8%A1%A8%E4%BA%8C%E5%8D%81%E5%85%AD.xls'#$''.$A$1]"/>
        <table:named-expression table:name="NAME" table:base-cell-address="$人口成長率圖.$A$1" table:expression="['file:///Documents%20and%20Settings/Administrator/%E6%A1%8C%E9%9D%A2/%E8%8B%97%E6%A0%97.xls'#$''.$BZ$11:.$CA$39]"/>
        <table:named-expression table:name="PRINT_AREA_MI" table:base-cell-address="$人口成長率圖.$A$1" table:expression="['file:///Documents%20and%20Settings/Administrator/%E6%A1%8C%E9%9D%A2/%E8%8B%97%E6%A0%97.xls'#$''.$V$7:.$AW$43]"/>
        <table:named-expression table:name="P_1" table:base-cell-address="$人口成長率圖.$A$1" table:expression="['file:///Documents%20and%20Settings/Administrator/%E6%A1%8C%E9%9D%A2/%E8%8B%97%E6%A0%97.xls'#$''.$A$7:.$U$40]"/>
        <table:named-expression table:name="P_11" table:base-cell-address="$人口成長率圖.$A$1" table:expression="['file:///Documents%20and%20Settings/Administrator/%E6%A1%8C%E9%9D%A2/%E8%8B%97%E6%A0%97.xls'#$''.$A$87:.$M$119]"/>
        <table:named-expression table:name="P_2" table:base-cell-address="$人口成長率圖.$A$1" table:expression="['file:///Documents%20and%20Settings/Administrator/%E6%A1%8C%E9%9D%A2/%E8%8B%97%E6%A0%97.xls'#$''.$V$7:.$AW$43]"/>
        <table:named-range table:name="rd_rf_f_97y_9802_data" table:base-cell-address="$人口成長率圖.$A$1" table:cell-range-address="#REF!"/>
        <table:named-range table:name="rd_rg_f_9805_data" table:base-cell-address="$人口成長率圖.$A$1" table:cell-range-address="#REF!"/>
        <table:named-range table:name="rd_rg_f_9806_data" table:base-cell-address="$人口成長率圖.$A$1" table:cell-range-address="#REF!"/>
        <table:named-range table:name="rd_rg_f_9807_data" table:base-cell-address="$人口成長率圖.$A$1" table:cell-range-address="#REF!"/>
        <table:named-range table:name="rd_rg_f_9808_data" table:base-cell-address="$人口成長率圖.$A$1" table:cell-range-address="#REF!"/>
        <table:named-range table:name="rd_rg_f_9809_data" table:base-cell-address="$人口成長率圖.$A$1" table:cell-range-address="#REF!"/>
        <table:named-range table:name="rd_rg_f_9810_data" table:base-cell-address="$人口成長率圖.$A$1" table:cell-range-address="#REF!"/>
        <table:named-range table:name="rd_rg_f_9811_data" table:base-cell-address="$人口成長率圖.$A$1" table:cell-range-address="#REF!"/>
        <table:named-range table:name="rd_rg_f_9812_data" table:base-cell-address="$人口成長率圖.$A$1" table:cell-range-address="#REF!"/>
        <table:named-range table:name="rd_rg_f_98y_9803_data" table:base-cell-address="$人口成長率圖.$A$1" table:cell-range-address="#REF!"/>
        <table:named-range table:name="rd_rg_f_98y_9804_data" table:base-cell-address="$人口成長率圖.$A$1" table:cell-range-address="#REF!"/>
        <table:named-range table:name="rd_rg_f_9901_data" table:base-cell-address="$人口成長率圖.$A$1" table:cell-range-address="#REF!"/>
        <table:named-range table:name="rd_rg_f_9902_data" table:base-cell-address="$人口成長率圖.$A$1" table:cell-range-address="#REF!"/>
        <table:named-range table:name="rd_rg_q9607" table:base-cell-address="$人口成長率圖.$A$1" table:cell-range-address="#REF!"/>
        <table:named-range table:name="rd_rg_q_97y_9802_data" table:base-cell-address="$人口成長率圖.$A$1" table:cell-range-address="#REF!"/>
        <table:named-range table:name="rd_rg_q_9805_data" table:base-cell-address="$人口成長率圖.$A$1" table:cell-range-address="#REF!"/>
        <table:named-range table:name="rd_rg_q_9806_data" table:base-cell-address="$人口成長率圖.$A$1" table:cell-range-address="#REF!"/>
        <table:named-range table:name="rd_rg_q_9807_data" table:base-cell-address="$人口成長率圖.$A$1" table:cell-range-address="#REF!"/>
        <table:named-range table:name="rd_rg_q_9808_data" table:base-cell-address="$人口成長率圖.$A$1" table:cell-range-address="#REF!"/>
        <table:named-range table:name="rd_rg_q_9809_data" table:base-cell-address="$人口成長率圖.$A$1" table:cell-range-address="#REF!"/>
        <table:named-range table:name="rd_rg_q_9810_data" table:base-cell-address="$人口成長率圖.$A$1" table:cell-range-address="#REF!"/>
        <table:named-range table:name="rd_rg_q_9811_data" table:base-cell-address="$人口成長率圖.$A$1" table:cell-range-address="#REF!"/>
        <table:named-range table:name="rd_rg_q_9812_data" table:base-cell-address="$人口成長率圖.$A$1" table:cell-range-address="#REF!"/>
        <table:named-range table:name="rd_rg_q_98y_9803_data" table:base-cell-address="$人口成長率圖.$A$1" table:cell-range-address="#REF!"/>
        <table:named-range table:name="rd_rg_q_98y_9804_data" table:base-cell-address="$人口成長率圖.$A$1" table:cell-range-address="#REF!"/>
        <table:named-range table:name="rd_rg_q_9901_data" table:base-cell-address="$人口成長率圖.$A$1" table:cell-range-address="#REF!"/>
        <table:named-range table:name="rd_rg_q_9902_data" table:base-cell-address="$人口成長率圖.$A$1" table:cell-range-address="#REF!"/>
        <table:named-range table:name="rd_t9607" table:base-cell-address="$人口成長率圖.$A$1" table:cell-range-address="#REF!"/>
        <table:named-range table:name="rd_t_97y_9802_data" table:base-cell-address="$人口成長率圖.$A$1" table:cell-range-address="#REF!"/>
        <table:named-range table:name="rd_t_9805_data" table:base-cell-address="$人口成長率圖.$A$1" table:cell-range-address="#REF!"/>
        <table:named-range table:name="rd_t_9806_data" table:base-cell-address="$人口成長率圖.$A$1" table:cell-range-address="#REF!"/>
        <table:named-range table:name="rd_t_9807_data" table:base-cell-address="$人口成長率圖.$A$1" table:cell-range-address="#REF!"/>
        <table:named-range table:name="rd_t_9808_data" table:base-cell-address="$人口成長率圖.$A$1" table:cell-range-address="#REF!"/>
        <table:named-range table:name="rd_t_9809_data" table:base-cell-address="$人口成長率圖.$A$1" table:cell-range-address="#REF!"/>
        <table:named-range table:name="rd_t_9810_data" table:base-cell-address="$人口成長率圖.$A$1" table:cell-range-address="#REF!"/>
        <table:named-range table:name="rd_t_9811_data" table:base-cell-address="$人口成長率圖.$A$1" table:cell-range-address="#REF!"/>
        <table:named-range table:name="rd_t_98y_9803_data" table:base-cell-address="$人口成長率圖.$A$1" table:cell-range-address="#REF!"/>
        <table:named-range table:name="rd_t_98y_9804_data" table:base-cell-address="$人口成長率圖.$A$1" table:cell-range-address="#REF!"/>
        <table:named-range table:name="rd_t_9901_data" table:base-cell-address="$人口成長率圖.$A$1" table:cell-range-address="#REF!"/>
        <table:named-range table:name="rd_t_9902_data" table:base-cell-address="$人口成長率圖.$A$1" table:cell-range-address="#REF!"/>
        <table:named-expression table:name="\a" table:base-cell-address="$人口成長率圖.$A$1" table:expression="['file:///Documents%20and%20Settings/Administrator/%E6%A1%8C%E9%9D%A2/%E8%8B%97%E6%A0%97.xls'#$''.$B$80]"/>
        <table:named-expression table:name="\b" table:base-cell-address="$人口成長率圖.$A$1" table:expression="['file:///Documents%20and%20Settings/Administrator/%E6%A1%8C%E9%9D%A2/%E8%8B%97%E6%A0%97.xls'#$''.$B$40]"/>
        <table:named-expression table:name="_Key1" table:base-cell-address="$人口成長率圖.$A$1" table:expression="['file:///5410/%E6%80%A7%E5%88%A5%E7%B5%B1%E8%A8%88%E5%B0%88%E5%88%8A/%E7%8E%8B%E9%BA%97%E8%8F%AF%E7%B5%B1%E8%A8%88%E8%A1%A8.xls'#$''.$O$5:.$O$84]"/>
        <table:named-expression table:name="_Key2" table:base-cell-address="$人口成長率圖.$A$1" table:expression="['file:///5410/%E6%80%A7%E5%88%A5%E7%B5%B1%E8%A8%88%E5%B0%88%E5%88%8A/%E7%8E%8B%E9%BA%97%E8%8F%AF%E7%B5%B1%E8%A8%88%E8%A1%A8.xls'#$''.$L$5:.$N$84]"/>
        <table:named-expression table:name="_Order1" table:base-cell-address="$人口成長率圖.$A$1" table:expression="0"/>
        <table:named-expression table:name="_Order2" table:base-cell-address="$人口成長率圖.$A$1" table:expression="0"/>
        <table:named-expression table:name="_Sort" table:base-cell-address="$人口成長率圖.$A$1" table:expression="['file:///5410/%E6%80%A7%E5%88%A5%E7%B5%B1%E8%A8%88%E5%B0%88%E5%88%8A/%E7%8E%8B%E9%BA%97%E8%8F%AF%E7%B5%B1%E8%A8%88%E8%A1%A8.xls'#$''.$L$5:.$O$40]"/>
        <table:named-expression table:name="出生" table:base-cell-address="$人口成長率圖.$A$1" table:expression="['file:///5410/%E6%80%A7%E5%88%A5%E7%B5%B1%E8%A8%88%E5%B0%88%E5%88%8A/%E7%8E%8B%E9%BA%97%E8%8F%AF%E7%B5%B1%E8%A8%88%E8%A1%A8.xls'#$''.$V$14:.$V$34]"/>
        <table:named-expression table:name="月底人口數" table:base-cell-address="$人口成長率圖.$A$1" table:expression="['file:///5410/%E6%80%A7%E5%88%A5%E7%B5%B1%E8%A8%88%E5%B0%88%E5%88%8A/%E7%8E%8B%E9%BA%97%E8%8F%AF%E7%B5%B1%E8%A8%88%E8%A1%A8.xls'#$''.$AT$14:.$AU$34]"/>
        <table:named-expression table:name="死亡" table:base-cell-address="$人口成長率圖.$A$1" table:expression="['file:///5410/%E6%80%A7%E5%88%A5%E7%B5%B1%E8%A8%88%E5%B0%88%E5%88%8A/%E7%8E%8B%E9%BA%97%E8%8F%AF%E7%B5%B1%E8%A8%88%E8%A1%A8.xls'#$''.$Y$14:.$Y$34]"/>
        <table:named-expression table:name="結婚" table:base-cell-address="$人口成長率圖.$A$1" table:expression="['file:///5410/%E6%80%A7%E5%88%A5%E7%B5%B1%E8%A8%88%E5%B0%88%E5%88%8A/%E7%8E%8B%E9%BA%97%E8%8F%AF%E7%B5%B1%E8%A8%88%E8%A1%A8.xls'#$''.$L$14:.$L$34]"/>
        <table:named-expression table:name="鄰數戶數" table:base-cell-address="$人口成長率圖.$A$1" table:expression="['file:///5410/%E6%80%A7%E5%88%A5%E7%B5%B1%E8%A8%88%E5%B0%88%E5%88%8A/%E7%8E%8B%E9%BA%97%E8%8F%AF%E7%B5%B1%E8%A8%88%E8%A1%A8.xls'#$''.$AQ$14:.$AR$34]"/>
        <table:named-expression table:name="離婚" table:base-cell-address="$人口成長率圖.$A$1" table:expression="['file:///5410/%E6%80%A7%E5%88%A5%E7%B5%B1%E8%A8%88%E5%B0%88%E5%88%8A/%E7%8E%8B%E9%BA%97%E8%8F%AF%E7%B5%B1%E8%A8%88%E8%A1%A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–</number:text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1" loext:min-decimal-places="1" number:min-integer-digits="1" number:grouping="true"/>
    </number:number-style>
    <number:number-style style:name="N159P1" style:volatile="true">
      <number:text>–</number:text>
      <number:number number:decimal-places="1" loext:min-decimal-places="1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–</number:text>
      <number:number number:decimal-places="2" loext:min-decimal-places="2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8"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–</number:text>
      <number:number number:decimal-places="0" loext:min-decimal-places="0" number:min-integer-digits="1" number:grouping="true"/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–</number:text>
      <number:number number:decimal-places="1" loext:min-decimal-places="1" number:min-integer-digits="1" number:grouping="true"/>
      <number:text> </number:text>
    </number:number-style>
    <number:number-style style:name="N174">
      <number:text>—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5P2" style:volatile="true">
      <number:text>—</number:text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 </number:text>
      <number:number number:decimal-places="2" loext:min-decimal-places="2" number:min-integer-digits="1" number:grouping="true"/>
    </number:number-style>
    <number:number-style style:name="N187P1" style:volatile="true">
      <number:text>－   </number:text>
      <number:number number:decimal-places="2" loext:min-decimal-places="2" number:min-integer-digits="1" number:grouping="true"/>
    </number:number-style>
    <number:number-style style:name="N187P2" style:volatile="true">
      <number:text>—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number:text>－  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   </number:text>
      <number:number number:decimal-places="2" loext:min-decimal-places="2" number:min-integer-digits="1" number:grouping="true"/>
    </number:number-style>
    <number:number-style style:name="N190P1" style:volatile="true">
      <number:text>－    </number:text>
      <number:number number:decimal-places="2" loext:min-decimal-places="2" number:min-integer-digits="1" number:grouping="true"/>
    </number:number-style>
    <number:number-style style:name="N190P2" style:volatile="true">
      <number:text>—</number:text>
    </number:number-style>
    <number:text-style style:name="N190">
      <number:tex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text>NT$</number:text>
      <number:number number:decimal-places="0" loext:min-decimal-places="0" number:min-integer-digits="1" number:grouping="true"/>
    </number:number-style>
    <number:number-style style:name="N192">
      <number:text>-NT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NT$</number:text>
      <number:number number:decimal-places="2" loext:min-decimal-places="2" number:min-integer-digits="1" number:grouping="true"/>
    </number:number-style>
    <number:number-style style:name="N194">
      <number:text>-NT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NT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</number:number-style>
    <number:number-style style:name="N198P1" style:volatile="true">
      <number:text>－   </number:text>
      <number:number number:decimal-places="2" loext:min-decimal-places="2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</number:number-style>
    <number:number-style style:name="N199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99">
      <number:text>—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0P1" style:volatile="true">
      <number:text>－  </number:text>
      <number:number number:decimal-places="0" loext:min-decimal-places="0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number:text>－    </number:text>
      <number:number number:decimal-places="0" loext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2P1" style:volatile="true">
      <number:text>－     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2" loext:min-decimal-places="2" number:min-integer-digits="1" number:grouping="true"/>
      <number:text> </number:text>
    </number:number-style>
    <number:number-style style:name="N205P0" style:volatile="true">
      <number:number number:decimal-places="1" loext:min-decimal-places="1" number:min-integer-digits="1" number:grouping="true"/>
    </number:number-style>
    <number:number-style style:name="N205P1" style:volatile="true">
      <number:text>-</number:text>
      <number:number number:decimal-places="1" loext:min-decimal-places="1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15" loext:min-decimal-places="15" number:min-integer-digits="1"/>
      <number:text> </number:text>
    </number:number-style>
    <number:number-style style:name="N207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207P0"/>
    </number:number-style>
    <number:number-style style:name="N20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成長率圖" style:display-name="PageStyle_人口成長率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5T16:23:13</meta:creation-date>
    <dc:date>2024-01-22T16:05:48.313000000</dc:date>
    <meta:print-date>2011-03-15T16:25:51</meta:print-date>
    <meta:editing-duration>PT2M12S</meta:editing-duration>
    <meta:editing-cycles>2</meta:editing-cycles>
    <meta:generator>LibreOffice/6.2.0.3$Windows_X86_64 LibreOffice_project/98c6a8a1c6c7b144ce3cc729e34964b47ce25d62</meta:generator>
    <meta:document-statistic meta:table-count="2" meta:cell-count="63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pt" style:font-family-asian="新細明體" style:font-size-asian="8pt" style:font-size-complex="11pt"/>
    </style:style>
    <style:style style:name="ch6" style:family="chart" style:data-style-name="N4">
      <style:chart-properties chart:display-label="true" chart:tick-marks-major-inner="false" chart:tick-marks-major-outer="false" chart:logarithmic="false" chart:minimum="-15" chart:maximum="60" chart:origin="0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8pt" style:font-family-asian="新細明體" style:font-size-asian="8pt" style:font-size-complex="11pt"/>
    </style:style>
    <style:style style:name="ch7" style:family="chart">
      <style:graphic-properties svg:stroke-color="#808080"/>
    </style:style>
    <style:style style:name="ch8" style:family="chart" style:data-style-name="N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arrow-up" chart:symbol-width="0.176cm" chart:symbol-height="0.176cm" chart:link-data-style-to-source="true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078cm" svg:y="0.316cm" chart:style-name="ch2">
          <text:p>人口成長率</text:p>
        </chart:title>
        <chart:legend svg:x="9.455cm" svg:y="13.544cm" style:legend-expansion="custom" chartooo:width="4.445cm" chartooo:height="0.564cm" style:legend-expansion-aspect-ratio="7.88120567375887" chart:style-name="ch3"/>
        <chart:plot-area chart:style-name="ch4" table:cell-range-address="資料.F1:資料.I64" chart:data-source-has-labels="both" svg:x="0.216cm" svg:y="1.109cm" svg:width="22.104cm" svg:height="12.28cm">
          <chartooo:coordinate-region svg:x="1.005cm" svg:y="1.109cm" svg:width="21.212cm" svg:height="11.297cm"/>
          <chart:axis chart:dimension="x" chart:name="primary-x" chart:style-name="ch5" chartooo:axis-type="text">
            <chart:categories table:cell-range-address="資料.F2:資料.F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G2:資料.G64" chart:label-cell-address="資料.G1:資料.G1" chart:class="chart:line">
            <chart:data-point chart:repeated="63"/>
          </chart:series>
          <chart:series chart:style-name="ch9" chart:values-cell-range-address="資料.H2:資料.H64" chart:label-cell-address="資料.H1:資料.H1" chart:class="chart:line">
            <chart:data-point chart:repeated="63"/>
          </chart:series>
          <chart:series chart:style-name="ch10" chart:values-cell-range-address="資料.I2:資料.I64" chart:label-cell-address="資料.I1:資料.I1" chart:class="chart:line">
            <chart:data-point chart:repeated="6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計</text:p>
                <draw:g>
                  <svg:desc>資料.G1:資料.G1</svg:desc>
                </draw:g>
              </table:table-cell>
              <table:table-cell office:value-type="string">
                <text:p>男</text:p>
                <draw:g>
                  <svg:desc>資料.H1:資料.H1</svg:desc>
                </draw:g>
              </table:table-cell>
              <table:table-cell office:value-type="string">
                <text:p>女</text:p>
                <draw:g>
                  <svg:desc>資料.I1:資料.I1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資料.F2:資料.F64</svg:desc>
                </draw:g>
              </table:table-cell>
              <table:table-cell office:value-type="float" office:value="20.3035367963992">
                <text:p>20.3035367963992</text:p>
                <draw:g>
                  <svg:desc>資料.G2:資料.G64</svg:desc>
                </draw:g>
              </table:table-cell>
              <table:table-cell office:value-type="float" office:value="18.725700769419">
                <text:p>18.725700769419</text:p>
                <draw:g>
                  <svg:desc>資料.H2:資料.H64</svg:desc>
                </draw:g>
              </table:table-cell>
              <table:table-cell office:value-type="float" office:value="21.8887715336708">
                <text:p>21.8887715336708</text:p>
                <draw:g>
                  <svg:desc>資料.I2:資料.I64</svg:desc>
                </draw:g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22.8152665639102">
                <text:p>22.8152665639102</text:p>
              </table:table-cell>
              <table:table-cell office:value-type="float" office:value="23.501179840627">
                <text:p>23.501179840627</text:p>
              </table:table-cell>
              <table:table-cell office:value-type="float" office:value="22.1282700121178">
                <text:p>22.128270012117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2.6610493696862">
                <text:p>22.6610493696862</text:p>
              </table:table-cell>
              <table:table-cell office:value-type="float" office:value="25.1258137695457">
                <text:p>25.1258137695457</text:p>
              </table:table-cell>
              <table:table-cell office:value-type="float" office:value="20.1890764543588">
                <text:p>20.189076454358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21.4109478419352">
                <text:p>21.4109478419352</text:p>
              </table:table-cell>
              <table:table-cell office:value-type="float" office:value="25.321822001115">
                <text:p>25.321822001115</text:p>
              </table:table-cell>
              <table:table-cell office:value-type="float" office:value="17.4696556055421">
                <text:p>17.4696556055421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9.3944482233127">
                <text:p>19.3944482233127</text:p>
              </table:table-cell>
              <table:table-cell office:value-type="float" office:value="20.4232675160684">
                <text:p>20.4232675160684</text:p>
              </table:table-cell>
              <table:table-cell office:value-type="float" office:value="18.3496254492929">
                <text:p>18.349625449292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3.1836556186366">
                <text:p>13.1836556186366</text:p>
              </table:table-cell>
              <table:table-cell office:value-type="float" office:value="12.6015008346975">
                <text:p>12.6015008346975</text:p>
              </table:table-cell>
              <table:table-cell office:value-type="float" office:value="13.7760697998532">
                <text:p>13.776069799853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8.48177276110447">
                <text:p>8.48177276110447</text:p>
              </table:table-cell>
              <table:table-cell office:value-type="float" office:value="9.65563051707442">
                <text:p>9.65563051707442</text:p>
              </table:table-cell>
              <table:table-cell office:value-type="float" office:value="7.28861195055783">
                <text:p>7.2886119505578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8.38343593866881">
                <text:p>8.38343593866881</text:p>
              </table:table-cell>
              <table:table-cell office:value-type="float" office:value="6.46998442447854">
                <text:p>6.46998442447854</text:p>
              </table:table-cell>
              <table:table-cell office:value-type="float" office:value="10.3329228160142">
                <text:p>10.332922816014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28.3825450174595">
                <text:p>28.3825450174595</text:p>
              </table:table-cell>
              <table:table-cell office:value-type="float" office:value="46.1997664908457">
                <text:p>46.1997664908457</text:p>
              </table:table-cell>
              <table:table-cell office:value-type="float" office:value="10.2991838985828">
                <text:p>10.299183898582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2.8222190076667">
                <text:p>12.8222190076667</text:p>
              </table:table-cell>
              <table:table-cell office:value-type="float" office:value="14.4589060688638">
                <text:p>14.4589060688638</text:p>
              </table:table-cell>
              <table:table-cell office:value-type="float" office:value="11.1020566396747">
                <text:p>11.102056639674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2.3742437486075">
                <text:p>12.3742437486075</text:p>
              </table:table-cell>
              <table:table-cell office:value-type="float" office:value="14.286217816125">
                <text:p>14.286217816125</text:p>
              </table:table-cell>
              <table:table-cell office:value-type="float" office:value="10.3580825321061">
                <text:p>10.358082532106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0.2290917777891">
                <text:p>10.2290917777891</text:p>
              </table:table-cell>
              <table:table-cell office:value-type="float" office:value="10.5440858012408">
                <text:p>10.5440858012408</text:p>
              </table:table-cell>
              <table:table-cell office:value-type="float" office:value="9.89564173556119">
                <text:p>9.8956417355611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7.63603254018646">
                <text:p>7.63603254018646</text:p>
              </table:table-cell>
              <table:table-cell office:value-type="float" office:value="8.22599123646874">
                <text:p>8.22599123646874</text:p>
              </table:table-cell>
              <table:table-cell office:value-type="float" office:value="7.0111061903639">
                <text:p>7.011106190363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9.47778845443122">
                <text:p>9.47778845443122</text:p>
              </table:table-cell>
              <table:table-cell office:value-type="float" office:value="9.48906943930837">
                <text:p>9.48906943930837</text:p>
              </table:table-cell>
              <table:table-cell office:value-type="float" office:value="9.46582441390707">
                <text:p>9.4658244139070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9.38788809586135">
                <text:p>9.38788809586135</text:p>
              </table:table-cell>
              <table:table-cell office:value-type="float" office:value="10.4579370781082">
                <text:p>10.4579370781082</text:p>
              </table:table-cell>
              <table:table-cell office:value-type="float" office:value="8.25302227335307">
                <text:p>8.25302227335307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3.4571354735749">
                <text:p>13.4571354735749</text:p>
              </table:table-cell>
              <table:table-cell office:value-type="float" office:value="13.756777637185">
                <text:p>13.756777637185</text:p>
              </table:table-cell>
              <table:table-cell office:value-type="float" office:value="13.1386479014452">
                <text:p>13.1386479014452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1.089975985885">
                <text:p>11.089975985885</text:p>
              </table:table-cell>
              <table:table-cell office:value-type="float" office:value="10.5026334702437">
                <text:p>10.5026334702437</text:p>
              </table:table-cell>
              <table:table-cell office:value-type="float" office:value="11.7146391448037">
                <text:p>11.714639144803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0.5179232101346">
                <text:p>10.5179232101346</text:p>
              </table:table-cell>
              <table:table-cell office:value-type="float" office:value="12.2488386795305">
                <text:p>12.2488386795305</text:p>
              </table:table-cell>
              <table:table-cell office:value-type="float" office:value="8.67922806697386">
                <text:p>8.6792280669738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9.7499292880555">
                <text:p>9.7499292880555</text:p>
              </table:table-cell>
              <table:table-cell office:value-type="float" office:value="10.0895072518864">
                <text:p>10.0895072518864</text:p>
              </table:table-cell>
              <table:table-cell office:value-type="float" office:value="9.38793011428706">
                <text:p>9.3879301142870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11.500393290729">
                <text:p>11.500393290729</text:p>
              </table:table-cell>
              <table:table-cell office:value-type="float" office:value="11.5294596006862">
                <text:p>11.5294596006862</text:p>
              </table:table-cell>
              <table:table-cell office:value-type="float" office:value="11.4693862919415">
                <text:p>11.469386291941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2.2261547114422">
                <text:p>12.2261547114422</text:p>
              </table:table-cell>
              <table:table-cell office:value-type="float" office:value="12.3581265478803">
                <text:p>12.3581265478803</text:p>
              </table:table-cell>
              <table:table-cell office:value-type="float" office:value="12.0853630659255">
                <text:p>12.085363065925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0.7850843460849">
                <text:p>10.7850843460849</text:p>
              </table:table-cell>
              <table:table-cell office:value-type="float" office:value="11.49025469545">
                <text:p>11.49025469545</text:p>
              </table:table-cell>
              <table:table-cell office:value-type="float" office:value="10.0325840119481">
                <text:p>10.032584011948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8.90354423909263">
                <text:p>8.90354423909263</text:p>
              </table:table-cell>
              <table:table-cell office:value-type="float" office:value="8.02950966460981">
                <text:p>8.02950966460981</text:p>
              </table:table-cell>
              <table:table-cell office:value-type="float" office:value="9.83758877665467">
                <text:p>9.8375887766546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9.55754711496134">
                <text:p>9.55754711496134</text:p>
              </table:table-cell>
              <table:table-cell office:value-type="float" office:value="9.78073012715915">
                <text:p>9.78073012715915</text:p>
              </table:table-cell>
              <table:table-cell office:value-type="float" office:value="9.31946771402675">
                <text:p>9.31946771402675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6.36128861344147">
                <text:p>6.36128861344147</text:p>
              </table:table-cell>
              <table:table-cell office:value-type="float" office:value="5.85016191131849">
                <text:p>5.85016191131849</text:p>
              </table:table-cell>
              <table:table-cell office:value-type="float" office:value="6.90677973308298">
                <text:p>6.9067797330829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.47055082165027">
                <text:p>2.47055082165027</text:p>
              </table:table-cell>
              <table:table-cell office:value-type="float" office:value="2.06598803818275">
                <text:p>2.06598803818275</text:p>
              </table:table-cell>
              <table:table-cell office:value-type="float" office:value="2.90186036612762">
                <text:p>2.9018603661276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2.59331235305583">
                <text:p>2.59331235305583</text:p>
              </table:table-cell>
              <table:table-cell office:value-type="float" office:value="2.58348498527224">
                <text:p>2.58348498527224</text:p>
              </table:table-cell>
              <table:table-cell office:value-type="float" office:value="2.60378070305447">
                <text:p>2.60378070305447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.50607811382849">
                <text:p>2.50607811382849</text:p>
              </table:table-cell>
              <table:table-cell office:value-type="float" office:value="3.4016019226857">
                <text:p>3.4016019226857</text:p>
              </table:table-cell>
              <table:table-cell office:value-type="float" office:value="1.55216379023615">
                <text:p>1.5521637902361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3.80854399054923">
                <text:p>3.80854399054923</text:p>
              </table:table-cell>
              <table:table-cell office:value-type="float" office:value="3.88828641928741">
                <text:p>3.88828641928741</text:p>
              </table:table-cell>
              <table:table-cell office:value-type="float" office:value="3.72344529386705">
                <text:p>3.72344529386705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6.54873236522237">
                <text:p>6.54873236522237</text:p>
              </table:table-cell>
              <table:table-cell office:value-type="float" office:value="6.85251055195822">
                <text:p>6.85251055195822</text:p>
              </table:table-cell>
              <table:table-cell office:value-type="float" office:value="6.22449627532827">
                <text:p>6.2244962753282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7.17906219284214">
                <text:p>7.17906219284214</text:p>
              </table:table-cell>
              <table:table-cell office:value-type="float" office:value="8.09489971560562">
                <text:p>8.09489971560562</text:p>
              </table:table-cell>
              <table:table-cell office:value-type="float" office:value="6.20093761365203">
                <text:p>6.20093761365203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8.55267144410745">
                <text:p>8.55267144410745</text:p>
              </table:table-cell>
              <table:table-cell office:value-type="float" office:value="9.29777720193668">
                <text:p>9.29777720193668</text:p>
              </table:table-cell>
              <table:table-cell office:value-type="float" office:value="7.75539238258395">
                <text:p>7.7553923825839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6.87771501753027">
                <text:p>6.87771501753027</text:p>
              </table:table-cell>
              <table:table-cell office:value-type="float" office:value="7.6334711280574">
                <text:p>7.6334711280574</text:p>
              </table:table-cell>
              <table:table-cell office:value-type="float" office:value="6.06780216180806">
                <text:p>6.06780216180806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5.99926981796483">
                <text:p>5.99926981796483</text:p>
              </table:table-cell>
              <table:table-cell office:value-type="float" office:value="7.03571699400925">
                <text:p>7.03571699400925</text:p>
              </table:table-cell>
              <table:table-cell office:value-type="float" office:value="4.88682332066319">
                <text:p>4.8868233206631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5.58106791873228">
                <text:p>5.58106791873228</text:p>
              </table:table-cell>
              <table:table-cell office:value-type="float" office:value="5.97750866354714">
                <text:p>5.97750866354714</text:p>
              </table:table-cell>
              <table:table-cell office:value-type="float" office:value="5.1546475254614">
                <text:p>5.154647525461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.13167712758072">
                <text:p>3.13167712758072</text:p>
              </table:table-cell>
              <table:table-cell office:value-type="float" office:value="3.92839070720015">
                <text:p>3.92839070720015</text:p>
              </table:table-cell>
              <table:table-cell office:value-type="float" office:value="2.27401291561978">
                <text:p>2.27401291561978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4.07123658201816">
                <text:p>4.07123658201816</text:p>
              </table:table-cell>
              <table:table-cell office:value-type="float" office:value="4.19635480821137">
                <text:p>4.19635480821137</text:p>
              </table:table-cell>
              <table:table-cell office:value-type="float" office:value="3.93632416787265">
                <text:p>3.93632416787265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.86882466803931">
                <text:p>2.86882466803931</text:p>
              </table:table-cell>
              <table:table-cell office:value-type="float" office:value="2.57500787055462">
                <text:p>2.57500787055462</text:p>
              </table:table-cell>
              <table:table-cell office:value-type="float" office:value="3.18572334659517">
                <text:p>3.1857233465951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.20638172154961">
                <text:p>3.20638172154961</text:p>
              </table:table-cell>
              <table:table-cell office:value-type="float" office:value="3.20234621480308">
                <text:p>3.20234621480308</text:p>
              </table:table-cell>
              <table:table-cell office:value-type="float" office:value="3.21073160295496">
                <text:p>3.2107316029549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.74605557427775">
                <text:p>3.74605557427775</text:p>
              </table:table-cell>
              <table:table-cell office:value-type="float" office:value="3.10205937763919">
                <text:p>3.10205937763919</text:p>
              </table:table-cell>
              <table:table-cell office:value-type="float" office:value="4.44021465811939">
                <text:p>4.4402146581193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64244035432966">
                <text:p>2.64244035432966</text:p>
              </table:table-cell>
              <table:table-cell office:value-type="float" office:value="1.71770977917052">
                <text:p>1.71770977917052</text:p>
              </table:table-cell>
              <table:table-cell office:value-type="float" office:value="3.63787317512176">
                <text:p>3.6378731751217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.66286908463813">
                <text:p>1.66286908463813</text:p>
              </table:table-cell>
              <table:table-cell office:value-type="float" office:value="1.28717526742683">
                <text:p>1.28717526742683</text:p>
              </table:table-cell>
              <table:table-cell office:value-type="float" office:value="2.06651363835853">
                <text:p>2.0665136383585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200580620113222">
                <text:p>0.200580620113222</text:p>
              </table:table-cell>
              <table:table-cell office:value-type="float" office:value="-0.428506859044723">
                <text:p>-0.428506859044723</text:p>
              </table:table-cell>
              <table:table-cell office:value-type="float" office:value="0.875945067531269">
                <text:p>0.87594506753126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242319644678881">
                <text:p>0.242319644678881</text:p>
              </table:table-cell>
              <table:table-cell office:value-type="float" office:value="-0.527054484807911">
                <text:p>-0.527054484807911</text:p>
              </table:table-cell>
              <table:table-cell office:value-type="float" office:value="1.06721402048484">
                <text:p>1.0672140204848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0.710834607924591">
                <text:p>-0.710834607924591</text:p>
              </table:table-cell>
              <table:table-cell office:value-type="float" office:value="-1.4997392715762">
                <text:p>-1.4997392715762</text:p>
              </table:table-cell>
              <table:table-cell office:value-type="float" office:value="0.133652632092041">
                <text:p>0.13365263209204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0.601903291164637">
                <text:p>-0.601903291164637</text:p>
              </table:table-cell>
              <table:table-cell office:value-type="float" office:value="-1.64615954949071">
                <text:p>-1.64615954949071</text:p>
              </table:table-cell>
              <table:table-cell office:value-type="float" office:value="0.514100826648974">
                <text:p>0.51410082664897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0.517096896354011">
                <text:p>-0.517096896354011</text:p>
              </table:table-cell>
              <table:table-cell office:value-type="float" office:value="-1.55456829417442">
                <text:p>-1.55456829417442</text:p>
              </table:table-cell>
              <table:table-cell office:value-type="float" office:value="0.589262227976914">
                <text:p>0.58926222797691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1.07961781985675">
                <text:p>-1.07961781985675</text:p>
              </table:table-cell>
              <table:table-cell office:value-type="float" office:value="-2.10746911849348">
                <text:p>-2.10746911849348</text:p>
              </table:table-cell>
              <table:table-cell office:value-type="float" office:value="0.0141339648598225">
                <text:p>0.014133964859822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0.35645328976682">
                <text:p>-0.35645328976682</text:p>
              </table:table-cell>
              <table:table-cell office:value-type="float" office:value="-2.31897089750681">
                <text:p>-2.31897089750681</text:p>
              </table:table-cell>
              <table:table-cell office:value-type="float" office:value="1.72746017811685">
                <text:p>1.7274601781168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3.94752782355671">
                <text:p>-3.94752782355671</text:p>
              </table:table-cell>
              <table:table-cell office:value-type="float" office:value="-5.60633506968636">
                <text:p>-5.60633506968636</text:p>
              </table:table-cell>
              <table:table-cell office:value-type="float" office:value="-2.19322655136681">
                <text:p>-2.193226551366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3.24871527729969">
                <text:p>-3.24871527729969</text:p>
              </table:table-cell>
              <table:table-cell office:value-type="float" office:value="-4.3111930019141">
                <text:p>-4.3111930019141</text:p>
              </table:table-cell>
              <table:table-cell office:value-type="float" office:value="-2.12891649933854">
                <text:p>-2.12891649933854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-2.43354189705757">
                <text:p>-2.43354189705757</text:p>
              </table:table-cell>
              <table:table-cell office:value-type="float" office:value="-3.03180021559468">
                <text:p>-3.03180021559468</text:p>
              </table:table-cell>
              <table:table-cell office:value-type="float" office:value="-1.80438626462128">
                <text:p>-1.8043862646212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-2.96568574655273">
                <text:p>-2.96568574655273</text:p>
              </table:table-cell>
              <table:table-cell office:value-type="float" office:value="-3.59666313758175">
                <text:p>-3.59666313758175</text:p>
              </table:table-cell>
              <table:table-cell office:value-type="float" office:value="-2.30293719133149">
                <text:p>-2.3029371913314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-3.50227968392292">
                <text:p>-3.50227968392292</text:p>
              </table:table-cell>
              <table:table-cell office:value-type="float" office:value="-4.15825169555388">
                <text:p>-4.15825169555388</text:p>
              </table:table-cell>
              <table:table-cell office:value-type="float" office:value="-2.81417140833469">
                <text:p>-2.8141714083346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-1.85989032686682">
                <text:p>-1.85989032686682</text:p>
              </table:table-cell>
              <table:table-cell office:value-type="float" office:value="-3.29932605968148">
                <text:p>-3.29932605968148</text:p>
              </table:table-cell>
              <table:table-cell office:value-type="float" office:value="-0.351971436408116">
                <text:p>-0.35197143640811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1.494098079859">
                <text:p>-1.494098079859</text:p>
              </table:table-cell>
              <table:table-cell office:value-type="float" office:value="-2.75145354796291">
                <text:p>-2.75145354796291</text:p>
              </table:table-cell>
              <table:table-cell office:value-type="float" office:value="-0.18080572741792">
                <text:p>-0.1808057274179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-3.64216646751806">
                <text:p>-3.64216646751806</text:p>
              </table:table-cell>
              <table:table-cell office:value-type="float" office:value="-4.72478831334345">
                <text:p>-4.72478831334345</text:p>
              </table:table-cell>
              <table:table-cell office:value-type="float" office:value="-2.51428861495217">
                <text:p>-2.51428861495217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-3.61337369332953">
                <text:p>-3.61337369332953</text:p>
              </table:table-cell>
              <table:table-cell office:value-type="float" office:value="-4.54221398126815">
                <text:p>-4.54221398126815</text:p>
              </table:table-cell>
              <table:table-cell office:value-type="float" office:value="-2.6478502318658">
                <text:p>-2.647850231865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-3.93011870179305">
                <text:p>-3.93011870179305</text:p>
              </table:table-cell>
              <table:table-cell office:value-type="float" office:value="-4.96098678760737">
                <text:p>-4.96098678760737</text:p>
              </table:table-cell>
              <table:table-cell office:value-type="float" office:value="-2.86057335839923">
                <text:p>-2.86057335839923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-4.81771713117987">
                <text:p>-4.81771713117987</text:p>
              </table:table-cell>
              <table:table-cell office:value-type="float" office:value="-5.58808493024161">
                <text:p>-5.58808493024161</text:p>
              </table:table-cell>
              <table:table-cell office:value-type="float" office:value="-4.02012943089743">
                <text:p>-4.02012943089743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-8.95260801945258">
                <text:p>-8.95260801945258</text:p>
              </table:table-cell>
              <table:table-cell office:value-type="float" office:value="-9.54598334034863">
                <text:p>-9.54598334034863</text:p>
              </table:table-cell>
              <table:table-cell office:value-type="float" office:value="-8.33923373456062">
                <text:p>-8.33923373456062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-8.03852373479483">
                <text:p>-8.03852373479483</text:p>
              </table:table-cell>
              <table:table-cell office:value-type="float" office:value="-9.50312458345421">
                <text:p>-9.50312458345421</text:p>
              </table:table-cell>
              <table:table-cell office:value-type="float" office:value="-6.52640270705664">
                <text:p>-6.52640270705664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-12.9702946635546">
                <text:p>-12.9702946635546</text:p>
              </table:table-cell>
              <table:table-cell office:value-type="float" office:value="-5.63625568968929">
                <text:p>-5.63625568968929</text:p>
              </table:table-cell>
              <table:table-cell office:value-type="float" office:value="-4.28771181883073">
                <text:p>-4.287711818830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