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32.91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9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530" calcext:value-type="float">
            <text:p>1,245,530</text:p>
          </table:table-cell>
          <table:table-cell table:style-name="ce9" office:value-type="float" office:value="1239285" calcext:value-type="float">
            <text:p>1,239,285</text:p>
          </table:table-cell>
          <table:table-cell table:style-name="ce9" office:value-type="float" office:value="6245" calcext:value-type="float">
            <text:p>6,245</text:p>
          </table:table-cell>
          <table:table-cell table:style-name="ce9" office:value-type="float" office:value="3080" calcext:value-type="float">
            <text:p>3,080</text:p>
          </table:table-cell>
          <table:table-cell table:style-name="ce16" office:value-type="float" office:value="3165" calcext:value-type="float">
            <text:p>3,1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842" calcext:value-type="float">
            <text:p>631,842</text:p>
          </table:table-cell>
          <table:table-cell table:style-name="ce9" office:value-type="float" office:value="629111" calcext:value-type="float">
            <text:p>629,111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1374" calcext:value-type="float">
            <text:p>1,374</text:p>
          </table:table-cell>
          <table:table-cell table:style-name="ce16" office:value-type="float" office:value="1357" calcext:value-type="float">
            <text:p>1,3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688" calcext:value-type="float">
            <text:p>613,688</text:p>
          </table:table-cell>
          <table:table-cell table:style-name="ce9" office:value-type="float" office:value="610174" calcext:value-type="float">
            <text:p>610,174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1706" calcext:value-type="float">
            <text:p>1,706</text:p>
          </table:table-cell>
          <table:table-cell table:style-name="ce16" office:value-type="float" office:value="1808" calcext:value-type="float">
            <text:p>1,8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93" calcext:value-type="float">
            <text:p>226,293</text:p>
          </table:table-cell>
          <table:table-cell table:style-name="ce9" office:value-type="float" office:value="224842" calcext:value-type="float">
            <text:p>224,842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710" calcext:value-type="float">
            <text:p>710</text:p>
          </table:table-cell>
          <table:table-cell table:style-name="ce16" office:value-type="float" office:value="741" calcext:value-type="float">
            <text:p>7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44" calcext:value-type="float">
            <text:p>111,144</text:p>
          </table:table-cell>
          <table:table-cell table:style-name="ce9" office:value-type="float" office:value="110498" calcext:value-type="float">
            <text:p>110,49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39" calcext:value-type="float">
            <text:p>339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49" calcext:value-type="float">
            <text:p>115,149</text:p>
          </table:table-cell>
          <table:table-cell table:style-name="ce9" office:value-type="float" office:value="114344" calcext:value-type="float">
            <text:p>114,344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71" calcext:value-type="float">
            <text:p>371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2" calcext:value-type="float">
            <text:p>6,432</text:p>
          </table:table-cell>
          <table:table-cell table:style-name="ce9" office:value-type="float" office:value="6401" calcext:value-type="float">
            <text:p>6,4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21" calcext:value-type="float">
            <text:p>1,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8" calcext:value-type="float">
            <text:p>4,548</text:p>
          </table:table-cell>
          <table:table-cell table:style-name="ce9" office:value-type="float" office:value="4539" calcext:value-type="float">
            <text:p>4,5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3" calcext:value-type="float">
            <text:p>6,553</text:p>
          </table:table-cell>
          <table:table-cell table:style-name="ce9" office:value-type="float" office:value="6541" calcext:value-type="float">
            <text:p>6,5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152" calcext:value-type="float">
            <text:p>3,1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100" calcext:value-type="float">
            <text:p>2,1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5" calcext:value-type="float">
            <text:p>1,0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5" calcext:value-type="float">
            <text:p>1,0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3872" calcext:value-type="float">
            <text:p>3,8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3" calcext:value-type="float">
            <text:p>4,453</text:p>
          </table:table-cell>
          <table:table-cell table:style-name="ce9" office:value-type="float" office:value="4438" calcext:value-type="float">
            <text:p>4,43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5" calcext:value-type="float">
            <text:p>2,1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23" calcext:value-type="float">
            <text:p>2,3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4979" calcext:value-type="float">
            <text:p>4,9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4039" calcext:value-type="float">
            <text:p>4,0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8" calcext:value-type="float">
            <text:p>4,918</text:p>
          </table:table-cell>
          <table:table-cell table:style-name="ce9" office:value-type="float" office:value="4905" calcext:value-type="float">
            <text:p>4,9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5" calcext:value-type="float">
            <text:p>1,0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2" calcext:value-type="float">
            <text:p>8,862</text:p>
          </table:table-cell>
          <table:table-cell table:style-name="ce9" office:value-type="float" office:value="8851" calcext:value-type="float">
            <text:p>8,8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4252" calcext:value-type="float">
            <text:p>4,2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7" calcext:value-type="float">
            <text:p>4,607</text:p>
          </table:table-cell>
          <table:table-cell table:style-name="ce9" office:value-type="float" office:value="4599" calcext:value-type="float">
            <text:p>4,5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6251" calcext:value-type="float">
            <text:p>6,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0" calcext:value-type="float">
            <text:p>9,580</text:p>
          </table:table-cell>
          <table:table-cell table:style-name="ce9" office:value-type="float" office:value="9531" calcext:value-type="float">
            <text:p>9,5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4" calcext:value-type="float">
            <text:p>4,524</text:p>
          </table:table-cell>
          <table:table-cell table:style-name="ce9" office:value-type="float" office:value="4505" calcext:value-type="float">
            <text:p>4,5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6" calcext:value-type="float">
            <text:p>5,056</text:p>
          </table:table-cell>
          <table:table-cell table:style-name="ce9" office:value-type="float" office:value="5026" calcext:value-type="float">
            <text:p>5,0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88" calcext:value-type="float">
            <text:p>3,0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60" calcext:value-type="float">
            <text:p>1,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8" calcext:value-type="float">
            <text:p>1,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5" calcext:value-type="float">
            <text:p>11,915</text:p>
          </table:table-cell>
          <table:table-cell table:style-name="ce9" office:value-type="float" office:value="11862" calcext:value-type="float">
            <text:p>11,8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3" calcext:value-type="float">
            <text:p>5,673</text:p>
          </table:table-cell>
          <table:table-cell table:style-name="ce9" office:value-type="float" office:value="5655" calcext:value-type="float">
            <text:p>5,6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2" calcext:value-type="float">
            <text:p>6,242</text:p>
          </table:table-cell>
          <table:table-cell table:style-name="ce9" office:value-type="float" office:value="6207" calcext:value-type="float">
            <text:p>6,2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3" calcext:value-type="float">
            <text:p>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5" calcext:value-type="float">
            <text:p>7,645</text:p>
          </table:table-cell>
          <table:table-cell table:style-name="ce9" office:value-type="float" office:value="7544" calcext:value-type="float">
            <text:p>7,54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9" calcext:value-type="float">
            <text:p>10,449</text:p>
          </table:table-cell>
          <table:table-cell table:style-name="ce9" office:value-type="float" office:value="10371" calcext:value-type="float">
            <text:p>10,3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5080" calcext:value-type="float">
            <text:p>5,0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1" calcext:value-type="float">
            <text:p>5,331</text:p>
          </table:table-cell>
          <table:table-cell table:style-name="ce9" office:value-type="float" office:value="5291" calcext:value-type="float">
            <text:p>5,2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6" calcext:value-type="float">
            <text:p>4,946</text:p>
          </table:table-cell>
          <table:table-cell table:style-name="ce9" office:value-type="float" office:value="4917" calcext:value-type="float">
            <text:p>4,9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1" calcext:value-type="float">
            <text:p>1,0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8" calcext:value-type="float">
            <text:p>1,24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6" calcext:value-type="float">
            <text:p>5,046</text:p>
          </table:table-cell>
          <table:table-cell table:style-name="ce9" office:value-type="float" office:value="4872" calcext:value-type="float">
            <text:p>4,8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2" calcext:value-type="float">
            <text:p>11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9" calcext:value-type="float">
            <text:p>6,079</text:p>
          </table:table-cell>
          <table:table-cell table:style-name="ce9" office:value-type="float" office:value="6051" calcext:value-type="float">
            <text:p>6,0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5" calcext:value-type="float">
            <text:p>6,745</text:p>
          </table:table-cell>
          <table:table-cell table:style-name="ce9" office:value-type="float" office:value="6714" calcext:value-type="float">
            <text:p>6,7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17" calcext:value-type="float">
            <text:p>122,217</text:p>
          </table:table-cell>
          <table:table-cell table:style-name="ce9" office:value-type="float" office:value="121818" calcext:value-type="float">
            <text:p>121,81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95" calcext:value-type="float">
            <text:p>195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54" calcext:value-type="float">
            <text:p>60,354</text:p>
          </table:table-cell>
          <table:table-cell table:style-name="ce9" office:value-type="float" office:value="60201" calcext:value-type="float">
            <text:p>60,20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63" calcext:value-type="float">
            <text:p>61,863</text:p>
          </table:table-cell>
          <table:table-cell table:style-name="ce9" office:value-type="float" office:value="61617" calcext:value-type="float">
            <text:p>61,61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4" calcext:value-type="float">
            <text:p>3,734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4" calcext:value-type="float">
            <text:p>6,534</text:p>
          </table:table-cell>
          <table:table-cell table:style-name="ce9" office:value-type="float" office:value="6514" calcext:value-type="float">
            <text:p>6,5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1" calcext:value-type="float">
            <text:p>1,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0" calcext:value-type="float">
            <text:p>6,820</text:p>
          </table:table-cell>
          <table:table-cell table:style-name="ce9" office:value-type="float" office:value="6801" calcext:value-type="float">
            <text:p>6,8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2" calcext:value-type="float">
            <text:p>3,212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8" calcext:value-type="float">
            <text:p>3,608</text:p>
          </table:table-cell>
          <table:table-cell table:style-name="ce9" office:value-type="float" office:value="3596" calcext:value-type="float">
            <text:p>3,5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8" calcext:value-type="float">
            <text:p>5,968</text:p>
          </table:table-cell>
          <table:table-cell table:style-name="ce9" office:value-type="float" office:value="5951" calcext:value-type="float">
            <text:p>5,9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76" calcext:value-type="float">
            <text:p>2,0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1" calcext:value-type="float">
            <text:p>1,0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5" calcext:value-type="float">
            <text:p>2,5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5" calcext:value-type="float">
            <text:p>1,2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8" calcext:value-type="float">
            <text:p>7,678</text:p>
          </table:table-cell>
          <table:table-cell table:style-name="ce9" office:value-type="float" office:value="7651" calcext:value-type="float">
            <text:p>7,6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3" calcext:value-type="float">
            <text:p>3,763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3613" calcext:value-type="float">
            <text:p>3,6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09" calcext:value-type="float">
            <text:p>4,409</text:p>
          </table:table-cell>
          <table:table-cell table:style-name="ce9" office:value-type="float" office:value="4399" calcext:value-type="float">
            <text:p>4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638" calcext:value-type="float">
            <text:p>3,6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2785" calcext:value-type="float">
            <text:p>2,7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9" calcext:value-type="float">
            <text:p>1,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25" calcext:value-type="float">
            <text:p>85,325</text:p>
          </table:table-cell>
          <table:table-cell table:style-name="ce9" office:value-type="float" office:value="84848" calcext:value-type="float">
            <text:p>84,84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61" calcext:value-type="float">
            <text:p>43,161</text:p>
          </table:table-cell>
          <table:table-cell table:style-name="ce9" office:value-type="float" office:value="42923" calcext:value-type="float">
            <text:p>42,92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4" calcext:value-type="float">
            <text:p>17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64" calcext:value-type="float">
            <text:p>42,164</text:p>
          </table:table-cell>
          <table:table-cell table:style-name="ce9" office:value-type="float" office:value="41925" calcext:value-type="float">
            <text:p>41,92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2" calcext:value-type="float">
            <text:p>6,262</text:p>
          </table:table-cell>
          <table:table-cell table:style-name="ce9" office:value-type="float" office:value="6205" calcext:value-type="float">
            <text:p>6,20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7" calcext:value-type="float">
            <text:p>6,297</text:p>
          </table:table-cell>
          <table:table-cell table:style-name="ce9" office:value-type="float" office:value="6267" calcext:value-type="float">
            <text:p>6,2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4" calcext:value-type="float">
            <text:p>5,384</text:p>
          </table:table-cell>
          <table:table-cell table:style-name="ce9" office:value-type="float" office:value="5368" calcext:value-type="float">
            <text:p>5,3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6" calcext:value-type="float">
            <text:p>1,2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2" calcext:value-type="float">
            <text:p>1,3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5" calcext:value-type="float">
            <text:p>4,705</text:p>
          </table:table-cell>
          <table:table-cell table:style-name="ce9" office:value-type="float" office:value="4664" calcext:value-type="float">
            <text:p>4,6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8" calcext:value-type="float">
            <text:p>4,828</text:p>
          </table:table-cell>
          <table:table-cell table:style-name="ce9" office:value-type="float" office:value="4795" calcext:value-type="float">
            <text:p>4,79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4" calcext:value-type="float">
            <text:p>4,924</text:p>
          </table:table-cell>
          <table:table-cell table:style-name="ce9" office:value-type="float" office:value="4899" calcext:value-type="float">
            <text:p>4,8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4222" calcext:value-type="float">
            <text:p>4,2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66" calcext:value-type="float">
            <text:p>2,1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4" calcext:value-type="float">
            <text:p>1,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5" calcext:value-type="float">
            <text:p>5,285</text:p>
          </table:table-cell>
          <table:table-cell table:style-name="ce9" office:value-type="float" office:value="5276" calcext:value-type="float">
            <text:p>5,27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8" calcext:value-type="float">
            <text:p>2,5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1" calcext:value-type="float">
            <text:p>3,391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17" calcext:value-type="float">
            <text:p>88,717</text:p>
          </table:table-cell>
          <table:table-cell table:style-name="ce9" office:value-type="float" office:value="88139" calcext:value-type="float">
            <text:p>88,13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45" calcext:value-type="float">
            <text:p>245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95" calcext:value-type="float">
            <text:p>44,995</text:p>
          </table:table-cell>
          <table:table-cell table:style-name="ce9" office:value-type="float" office:value="44729" calcext:value-type="float">
            <text:p>44,72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22" calcext:value-type="float">
            <text:p>43,722</text:p>
          </table:table-cell>
          <table:table-cell table:style-name="ce9" office:value-type="float" office:value="43410" calcext:value-type="float">
            <text:p>43,41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7" calcext:value-type="float">
            <text:p>137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7" calcext:value-type="float">
            <text:p>7,427</text:p>
          </table:table-cell>
          <table:table-cell table:style-name="ce9" office:value-type="float" office:value="7378" calcext:value-type="float">
            <text:p>7,3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8" calcext:value-type="float">
            <text:p>3,668</text:p>
          </table:table-cell>
          <table:table-cell table:style-name="ce9" office:value-type="float" office:value="3645" calcext:value-type="float">
            <text:p>3,6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8" calcext:value-type="float">
            <text:p>5,268</text:p>
          </table:table-cell>
          <table:table-cell table:style-name="ce9" office:value-type="float" office:value="5252" calcext:value-type="float">
            <text:p>5,2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7" calcext:value-type="float">
            <text:p>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3" calcext:value-type="float">
            <text:p>6,723</text:p>
          </table:table-cell>
          <table:table-cell table:style-name="ce9" office:value-type="float" office:value="6707" calcext:value-type="float">
            <text:p>6,7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4173" calcext:value-type="float">
            <text:p>4,1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5" calcext:value-type="float">
            <text:p>5,155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3471" calcext:value-type="float">
            <text:p>3,47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71" calcext:value-type="float">
            <text:p>1,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00" calcext:value-type="float">
            <text:p>1,70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3" calcext:value-type="float">
            <text:p>33,243</text:p>
          </table:table-cell>
          <table:table-cell table:style-name="ce9" office:value-type="float" office:value="33091" calcext:value-type="float">
            <text:p>33,09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8" calcext:value-type="float">
            <text:p>16,638</text:p>
          </table:table-cell>
          <table:table-cell table:style-name="ce9" office:value-type="float" office:value="16564" calcext:value-type="float">
            <text:p>16,5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5" calcext:value-type="float">
            <text:p>16,605</text:p>
          </table:table-cell>
          <table:table-cell table:style-name="ce9" office:value-type="float" office:value="16527" calcext:value-type="float">
            <text:p>16,5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41" calcext:value-type="float">
            <text:p>5,441</text:p>
          </table:table-cell>
          <table:table-cell table:style-name="ce9" office:value-type="float" office:value="5422" calcext:value-type="float">
            <text:p>5,4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51" calcext:value-type="float">
            <text:p>2,3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28" calcext:value-type="float">
            <text:p>54,028</text:p>
          </table:table-cell>
          <table:table-cell table:style-name="ce9" office:value-type="float" office:value="53840" calcext:value-type="float">
            <text:p>53,84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33" calcext:value-type="float">
            <text:p>27,333</text:p>
          </table:table-cell>
          <table:table-cell table:style-name="ce9" office:value-type="float" office:value="27262" calcext:value-type="float">
            <text:p>27,2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95" calcext:value-type="float">
            <text:p>26,695</text:p>
          </table:table-cell>
          <table:table-cell table:style-name="ce9" office:value-type="float" office:value="26578" calcext:value-type="float">
            <text:p>26,57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6" calcext:value-type="float">
            <text:p>4,606</text:p>
          </table:table-cell>
          <table:table-cell table:style-name="ce9" office:value-type="float" office:value="4579" calcext:value-type="float">
            <text:p>4,57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20" calcext:value-type="float">
            <text:p>1,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3" calcext:value-type="float">
            <text:p>4,223</text:p>
          </table:table-cell>
          <table:table-cell table:style-name="ce9" office:value-type="float" office:value="4215" calcext:value-type="float">
            <text:p>4,2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550" calcext:value-type="float">
            <text:p>3,5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5" calcext:value-type="float">
            <text:p>1,7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882" calcext:value-type="float">
            <text:p>2,88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2" calcext:value-type="float">
            <text:p>1,4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648" calcext:value-type="float">
            <text:p>2,6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1" calcext:value-type="float">
            <text:p>2,1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9" calcext:value-type="float">
            <text:p>5,759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00" calcext:value-type="float">
            <text:p>39,700</text:p>
          </table:table-cell>
          <table:table-cell table:style-name="ce9" office:value-type="float" office:value="39519" calcext:value-type="float">
            <text:p>39,51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19" calcext:value-type="float">
            <text:p>20,319</text:p>
          </table:table-cell>
          <table:table-cell table:style-name="ce9" office:value-type="float" office:value="20246" calcext:value-type="float">
            <text:p>20,2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1" calcext:value-type="float">
            <text:p>19,381</text:p>
          </table:table-cell>
          <table:table-cell table:style-name="ce9" office:value-type="float" office:value="19273" calcext:value-type="float">
            <text:p>19,2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3929" calcext:value-type="float">
            <text:p>3,9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7" calcext:value-type="float">
            <text:p>8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6" calcext:value-type="float">
            <text:p>1,1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3" calcext:value-type="float">
            <text:p>4,963</text:p>
          </table:table-cell>
          <table:table-cell table:style-name="ce9" office:value-type="float" office:value="4940" calcext:value-type="float">
            <text:p>4,9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76" calcext:value-type="float">
            <text:p>48,576</text:p>
          </table:table-cell>
          <table:table-cell table:style-name="ce9" office:value-type="float" office:value="48394" calcext:value-type="float">
            <text:p>48,3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73" calcext:value-type="float">
            <text:p>24,873</text:p>
          </table:table-cell>
          <table:table-cell table:style-name="ce9" office:value-type="float" office:value="24795" calcext:value-type="float">
            <text:p>24,7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03" calcext:value-type="float">
            <text:p>23,703</text:p>
          </table:table-cell>
          <table:table-cell table:style-name="ce9" office:value-type="float" office:value="23599" calcext:value-type="float">
            <text:p>23,5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3" calcext:value-type="float">
            <text:p>4,073</text:p>
          </table:table-cell>
          <table:table-cell table:style-name="ce9" office:value-type="float" office:value="4064" calcext:value-type="float">
            <text:p>4,0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4" calcext:value-type="float">
            <text:p>3,494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7" calcext:value-type="float">
            <text:p>1,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9" calcext:value-type="float">
            <text:p>9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4" calcext:value-type="float">
            <text:p>4,134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6" calcext:value-type="float">
            <text:p>1,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3833" calcext:value-type="float">
            <text:p>3,8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7" calcext:value-type="float">
            <text:p>9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9" calcext:value-type="float">
            <text:p>16,319</text:p>
          </table:table-cell>
          <table:table-cell table:style-name="ce9" office:value-type="float" office:value="16261" calcext:value-type="float">
            <text:p>16,2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8" calcext:value-type="float">
            <text:p>8,408</text:p>
          </table:table-cell>
          <table:table-cell table:style-name="ce9" office:value-type="float" office:value="8389" calcext:value-type="float">
            <text:p>8,3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1" calcext:value-type="float">
            <text:p>7,911</text:p>
          </table:table-cell>
          <table:table-cell table:style-name="ce9" office:value-type="float" office:value="7872" calcext:value-type="float">
            <text:p>7,8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7" calcext:value-type="float">
            <text:p>1,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3" calcext:value-type="float">
            <text:p>1,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07" calcext:value-type="float">
            <text:p>37,907</text:p>
          </table:table-cell>
          <table:table-cell table:style-name="ce9" office:value-type="float" office:value="37706" calcext:value-type="float">
            <text:p>37,70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6" calcext:value-type="float">
            <text:p>19,096</text:p>
          </table:table-cell>
          <table:table-cell table:style-name="ce9" office:value-type="float" office:value="19008" calcext:value-type="float">
            <text:p>19,0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1" calcext:value-type="float">
            <text:p>18,811</text:p>
          </table:table-cell>
          <table:table-cell table:style-name="ce9" office:value-type="float" office:value="18698" calcext:value-type="float">
            <text:p>18,6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5" calcext:value-type="float">
            <text:p>9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6280" calcext:value-type="float">
            <text:p>6,2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8" calcext:value-type="float">
            <text:p>3,498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42" calcext:value-type="float">
            <text:p>45,442</text:p>
          </table:table-cell>
          <table:table-cell table:style-name="ce9" office:value-type="float" office:value="45223" calcext:value-type="float">
            <text:p>45,22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19" calcext:value-type="float">
            <text:p>23,719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23" calcext:value-type="float">
            <text:p>21,723</text:p>
          </table:table-cell>
          <table:table-cell table:style-name="ce9" office:value-type="float" office:value="21599" calcext:value-type="float">
            <text:p>21,5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76" calcext:value-type="float">
            <text:p>2,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1" calcext:value-type="float">
            <text:p>1,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7" calcext:value-type="float">
            <text:p>1,3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9" calcext:value-type="float">
            <text:p>4,119</text:p>
          </table:table-cell>
          <table:table-cell table:style-name="ce9" office:value-type="float" office:value="4101" calcext:value-type="float">
            <text:p>4,1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2" calcext:value-type="float">
            <text:p>1,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57" calcext:value-type="float">
            <text:p>2,75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85" calcext:value-type="float">
            <text:p>38,285</text:p>
          </table:table-cell>
          <table:table-cell table:style-name="ce9" office:value-type="float" office:value="38093" calcext:value-type="float">
            <text:p>38,09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84" calcext:value-type="float">
            <text:p>19,684</text:p>
          </table:table-cell>
          <table:table-cell table:style-name="ce9" office:value-type="float" office:value="19594" calcext:value-type="float">
            <text:p>19,5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01" calcext:value-type="float">
            <text:p>18,601</text:p>
          </table:table-cell>
          <table:table-cell table:style-name="ce9" office:value-type="float" office:value="18499" calcext:value-type="float">
            <text:p>18,4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4540" calcext:value-type="float">
            <text:p>4,5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9" calcext:value-type="float">
            <text:p>3,549</text:p>
          </table:table-cell>
          <table:table-cell table:style-name="ce9" office:value-type="float" office:value="3530" calcext:value-type="float">
            <text:p>3,5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9" calcext:value-type="float">
            <text:p>1,6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7" calcext:value-type="float">
            <text:p>5,737</text:p>
          </table:table-cell>
          <table:table-cell table:style-name="ce9" office:value-type="float" office:value="5719" calcext:value-type="float">
            <text:p>5,7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9" calcext:value-type="float">
            <text:p>1,0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26" calcext:value-type="float">
            <text:p>44,326</text:p>
          </table:table-cell>
          <table:table-cell table:style-name="ce9" office:value-type="float" office:value="43783" calcext:value-type="float">
            <text:p>43,78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94" calcext:value-type="float">
            <text:p>22,694</text:p>
          </table:table-cell>
          <table:table-cell table:style-name="ce9" office:value-type="float" office:value="22423" calcext:value-type="float">
            <text:p>22,42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2" calcext:value-type="float">
            <text:p>21,632</text:p>
          </table:table-cell>
          <table:table-cell table:style-name="ce9" office:value-type="float" office:value="21360" calcext:value-type="float">
            <text:p>21,36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3" calcext:value-type="float">
            <text:p>1,05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1" calcext:value-type="float">
            <text:p>5,891</text:p>
          </table:table-cell>
          <table:table-cell table:style-name="ce9" office:value-type="float" office:value="5826" calcext:value-type="float">
            <text:p>5,8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01" calcext:value-type="float">
            <text:p>5,201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1" calcext:value-type="float">
            <text:p>22,541</text:p>
          </table:table-cell>
          <table:table-cell table:style-name="ce9" office:value-type="float" office:value="22453" calcext:value-type="float">
            <text:p>22,4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8" calcext:value-type="float">
            <text:p>11,848</text:p>
          </table:table-cell>
          <table:table-cell table:style-name="ce9" office:value-type="float" office:value="11820" calcext:value-type="float">
            <text:p>11,8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3" calcext:value-type="float">
            <text:p>10,693</text:p>
          </table:table-cell>
          <table:table-cell table:style-name="ce9" office:value-type="float" office:value="10633" calcext:value-type="float">
            <text:p>10,6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8" calcext:value-type="float">
            <text:p>1,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72" calcext:value-type="float">
            <text:p>40,172</text:p>
          </table:table-cell>
          <table:table-cell table:style-name="ce9" office:value-type="float" office:value="39999" calcext:value-type="float">
            <text:p>39,99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42" calcext:value-type="float">
            <text:p>20,342</text:p>
          </table:table-cell>
          <table:table-cell table:style-name="ce9" office:value-type="float" office:value="20268" calcext:value-type="float">
            <text:p>20,2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30" calcext:value-type="float">
            <text:p>19,830</text:p>
          </table:table-cell>
          <table:table-cell table:style-name="ce9" office:value-type="float" office:value="19731" calcext:value-type="float">
            <text:p>19,7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6" calcext:value-type="float">
            <text:p>4,496</text:p>
          </table:table-cell>
          <table:table-cell table:style-name="ce9" office:value-type="float" office:value="4464" calcext:value-type="float">
            <text:p>4,4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6" calcext:value-type="float">
            <text:p>7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2" calcext:value-type="float">
            <text:p>1,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8" calcext:value-type="float">
            <text:p>3,828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3649" calcext:value-type="float">
            <text:p>3,6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9" calcext:value-type="float">
            <text:p>1,7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60" calcext:value-type="float">
            <text:p>1,8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66" calcext:value-type="float">
            <text:p>31,366</text:p>
          </table:table-cell>
          <table:table-cell table:style-name="ce9" office:value-type="float" office:value="31220" calcext:value-type="float">
            <text:p>31,2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8" calcext:value-type="float">
            <text:p>16,448</text:p>
          </table:table-cell>
          <table:table-cell table:style-name="ce9" office:value-type="float" office:value="16387" calcext:value-type="float">
            <text:p>16,3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8" calcext:value-type="float">
            <text:p>14,918</text:p>
          </table:table-cell>
          <table:table-cell table:style-name="ce9" office:value-type="float" office:value="14833" calcext:value-type="float">
            <text:p>14,8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5" calcext:value-type="float">
            <text:p>1,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6" calcext:value-type="float">
            <text:p>1,2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0" calcext:value-type="float">
            <text:p>1,3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4" calcext:value-type="float">
            <text:p>1,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7" calcext:value-type="float">
            <text:p>8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71" calcext:value-type="float">
            <text:p>33,871</text:p>
          </table:table-cell>
          <table:table-cell table:style-name="ce9" office:value-type="float" office:value="33726" calcext:value-type="float">
            <text:p>33,7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8" calcext:value-type="float">
            <text:p>17,408</text:p>
          </table:table-cell>
          <table:table-cell table:style-name="ce9" office:value-type="float" office:value="17347" calcext:value-type="float">
            <text:p>17,3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3" calcext:value-type="float">
            <text:p>16,463</text:p>
          </table:table-cell>
          <table:table-cell table:style-name="ce9" office:value-type="float" office:value="16379" calcext:value-type="float">
            <text:p>16,3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3" calcext:value-type="float">
            <text:p>4,083</text:p>
          </table:table-cell>
          <table:table-cell table:style-name="ce9" office:value-type="float" office:value="4077" calcext:value-type="float">
            <text:p>4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3" calcext:value-type="float">
            <text:p>2,0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1" calcext:value-type="float">
            <text:p>1,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31" calcext:value-type="float">
            <text:p>35,531</text:p>
          </table:table-cell>
          <table:table-cell table:style-name="ce9" office:value-type="float" office:value="35433" calcext:value-type="float">
            <text:p>35,43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00" calcext:value-type="float">
            <text:p>18,400</text:p>
          </table:table-cell>
          <table:table-cell table:style-name="ce9" office:value-type="float" office:value="18361" calcext:value-type="float">
            <text:p>18,3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1" calcext:value-type="float">
            <text:p>17,131</text:p>
          </table:table-cell>
          <table:table-cell table:style-name="ce9" office:value-type="float" office:value="17072" calcext:value-type="float">
            <text:p>17,0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1" calcext:value-type="float">
            <text:p>9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7" calcext:value-type="float">
            <text:p>1,76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47" calcext:value-type="float">
            <text:p>41,647</text:p>
          </table:table-cell>
          <table:table-cell table:style-name="ce9" office:value-type="float" office:value="41536" calcext:value-type="float">
            <text:p>41,53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4" calcext:value-type="float">
            <text:p>21,354</text:p>
          </table:table-cell>
          <table:table-cell table:style-name="ce9" office:value-type="float" office:value="21309" calcext:value-type="float">
            <text:p>21,3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93" calcext:value-type="float">
            <text:p>20,293</text:p>
          </table:table-cell>
          <table:table-cell table:style-name="ce9" office:value-type="float" office:value="20227" calcext:value-type="float">
            <text:p>20,2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3" calcext:value-type="float">
            <text:p>5,213</text:p>
          </table:table-cell>
          <table:table-cell table:style-name="ce9" office:value-type="float" office:value="5198" calcext:value-type="float">
            <text:p>5,1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2637" calcext:value-type="float">
            <text:p>2,6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6" calcext:value-type="float">
            <text:p>1,2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1" calcext:value-type="float">
            <text:p>1,1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5" calcext:value-type="float">
            <text:p>1,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0" calcext:value-type="float">
            <text:p>1,0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4" calcext:value-type="float">
            <text:p>8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2" calcext:value-type="float">
            <text:p>1,2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7" calcext:value-type="float">
            <text:p>1,1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2" calcext:value-type="float">
            <text:p>14,212</text:p>
          </table:table-cell>
          <table:table-cell table:style-name="ce9" office:value-type="float" office:value="14151" calcext:value-type="float">
            <text:p>14,1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4" calcext:value-type="float">
            <text:p>7,464</text:p>
          </table:table-cell>
          <table:table-cell table:style-name="ce9" office:value-type="float" office:value="7438" calcext:value-type="float">
            <text:p>7,4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8" calcext:value-type="float">
            <text:p>6,748</text:p>
          </table:table-cell>
          <table:table-cell table:style-name="ce9" office:value-type="float" office:value="6713" calcext:value-type="float">
            <text:p>6,7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1" calcext:value-type="float">
            <text:p>4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6" calcext:value-type="float">
            <text:p>26,136</text:p>
          </table:table-cell>
          <table:table-cell table:style-name="ce9" office:value-type="float" office:value="26066" calcext:value-type="float">
            <text:p>26,0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6" calcext:value-type="float">
            <text:p>13,486</text:p>
          </table:table-cell>
          <table:table-cell table:style-name="ce9" office:value-type="float" office:value="13456" calcext:value-type="float">
            <text:p>13,4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0" calcext:value-type="float">
            <text:p>12,650</text:p>
          </table:table-cell>
          <table:table-cell table:style-name="ce9" office:value-type="float" office:value="12610" calcext:value-type="float">
            <text:p>12,6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0" calcext:value-type="float">
            <text:p>1,3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7" calcext:value-type="float">
            <text:p>8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7" calcext:value-type="float">
            <text:p>1,0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19" calcext:value-type="float">
            <text:p>29,319</text:p>
          </table:table-cell>
          <table:table-cell table:style-name="ce9" office:value-type="float" office:value="29234" calcext:value-type="float">
            <text:p>29,2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2" calcext:value-type="float">
            <text:p>15,102</text:p>
          </table:table-cell>
          <table:table-cell table:style-name="ce9" office:value-type="float" office:value="15068" calcext:value-type="float">
            <text:p>15,0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7" calcext:value-type="float">
            <text:p>14,217</text:p>
          </table:table-cell>
          <table:table-cell table:style-name="ce9" office:value-type="float" office:value="14166" calcext:value-type="float">
            <text:p>14,1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37" calcext:value-type="float">
            <text:p>2,0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4" calcext:value-type="float">
            <text:p>1,0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8" calcext:value-type="float">
            <text:p>9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8" calcext:value-type="float">
            <text:p>2,53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2" calcext:value-type="float">
            <text:p>1,49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1" calcext:value-type="float">
            <text:p>8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6" calcext:value-type="float">
            <text:p>1,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2" calcext:value-type="float">
            <text:p>8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2" calcext:value-type="float">
            <text:p>1,0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3" calcext:value-type="float">
            <text:p>1,68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20" calcext:value-type="float">
            <text:p>31,720</text:p>
          </table:table-cell>
          <table:table-cell table:style-name="ce9" office:value-type="float" office:value="31465" calcext:value-type="float">
            <text:p>31,46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3" calcext:value-type="float">
            <text:p>16,763</text:p>
          </table:table-cell>
          <table:table-cell table:style-name="ce9" office:value-type="float" office:value="16661" calcext:value-type="float">
            <text:p>16,66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57" calcext:value-type="float">
            <text:p>14,957</text:p>
          </table:table-cell>
          <table:table-cell table:style-name="ce9" office:value-type="float" office:value="14804" calcext:value-type="float">
            <text:p>14,80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9" calcext:value-type="float">
            <text:p>1,5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6" calcext:value-type="float">
            <text:p>3,596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5" calcext:value-type="float">
            <text:p>15,525</text:p>
          </table:table-cell>
          <table:table-cell table:style-name="ce9" office:value-type="float" office:value="15493" calcext:value-type="float">
            <text:p>15,4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0" calcext:value-type="float">
            <text:p>8,360</text:p>
          </table:table-cell>
          <table:table-cell table:style-name="ce9" office:value-type="float" office:value="8351" calcext:value-type="float">
            <text:p>8,3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5" calcext:value-type="float">
            <text:p>7,165</text:p>
          </table:table-cell>
          <table:table-cell table:style-name="ce9" office:value-type="float" office:value="7142" calcext:value-type="float">
            <text:p>7,1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3" calcext:value-type="float">
            <text:p>1,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4" calcext:value-type="float">
            <text:p>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5" calcext:value-type="float">
            <text:p>1,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1" calcext:value-type="float">
            <text:p>14,411</text:p>
          </table:table-cell>
          <table:table-cell table:style-name="ce9" office:value-type="float" office:value="14357" calcext:value-type="float">
            <text:p>14,3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2" calcext:value-type="float">
            <text:p>7,522</text:p>
          </table:table-cell>
          <table:table-cell table:style-name="ce9" office:value-type="float" office:value="7507" calcext:value-type="float">
            <text:p>7,5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9" calcext:value-type="float">
            <text:p>6,889</text:p>
          </table:table-cell>
          <table:table-cell table:style-name="ce9" office:value-type="float" office:value="6850" calcext:value-type="float">
            <text:p>6,8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7" calcext:value-type="float">
            <text:p>1,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01" calcext:value-type="float">
            <text:p>28,701</text:p>
          </table:table-cell>
          <table:table-cell table:style-name="ce9" office:value-type="float" office:value="28595" calcext:value-type="float">
            <text:p>28,5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7" calcext:value-type="float">
            <text:p>14,927</text:p>
          </table:table-cell>
          <table:table-cell table:style-name="ce9" office:value-type="float" office:value="14882" calcext:value-type="float">
            <text:p>14,8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4" calcext:value-type="float">
            <text:p>13,774</text:p>
          </table:table-cell>
          <table:table-cell table:style-name="ce9" office:value-type="float" office:value="13713" calcext:value-type="float">
            <text:p>13,7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1" calcext:value-type="float">
            <text:p>1,7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3" calcext:value-type="float">
            <text:p>1,1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8" calcext:value-type="float">
            <text:p>8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5" calcext:value-type="float">
            <text:p>1,0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9-30T18:22:06</meta:creation-date>
    <dc:creator>音</dc:creator>
    <dc:date>2022-10-01T08:19:58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