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各鄉鎮市村里　現住人口數按性別及原住民身分分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08月底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6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4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6388" calcext:value-type="float">
            <text:p>1,246,388</text:p>
          </table:table-cell>
          <table:table-cell table:style-name="ce10" office:value-type="float" office:value="1240149" calcext:value-type="float">
            <text:p>1,240,149</text:p>
          </table:table-cell>
          <table:table-cell table:style-name="ce10" office:value-type="float" office:value="6239" calcext:value-type="float">
            <text:p>6,239</text:p>
          </table:table-cell>
          <table:table-cell table:style-name="ce10" office:value-type="float" office:value="3079" calcext:value-type="float">
            <text:p>3,079</text:p>
          </table:table-cell>
          <table:table-cell table:style-name="ce17" office:value-type="float" office:value="3160" calcext:value-type="float">
            <text:p>3,1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2294" calcext:value-type="float">
            <text:p>632,294</text:p>
          </table:table-cell>
          <table:table-cell table:style-name="ce10" office:value-type="float" office:value="629564" calcext:value-type="float">
            <text:p>629,564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7" office:value-type="float" office:value="1356" calcext:value-type="float">
            <text:p>1,3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094" calcext:value-type="float">
            <text:p>614,094</text:p>
          </table:table-cell>
          <table:table-cell table:style-name="ce10" office:value-type="float" office:value="610585" calcext:value-type="float">
            <text:p>610,585</text:p>
          </table:table-cell>
          <table:table-cell table:style-name="ce10" office:value-type="float" office:value="3509" calcext:value-type="float">
            <text:p>3,509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7" office:value-type="float" office:value="1804" calcext:value-type="float">
            <text:p>1,8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516" calcext:value-type="float">
            <text:p>226,516</text:p>
          </table:table-cell>
          <table:table-cell table:style-name="ce10" office:value-type="float" office:value="225064" calcext:value-type="float">
            <text:p>225,064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708" calcext:value-type="float">
            <text:p>708</text:p>
          </table:table-cell>
          <table:table-cell table:style-name="ce17" office:value-type="float" office:value="744" calcext:value-type="float">
            <text:p>7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235" calcext:value-type="float">
            <text:p>111,235</text:p>
          </table:table-cell>
          <table:table-cell table:style-name="ce10" office:value-type="float" office:value="110588" calcext:value-type="float">
            <text:p>110,58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40" calcext:value-type="float">
            <text:p>340</text:p>
          </table:table-cell>
          <table:table-cell table:style-name="ce17" office:value-type="float" office:value="307" calcext:value-type="float">
            <text:p>3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281" calcext:value-type="float">
            <text:p>115,281</text:p>
          </table:table-cell>
          <table:table-cell table:style-name="ce10" office:value-type="float" office:value="114476" calcext:value-type="float">
            <text:p>114,476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368" calcext:value-type="float">
            <text:p>368</text:p>
          </table:table-cell>
          <table:table-cell table:style-name="ce17" office:value-type="float" office:value="437" calcext:value-type="float">
            <text:p>4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9" calcext:value-type="float">
            <text:p>6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44" calcext:value-type="float">
            <text:p>6,444</text:p>
          </table:table-cell>
          <table:table-cell table:style-name="ce10" office:value-type="float" office:value="6413" calcext:value-type="float">
            <text:p>6,4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41" calcext:value-type="float">
            <text:p>3,341</text:p>
          </table:table-cell>
          <table:table-cell table:style-name="ce10" office:value-type="float" office:value="3321" calcext:value-type="float">
            <text:p>3,3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5" calcext:value-type="float">
            <text:p>89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0" calcext:value-type="float">
            <text:p>4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619" calcext:value-type="float">
            <text:p>1,6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80" calcext:value-type="float">
            <text:p>7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9" calcext:value-type="float">
            <text:p>8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60" calcext:value-type="float">
            <text:p>4,560</text:p>
          </table:table-cell>
          <table:table-cell table:style-name="ce10" office:value-type="float" office:value="4551" calcext:value-type="float">
            <text:p>4,5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2404" calcext:value-type="float">
            <text:p>2,4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53" calcext:value-type="float">
            <text:p>6,553</text:p>
          </table:table-cell>
          <table:table-cell table:style-name="ce10" office:value-type="float" office:value="6541" calcext:value-type="float">
            <text:p>6,5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3147" calcext:value-type="float">
            <text:p>3,14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03" calcext:value-type="float">
            <text:p>3,403</text:p>
          </table:table-cell>
          <table:table-cell table:style-name="ce10" office:value-type="float" office:value="3394" calcext:value-type="float">
            <text:p>3,3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2106" calcext:value-type="float">
            <text:p>2,1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56" calcext:value-type="float">
            <text:p>1,0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50" calcext:value-type="float">
            <text:p>1,0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2256" calcext:value-type="float">
            <text:p>2,2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8" calcext:value-type="float">
            <text:p>94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3" calcext:value-type="float">
            <text:p>4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5" calcext:value-type="float">
            <text:p>47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9" calcext:value-type="float">
            <text:p>78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37" calcext:value-type="float">
            <text:p>7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4" calcext:value-type="float">
            <text:p>3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0" calcext:value-type="float">
            <text:p>3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9" calcext:value-type="float">
            <text:p>4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83" calcext:value-type="float">
            <text:p>7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0" calcext:value-type="float">
            <text:p>4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4" calcext:value-type="float">
            <text:p>4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65" calcext:value-type="float">
            <text:p>5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6" calcext:value-type="float">
            <text:p>3,886</text:p>
          </table:table-cell>
          <table:table-cell table:style-name="ce10" office:value-type="float" office:value="3864" calcext:value-type="float">
            <text:p>3,8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60" calcext:value-type="float">
            <text:p>4,460</text:p>
          </table:table-cell>
          <table:table-cell table:style-name="ce10" office:value-type="float" office:value="4445" calcext:value-type="float">
            <text:p>4,44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2119" calcext:value-type="float">
            <text:p>2,1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2326" calcext:value-type="float">
            <text:p>2,3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07" calcext:value-type="float">
            <text:p>3,807</text:p>
          </table:table-cell>
          <table:table-cell table:style-name="ce10" office:value-type="float" office:value="3783" calcext:value-type="float">
            <text:p>3,7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29" calcext:value-type="float">
            <text:p>5,029</text:p>
          </table:table-cell>
          <table:table-cell table:style-name="ce10" office:value-type="float" office:value="4985" calcext:value-type="float">
            <text:p>4,9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2369" calcext:value-type="float">
            <text:p>2,3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38" calcext:value-type="float">
            <text:p>2,638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996" calcext:value-type="float">
            <text:p>99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0" calcext:value-type="float">
            <text:p>5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6" calcext:value-type="float">
            <text:p>48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13" calcext:value-type="float">
            <text:p>4,113</text:p>
          </table:table-cell>
          <table:table-cell table:style-name="ce10" office:value-type="float" office:value="4049" calcext:value-type="float">
            <text:p>4,0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2058" calcext:value-type="float">
            <text:p>2,0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25" calcext:value-type="float">
            <text:p>2,525</text:p>
          </table:table-cell>
          <table:table-cell table:style-name="ce10" office:value-type="float" office:value="2488" calcext:value-type="float">
            <text:p>2,4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97" calcext:value-type="float">
            <text:p>3,497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8" calcext:value-type="float">
            <text:p>3,778</text:p>
          </table:table-cell>
          <table:table-cell table:style-name="ce10" office:value-type="float" office:value="3767" calcext:value-type="float">
            <text:p>3,76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01" calcext:value-type="float">
            <text:p>4,901</text:p>
          </table:table-cell>
          <table:table-cell table:style-name="ce10" office:value-type="float" office:value="4888" calcext:value-type="float">
            <text:p>4,8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3" calcext:value-type="float">
            <text:p>2,503</text:p>
          </table:table-cell>
          <table:table-cell table:style-name="ce10" office:value-type="float" office:value="2494" calcext:value-type="float">
            <text:p>2,4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58" calcext:value-type="float">
            <text:p>2,858</text:p>
          </table:table-cell>
          <table:table-cell table:style-name="ce10" office:value-type="float" office:value="2839" calcext:value-type="float">
            <text:p>2,8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55" calcext:value-type="float">
            <text:p>1,0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5" calcext:value-type="float">
            <text:p>5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0" calcext:value-type="float">
            <text:p>5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2" calcext:value-type="float">
            <text:p>65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87" calcext:value-type="float">
            <text:p>8,887</text:p>
          </table:table-cell>
          <table:table-cell table:style-name="ce10" office:value-type="float" office:value="8875" calcext:value-type="float">
            <text:p>8,8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61" calcext:value-type="float">
            <text:p>4,261</text:p>
          </table:table-cell>
          <table:table-cell table:style-name="ce10" office:value-type="float" office:value="4257" calcext:value-type="float">
            <text:p>4,25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26" calcext:value-type="float">
            <text:p>4,626</text:p>
          </table:table-cell>
          <table:table-cell table:style-name="ce10" office:value-type="float" office:value="4618" calcext:value-type="float">
            <text:p>4,6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71" calcext:value-type="float">
            <text:p>6,271</text:p>
          </table:table-cell>
          <table:table-cell table:style-name="ce10" office:value-type="float" office:value="6232" calcext:value-type="float">
            <text:p>6,2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65" calcext:value-type="float">
            <text:p>3,065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3187" calcext:value-type="float">
            <text:p>3,1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81" calcext:value-type="float">
            <text:p>9,581</text:p>
          </table:table-cell>
          <table:table-cell table:style-name="ce10" office:value-type="float" office:value="9533" calcext:value-type="float">
            <text:p>9,5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23" calcext:value-type="float">
            <text:p>4,523</text:p>
          </table:table-cell>
          <table:table-cell table:style-name="ce10" office:value-type="float" office:value="4504" calcext:value-type="float">
            <text:p>4,5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58" calcext:value-type="float">
            <text:p>5,058</text:p>
          </table:table-cell>
          <table:table-cell table:style-name="ce10" office:value-type="float" office:value="5029" calcext:value-type="float">
            <text:p>5,0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3103" calcext:value-type="float">
            <text:p>3,10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65" calcext:value-type="float">
            <text:p>1,46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638" calcext:value-type="float">
            <text:p>1,63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3212" calcext:value-type="float">
            <text:p>3,2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9" calcext:value-type="float">
            <text:p>2,949</text:p>
          </table:table-cell>
          <table:table-cell table:style-name="ce10" office:value-type="float" office:value="2920" calcext:value-type="float">
            <text:p>2,9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25" calcext:value-type="float">
            <text:p>11,925</text:p>
          </table:table-cell>
          <table:table-cell table:style-name="ce10" office:value-type="float" office:value="11869" calcext:value-type="float">
            <text:p>11,8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88" calcext:value-type="float">
            <text:p>5,688</text:p>
          </table:table-cell>
          <table:table-cell table:style-name="ce10" office:value-type="float" office:value="5669" calcext:value-type="float">
            <text:p>5,6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37" calcext:value-type="float">
            <text:p>6,237</text:p>
          </table:table-cell>
          <table:table-cell table:style-name="ce10" office:value-type="float" office:value="6200" calcext:value-type="float">
            <text:p>6,2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0" calcext:value-type="float">
            <text:p>2,570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5" calcext:value-type="float">
            <text:p>3,765</text:p>
          </table:table-cell>
          <table:table-cell table:style-name="ce10" office:value-type="float" office:value="3742" calcext:value-type="float">
            <text:p>3,7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98" calcext:value-type="float">
            <text:p>9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0" office:value-type="float" office:value="2210" calcext:value-type="float">
            <text:p>2,2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5" calcext:value-type="float">
            <text:p>3,885</text:p>
          </table:table-cell>
          <table:table-cell table:style-name="ce10" office:value-type="float" office:value="3871" calcext:value-type="float">
            <text:p>3,8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3" calcext:value-type="float">
            <text:p>3,403</text:p>
          </table:table-cell>
          <table:table-cell table:style-name="ce10" office:value-type="float" office:value="3295" calcext:value-type="float">
            <text:p>3,2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48" calcext:value-type="float">
            <text:p>7,648</text:p>
          </table:table-cell>
          <table:table-cell table:style-name="ce10" office:value-type="float" office:value="7543" calcext:value-type="float">
            <text:p>7,54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61" calcext:value-type="float">
            <text:p>3,861</text:p>
          </table:table-cell>
          <table:table-cell table:style-name="ce10" office:value-type="float" office:value="3812" calcext:value-type="float">
            <text:p>3,8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3731" calcext:value-type="float">
            <text:p>3,73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5" calcext:value-type="float">
            <text:p>2,755</text:p>
          </table:table-cell>
          <table:table-cell table:style-name="ce10" office:value-type="float" office:value="2748" calcext:value-type="float">
            <text:p>2,7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6" calcext:value-type="float">
            <text:p>2,776</text:p>
          </table:table-cell>
          <table:table-cell table:style-name="ce10" office:value-type="float" office:value="2759" calcext:value-type="float">
            <text:p>2,7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104" calcext:value-type="float">
            <text:p>1,10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60" calcext:value-type="float">
            <text:p>56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44" calcext:value-type="float">
            <text:p>5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55" calcext:value-type="float">
            <text:p>3,655</text:p>
          </table:table-cell>
          <table:table-cell table:style-name="ce10" office:value-type="float" office:value="3635" calcext:value-type="float">
            <text:p>3,6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35" calcext:value-type="float">
            <text:p>10,435</text:p>
          </table:table-cell>
          <table:table-cell table:style-name="ce10" office:value-type="float" office:value="10359" calcext:value-type="float">
            <text:p>10,3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07" calcext:value-type="float">
            <text:p>5,107</text:p>
          </table:table-cell>
          <table:table-cell table:style-name="ce10" office:value-type="float" office:value="5071" calcext:value-type="float">
            <text:p>5,0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28" calcext:value-type="float">
            <text:p>5,328</text:p>
          </table:table-cell>
          <table:table-cell table:style-name="ce10" office:value-type="float" office:value="5288" calcext:value-type="float">
            <text:p>5,28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3" calcext:value-type="float">
            <text:p>2,773</text:p>
          </table:table-cell>
          <table:table-cell table:style-name="ce10" office:value-type="float" office:value="2753" calcext:value-type="float">
            <text:p>2,7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59" calcext:value-type="float">
            <text:p>4,959</text:p>
          </table:table-cell>
          <table:table-cell table:style-name="ce10" office:value-type="float" office:value="4927" calcext:value-type="float">
            <text:p>4,9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2450" calcext:value-type="float">
            <text:p>2,4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2477" calcext:value-type="float">
            <text:p>2,4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3269" calcext:value-type="float">
            <text:p>3,2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9" calcext:value-type="float">
            <text:p>5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52" calcext:value-type="float">
            <text:p>9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3" calcext:value-type="float">
            <text:p>4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6" calcext:value-type="float">
            <text:p>1,0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5" calcext:value-type="float">
            <text:p>5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1" calcext:value-type="float">
            <text:p>4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251" calcext:value-type="float">
            <text:p>1,25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47" calcext:value-type="float">
            <text:p>64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4" calcext:value-type="float">
            <text:p>60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43" calcext:value-type="float">
            <text:p>5,043</text:p>
          </table:table-cell>
          <table:table-cell table:style-name="ce10" office:value-type="float" office:value="4871" calcext:value-type="float">
            <text:p>4,8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7" calcext:value-type="float">
            <text:p>107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2431" calcext:value-type="float">
            <text:p>2,43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28" calcext:value-type="float">
            <text:p>2,528</text:p>
          </table:table-cell>
          <table:table-cell table:style-name="ce10" office:value-type="float" office:value="2440" calcext:value-type="float">
            <text:p>2,4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79" calcext:value-type="float">
            <text:p>6,079</text:p>
          </table:table-cell>
          <table:table-cell table:style-name="ce10" office:value-type="float" office:value="6051" calcext:value-type="float">
            <text:p>6,0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0" office:value-type="float" office:value="2915" calcext:value-type="float">
            <text:p>2,9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34" calcext:value-type="float">
            <text:p>6,734</text:p>
          </table:table-cell>
          <table:table-cell table:style-name="ce10" office:value-type="float" office:value="6703" calcext:value-type="float">
            <text:p>6,7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12" calcext:value-type="float">
            <text:p>3,212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22" calcext:value-type="float">
            <text:p>3,522</text:p>
          </table:table-cell>
          <table:table-cell table:style-name="ce10" office:value-type="float" office:value="3502" calcext:value-type="float">
            <text:p>3,5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59" calcext:value-type="float">
            <text:p>122,159</text:p>
          </table:table-cell>
          <table:table-cell table:style-name="ce10" office:value-type="float" office:value="121762" calcext:value-type="float">
            <text:p>121,76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94" calcext:value-type="float">
            <text:p>194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27" calcext:value-type="float">
            <text:p>60,327</text:p>
          </table:table-cell>
          <table:table-cell table:style-name="ce10" office:value-type="float" office:value="60175" calcext:value-type="float">
            <text:p>60,17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32" calcext:value-type="float">
            <text:p>61,832</text:p>
          </table:table-cell>
          <table:table-cell table:style-name="ce10" office:value-type="float" office:value="61587" calcext:value-type="float">
            <text:p>61,58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1" calcext:value-type="float">
            <text:p>121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7" calcext:value-type="float">
            <text:p>3,737</text:p>
          </table:table-cell>
          <table:table-cell table:style-name="ce10" office:value-type="float" office:value="3727" calcext:value-type="float">
            <text:p>3,7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426" calcext:value-type="float">
            <text:p>1,4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92" calcext:value-type="float">
            <text:p>7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7" calcext:value-type="float">
            <text:p>3,277</text:p>
          </table:table-cell>
          <table:table-cell table:style-name="ce10" office:value-type="float" office:value="3266" calcext:value-type="float">
            <text:p>3,2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00" calcext:value-type="float">
            <text:p>6,500</text:p>
          </table:table-cell>
          <table:table-cell table:style-name="ce10" office:value-type="float" office:value="6480" calcext:value-type="float">
            <text:p>6,4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04" calcext:value-type="float">
            <text:p>3,104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96" calcext:value-type="float">
            <text:p>3,396</text:p>
          </table:table-cell>
          <table:table-cell table:style-name="ce10" office:value-type="float" office:value="3384" calcext:value-type="float">
            <text:p>3,3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505" calcext:value-type="float">
            <text:p>1,50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03" calcext:value-type="float">
            <text:p>4,903</text:p>
          </table:table-cell>
          <table:table-cell table:style-name="ce10" office:value-type="float" office:value="4892" calcext:value-type="float">
            <text:p>4,8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6" calcext:value-type="float">
            <text:p>2,396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2499" calcext:value-type="float">
            <text:p>2,4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98" calcext:value-type="float">
            <text:p>6,798</text:p>
          </table:table-cell>
          <table:table-cell table:style-name="ce10" office:value-type="float" office:value="6779" calcext:value-type="float">
            <text:p>6,7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97" calcext:value-type="float">
            <text:p>3,597</text:p>
          </table:table-cell>
          <table:table-cell table:style-name="ce10" office:value-type="float" office:value="3585" calcext:value-type="float">
            <text:p>3,5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79" calcext:value-type="float">
            <text:p>5,979</text:p>
          </table:table-cell>
          <table:table-cell table:style-name="ce10" office:value-type="float" office:value="5962" calcext:value-type="float">
            <text:p>5,9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40" calcext:value-type="float">
            <text:p>2,940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39" calcext:value-type="float">
            <text:p>3,039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2081" calcext:value-type="float">
            <text:p>2,0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94" calcext:value-type="float">
            <text:p>1,0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87" calcext:value-type="float">
            <text:p>9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2541" calcext:value-type="float">
            <text:p>2,5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89" calcext:value-type="float">
            <text:p>1,28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52" calcext:value-type="float">
            <text:p>1,25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3" calcext:value-type="float">
            <text:p>3,423</text:p>
          </table:table-cell>
          <table:table-cell table:style-name="ce10" office:value-type="float" office:value="3412" calcext:value-type="float">
            <text:p>3,4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59" calcext:value-type="float">
            <text:p>7,659</text:p>
          </table:table-cell>
          <table:table-cell table:style-name="ce10" office:value-type="float" office:value="7632" calcext:value-type="float">
            <text:p>7,6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55" calcext:value-type="float">
            <text:p>3,755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04" calcext:value-type="float">
            <text:p>3,904</text:p>
          </table:table-cell>
          <table:table-cell table:style-name="ce10" office:value-type="float" office:value="3887" calcext:value-type="float">
            <text:p>3,8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5" calcext:value-type="float">
            <text:p>3,635</text:p>
          </table:table-cell>
          <table:table-cell table:style-name="ce10" office:value-type="float" office:value="3618" calcext:value-type="float">
            <text:p>3,6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0" calcext:value-type="float">
            <text:p>2,220</text:p>
          </table:table-cell>
          <table:table-cell table:style-name="ce10" office:value-type="float" office:value="2210" calcext:value-type="float">
            <text:p>2,2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21" calcext:value-type="float">
            <text:p>3,921</text:p>
          </table:table-cell>
          <table:table-cell table:style-name="ce10" office:value-type="float" office:value="3905" calcext:value-type="float">
            <text:p>3,9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2676" calcext:value-type="float">
            <text:p>2,67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89" calcext:value-type="float">
            <text:p>4,389</text:p>
          </table:table-cell>
          <table:table-cell table:style-name="ce10" office:value-type="float" office:value="4379" calcext:value-type="float">
            <text:p>4,3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2595" calcext:value-type="float">
            <text:p>2,5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3185" calcext:value-type="float">
            <text:p>3,1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01" calcext:value-type="float">
            <text:p>8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9" calcext:value-type="float">
            <text:p>4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2606" calcext:value-type="float">
            <text:p>2,6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61" calcext:value-type="float">
            <text:p>96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2577" calcext:value-type="float">
            <text:p>2,5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61" calcext:value-type="float">
            <text:p>3,661</text:p>
          </table:table-cell>
          <table:table-cell table:style-name="ce10" office:value-type="float" office:value="3648" calcext:value-type="float">
            <text:p>3,6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86" calcext:value-type="float">
            <text:p>2,786</text:p>
          </table:table-cell>
          <table:table-cell table:style-name="ce10" office:value-type="float" office:value="2785" calcext:value-type="float">
            <text:p>2,7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314" calcext:value-type="float">
            <text:p>1,3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471" calcext:value-type="float">
            <text:p>1,4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2705" calcext:value-type="float">
            <text:p>2,7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398" calcext:value-type="float">
            <text:p>85,398</text:p>
          </table:table-cell>
          <table:table-cell table:style-name="ce10" office:value-type="float" office:value="84921" calcext:value-type="float">
            <text:p>84,92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33" calcext:value-type="float">
            <text:p>333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03" calcext:value-type="float">
            <text:p>43,203</text:p>
          </table:table-cell>
          <table:table-cell table:style-name="ce10" office:value-type="float" office:value="42966" calcext:value-type="float">
            <text:p>42,96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3" calcext:value-type="float">
            <text:p>17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95" calcext:value-type="float">
            <text:p>42,195</text:p>
          </table:table-cell>
          <table:table-cell table:style-name="ce10" office:value-type="float" office:value="41955" calcext:value-type="float">
            <text:p>41,9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0" calcext:value-type="float">
            <text:p>160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9" calcext:value-type="float">
            <text:p>6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3" calcext:value-type="float">
            <text:p>56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89" calcext:value-type="float">
            <text:p>2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91" calcext:value-type="float">
            <text:p>99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4" calcext:value-type="float">
            <text:p>5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7" calcext:value-type="float">
            <text:p>48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0" calcext:value-type="float">
            <text:p>3,930</text:p>
          </table:table-cell>
          <table:table-cell table:style-name="ce10" office:value-type="float" office:value="3925" calcext:value-type="float">
            <text:p>3,9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77" calcext:value-type="float">
            <text:p>6,277</text:p>
          </table:table-cell>
          <table:table-cell table:style-name="ce10" office:value-type="float" office:value="6220" calcext:value-type="float">
            <text:p>6,2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04" calcext:value-type="float">
            <text:p>6,304</text:p>
          </table:table-cell>
          <table:table-cell table:style-name="ce10" office:value-type="float" office:value="6274" calcext:value-type="float">
            <text:p>6,2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85" calcext:value-type="float">
            <text:p>3,185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97" calcext:value-type="float">
            <text:p>5,397</text:p>
          </table:table-cell>
          <table:table-cell table:style-name="ce10" office:value-type="float" office:value="5381" calcext:value-type="float">
            <text:p>5,3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90" calcext:value-type="float">
            <text:p>2,690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301" calcext:value-type="float">
            <text:p>1,3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4" calcext:value-type="float">
            <text:p>6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7" calcext:value-type="float">
            <text:p>6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227" calcext:value-type="float">
            <text:p>1,2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19" calcext:value-type="float">
            <text:p>6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6" calcext:value-type="float">
            <text:p>5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7" calcext:value-type="float">
            <text:p>2,737</text:p>
          </table:table-cell>
          <table:table-cell table:style-name="ce10" office:value-type="float" office:value="2731" calcext:value-type="float">
            <text:p>2,7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357" calcext:value-type="float">
            <text:p>1,3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17" calcext:value-type="float">
            <text:p>4,717</text:p>
          </table:table-cell>
          <table:table-cell table:style-name="ce10" office:value-type="float" office:value="4675" calcext:value-type="float">
            <text:p>4,6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41" calcext:value-type="float">
            <text:p>2,341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15" calcext:value-type="float">
            <text:p>4,815</text:p>
          </table:table-cell>
          <table:table-cell table:style-name="ce10" office:value-type="float" office:value="4782" calcext:value-type="float">
            <text:p>4,7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2453" calcext:value-type="float">
            <text:p>2,4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44" calcext:value-type="float">
            <text:p>2,344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20" calcext:value-type="float">
            <text:p>4,920</text:p>
          </table:table-cell>
          <table:table-cell table:style-name="ce10" office:value-type="float" office:value="4895" calcext:value-type="float">
            <text:p>4,8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7" calcext:value-type="float">
            <text:p>2,497</text:p>
          </table:table-cell>
          <table:table-cell table:style-name="ce10" office:value-type="float" office:value="2482" calcext:value-type="float">
            <text:p>2,4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3" calcext:value-type="float">
            <text:p>2,423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46" calcext:value-type="float">
            <text:p>3,746</text:p>
          </table:table-cell>
          <table:table-cell table:style-name="ce10" office:value-type="float" office:value="3731" calcext:value-type="float">
            <text:p>3,7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6" calcext:value-type="float">
            <text:p>1,846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3456" calcext:value-type="float">
            <text:p>3,4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10" calcext:value-type="float">
            <text:p>4,210</text:p>
          </table:table-cell>
          <table:table-cell table:style-name="ce10" office:value-type="float" office:value="4203" calcext:value-type="float">
            <text:p>4,20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2158" calcext:value-type="float">
            <text:p>2,1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2045" calcext:value-type="float">
            <text:p>2,04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7" calcext:value-type="float">
            <text:p>2,467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98" calcext:value-type="float">
            <text:p>1,2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91" calcext:value-type="float">
            <text:p>5,291</text:p>
          </table:table-cell>
          <table:table-cell table:style-name="ce10" office:value-type="float" office:value="5282" calcext:value-type="float">
            <text:p>5,28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70" calcext:value-type="float">
            <text:p>2,570</text:p>
          </table:table-cell>
          <table:table-cell table:style-name="ce10" office:value-type="float" office:value="2564" calcext:value-type="float">
            <text:p>2,56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21" calcext:value-type="float">
            <text:p>2,721</text:p>
          </table:table-cell>
          <table:table-cell table:style-name="ce10" office:value-type="float" office:value="2718" calcext:value-type="float">
            <text:p>2,7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42" calcext:value-type="float">
            <text:p>1,5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75" calcext:value-type="float">
            <text:p>3,375</text:p>
          </table:table-cell>
          <table:table-cell table:style-name="ce10" office:value-type="float" office:value="3348" calcext:value-type="float">
            <text:p>3,3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746" calcext:value-type="float">
            <text:p>88,746</text:p>
          </table:table-cell>
          <table:table-cell table:style-name="ce10" office:value-type="float" office:value="88168" calcext:value-type="float">
            <text:p>88,16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45" calcext:value-type="float">
            <text:p>245</text:p>
          </table:table-cell>
          <table:table-cell table:style-name="ce17" office:value-type="float" office:value="333" calcext:value-type="float">
            <text:p>3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013" calcext:value-type="float">
            <text:p>45,013</text:p>
          </table:table-cell>
          <table:table-cell table:style-name="ce10" office:value-type="float" office:value="44746" calcext:value-type="float">
            <text:p>44,74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09" calcext:value-type="float">
            <text:p>109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733" calcext:value-type="float">
            <text:p>43,733</text:p>
          </table:table-cell>
          <table:table-cell table:style-name="ce10" office:value-type="float" office:value="43422" calcext:value-type="float">
            <text:p>43,42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6" calcext:value-type="float">
            <text:p>136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40" calcext:value-type="float">
            <text:p>7,440</text:p>
          </table:table-cell>
          <table:table-cell table:style-name="ce10" office:value-type="float" office:value="7391" calcext:value-type="float">
            <text:p>7,3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74" calcext:value-type="float">
            <text:p>3,674</text:p>
          </table:table-cell>
          <table:table-cell table:style-name="ce10" office:value-type="float" office:value="3651" calcext:value-type="float">
            <text:p>3,6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66" calcext:value-type="float">
            <text:p>3,766</text:p>
          </table:table-cell>
          <table:table-cell table:style-name="ce10" office:value-type="float" office:value="3740" calcext:value-type="float">
            <text:p>3,7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63" calcext:value-type="float">
            <text:p>5,263</text:p>
          </table:table-cell>
          <table:table-cell table:style-name="ce10" office:value-type="float" office:value="5247" calcext:value-type="float">
            <text:p>5,2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0" calcext:value-type="float">
            <text:p>4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20" calcext:value-type="float">
            <text:p>2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43" calcext:value-type="float">
            <text:p>3,743</text:p>
          </table:table-cell>
          <table:table-cell table:style-name="ce10" office:value-type="float" office:value="3731" calcext:value-type="float">
            <text:p>3,7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9" calcext:value-type="float">
            <text:p>3,339</text:p>
          </table:table-cell>
          <table:table-cell table:style-name="ce10" office:value-type="float" office:value="3327" calcext:value-type="float">
            <text:p>3,3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9" calcext:value-type="float">
            <text:p>2,589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0" calcext:value-type="float">
            <text:p>3,270</text:p>
          </table:table-cell>
          <table:table-cell table:style-name="ce10" office:value-type="float" office:value="3212" calcext:value-type="float">
            <text:p>3,2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8" calcext:value-type="float">
            <text:p>78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98" calcext:value-type="float">
            <text:p>79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31" calcext:value-type="float">
            <text:p>6,731</text:p>
          </table:table-cell>
          <table:table-cell table:style-name="ce10" office:value-type="float" office:value="6715" calcext:value-type="float">
            <text:p>6,7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79" calcext:value-type="float">
            <text:p>3,379</text:p>
          </table:table-cell>
          <table:table-cell table:style-name="ce10" office:value-type="float" office:value="3371" calcext:value-type="float">
            <text:p>3,3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52" calcext:value-type="float">
            <text:p>3,352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7" calcext:value-type="float">
            <text:p>3,047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10" calcext:value-type="float">
            <text:p>2,210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00" calcext:value-type="float">
            <text:p>4,200</text:p>
          </table:table-cell>
          <table:table-cell table:style-name="ce10" office:value-type="float" office:value="4162" calcext:value-type="float">
            <text:p>4,1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0" calcext:value-type="float">
            <text:p>5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5" calcext:value-type="float">
            <text:p>2,665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2" calcext:value-type="float">
            <text:p>3,342</text:p>
          </table:table-cell>
          <table:table-cell table:style-name="ce10" office:value-type="float" office:value="3272" calcext:value-type="float">
            <text:p>3,2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48" calcext:value-type="float">
            <text:p>5,148</text:p>
          </table:table-cell>
          <table:table-cell table:style-name="ce10" office:value-type="float" office:value="5099" calcext:value-type="float">
            <text:p>5,0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8" calcext:value-type="float">
            <text:p>2,538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10" calcext:value-type="float">
            <text:p>2,610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3" calcext:value-type="float">
            <text:p>9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4" calcext:value-type="float">
            <text:p>4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9" calcext:value-type="float">
            <text:p>4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76" calcext:value-type="float">
            <text:p>3,476</text:p>
          </table:table-cell>
          <table:table-cell table:style-name="ce10" office:value-type="float" office:value="3467" calcext:value-type="float">
            <text:p>3,46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768" calcext:value-type="float">
            <text:p>1,76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1699" calcext:value-type="float">
            <text:p>1,69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8" calcext:value-type="float">
            <text:p>8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38" calcext:value-type="float">
            <text:p>33,238</text:p>
          </table:table-cell>
          <table:table-cell table:style-name="ce10" office:value-type="float" office:value="33088" calcext:value-type="float">
            <text:p>33,08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43" calcext:value-type="float">
            <text:p>16,643</text:p>
          </table:table-cell>
          <table:table-cell table:style-name="ce10" office:value-type="float" office:value="16569" calcext:value-type="float">
            <text:p>16,5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5" calcext:value-type="float">
            <text:p>16,595</text:p>
          </table:table-cell>
          <table:table-cell table:style-name="ce10" office:value-type="float" office:value="16519" calcext:value-type="float">
            <text:p>16,5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2343" calcext:value-type="float">
            <text:p>2,3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7" calcext:value-type="float">
            <text:p>75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6" calcext:value-type="float">
            <text:p>3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2" calcext:value-type="float">
            <text:p>2,762</text:p>
          </table:table-cell>
          <table:table-cell table:style-name="ce10" office:value-type="float" office:value="2750" calcext:value-type="float">
            <text:p>2,7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26" calcext:value-type="float">
            <text:p>3,726</text:p>
          </table:table-cell>
          <table:table-cell table:style-name="ce10" office:value-type="float" office:value="3704" calcext:value-type="float">
            <text:p>3,7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9" calcext:value-type="float">
            <text:p>5,459</text:p>
          </table:table-cell>
          <table:table-cell table:style-name="ce10" office:value-type="float" office:value="5440" calcext:value-type="float">
            <text:p>5,4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2705" calcext:value-type="float">
            <text:p>2,70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46" calcext:value-type="float">
            <text:p>2,746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2" calcext:value-type="float">
            <text:p>3,272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2320" calcext:value-type="float">
            <text:p>2,3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2353" calcext:value-type="float">
            <text:p>2,35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80" calcext:value-type="float">
            <text:p>1,1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73" calcext:value-type="float">
            <text:p>1,17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085" calcext:value-type="float">
            <text:p>54,085</text:p>
          </table:table-cell>
          <table:table-cell table:style-name="ce10" office:value-type="float" office:value="53896" calcext:value-type="float">
            <text:p>53,8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7" calcext:value-type="float">
            <text:p>107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51" calcext:value-type="float">
            <text:p>27,351</text:p>
          </table:table-cell>
          <table:table-cell table:style-name="ce10" office:value-type="float" office:value="27279" calcext:value-type="float">
            <text:p>27,2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34" calcext:value-type="float">
            <text:p>26,734</text:p>
          </table:table-cell>
          <table:table-cell table:style-name="ce10" office:value-type="float" office:value="26617" calcext:value-type="float">
            <text:p>26,6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426" calcext:value-type="float">
            <text:p>1,4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2" calcext:value-type="float">
            <text:p>7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4" calcext:value-type="float">
            <text:p>7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91" calcext:value-type="float">
            <text:p>6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7" calcext:value-type="float">
            <text:p>3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34" calcext:value-type="float">
            <text:p>2,434</text:p>
          </table:table-cell>
          <table:table-cell table:style-name="ce10" office:value-type="float" office:value="2414" calcext:value-type="float">
            <text:p>2,4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22" calcext:value-type="float">
            <text:p>2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5" calcext:value-type="float">
            <text:p>4,605</text:p>
          </table:table-cell>
          <table:table-cell table:style-name="ce10" office:value-type="float" office:value="4578" calcext:value-type="float">
            <text:p>4,57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3" calcext:value-type="float">
            <text:p>2,313</text:p>
          </table:table-cell>
          <table:table-cell table:style-name="ce10" office:value-type="float" office:value="2294" calcext:value-type="float">
            <text:p>2,2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92" calcext:value-type="float">
            <text:p>2,292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2820" calcext:value-type="float">
            <text:p>2,8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424" calcext:value-type="float">
            <text:p>1,4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30" calcext:value-type="float">
            <text:p>4,230</text:p>
          </table:table-cell>
          <table:table-cell table:style-name="ce10" office:value-type="float" office:value="4222" calcext:value-type="float">
            <text:p>4,2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686" calcext:value-type="float">
            <text:p>1,6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78" calcext:value-type="float">
            <text:p>8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08" calcext:value-type="float">
            <text:p>8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3" calcext:value-type="float">
            <text:p>3,563</text:p>
          </table:table-cell>
          <table:table-cell table:style-name="ce10" office:value-type="float" office:value="3554" calcext:value-type="float">
            <text:p>3,5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1784" calcext:value-type="float">
            <text:p>1,78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87" calcext:value-type="float">
            <text:p>2,887</text:p>
          </table:table-cell>
          <table:table-cell table:style-name="ce10" office:value-type="float" office:value="2873" calcext:value-type="float">
            <text:p>2,87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449" calcext:value-type="float">
            <text:p>1,4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24" calcext:value-type="float">
            <text:p>1,42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2659" calcext:value-type="float">
            <text:p>2,65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16" calcext:value-type="float">
            <text:p>1,3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1343" calcext:value-type="float">
            <text:p>1,34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15" calcext:value-type="float">
            <text:p>9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5" calcext:value-type="float">
            <text:p>4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8" calcext:value-type="float">
            <text:p>2,058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7" calcext:value-type="float">
            <text:p>2,757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7" calcext:value-type="float">
            <text:p>1,43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9" calcext:value-type="float">
            <text:p>4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03" calcext:value-type="float">
            <text:p>8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2107" calcext:value-type="float">
            <text:p>2,10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71" calcext:value-type="float">
            <text:p>1,07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036" calcext:value-type="float">
            <text:p>1,0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54" calcext:value-type="float">
            <text:p>5,754</text:p>
          </table:table-cell>
          <table:table-cell table:style-name="ce10" office:value-type="float" office:value="5731" calcext:value-type="float">
            <text:p>5,7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2884" calcext:value-type="float">
            <text:p>2,8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2847" calcext:value-type="float">
            <text:p>2,8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5" calcext:value-type="float">
            <text:p>4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406" calcext:value-type="float">
            <text:p>1,4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1" calcext:value-type="float">
            <text:p>7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85" calcext:value-type="float">
            <text:p>6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7" calcext:value-type="float">
            <text:p>7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2525" calcext:value-type="float">
            <text:p>2,5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754" calcext:value-type="float">
            <text:p>39,754</text:p>
          </table:table-cell>
          <table:table-cell table:style-name="ce10" office:value-type="float" office:value="39573" calcext:value-type="float">
            <text:p>39,57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6" calcext:value-type="float">
            <text:p>66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51" calcext:value-type="float">
            <text:p>20,351</text:p>
          </table:table-cell>
          <table:table-cell table:style-name="ce10" office:value-type="float" office:value="20278" calcext:value-type="float">
            <text:p>20,2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03" calcext:value-type="float">
            <text:p>19,403</text:p>
          </table:table-cell>
          <table:table-cell table:style-name="ce10" office:value-type="float" office:value="19295" calcext:value-type="float">
            <text:p>19,2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2" calcext:value-type="float">
            <text:p>3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41" calcext:value-type="float">
            <text:p>3,941</text:p>
          </table:table-cell>
          <table:table-cell table:style-name="ce10" office:value-type="float" office:value="3929" calcext:value-type="float">
            <text:p>3,9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6" calcext:value-type="float">
            <text:p>2,766</text:p>
          </table:table-cell>
          <table:table-cell table:style-name="ce10" office:value-type="float" office:value="2764" calcext:value-type="float">
            <text:p>2,7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4" calcext:value-type="float">
            <text:p>6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18" calcext:value-type="float">
            <text:p>6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3" calcext:value-type="float">
            <text:p>2,223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6" calcext:value-type="float">
            <text:p>2,746</text:p>
          </table:table-cell>
          <table:table-cell table:style-name="ce10" office:value-type="float" office:value="2739" calcext:value-type="float">
            <text:p>2,7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81" calcext:value-type="float">
            <text:p>8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126" calcext:value-type="float">
            <text:p>1,1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63" calcext:value-type="float">
            <text:p>4,963</text:p>
          </table:table-cell>
          <table:table-cell table:style-name="ce10" office:value-type="float" office:value="4942" calcext:value-type="float">
            <text:p>4,9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1" calcext:value-type="float">
            <text:p>2,491</text:p>
          </table:table-cell>
          <table:table-cell table:style-name="ce10" office:value-type="float" office:value="2480" calcext:value-type="float">
            <text:p>2,4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5" calcext:value-type="float">
            <text:p>85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93" calcext:value-type="float">
            <text:p>99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644" calcext:value-type="float">
            <text:p>48,644</text:p>
          </table:table-cell>
          <table:table-cell table:style-name="ce10" office:value-type="float" office:value="48462" calcext:value-type="float">
            <text:p>48,4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1" calcext:value-type="float">
            <text:p>81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02" calcext:value-type="float">
            <text:p>24,902</text:p>
          </table:table-cell>
          <table:table-cell table:style-name="ce10" office:value-type="float" office:value="24824" calcext:value-type="float">
            <text:p>24,8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42" calcext:value-type="float">
            <text:p>23,742</text:p>
          </table:table-cell>
          <table:table-cell table:style-name="ce10" office:value-type="float" office:value="23638" calcext:value-type="float">
            <text:p>23,6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0" office:value-type="float" office:value="2396" calcext:value-type="float">
            <text:p>2,3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74" calcext:value-type="float">
            <text:p>1,17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90" calcext:value-type="float">
            <text:p>4,090</text:p>
          </table:table-cell>
          <table:table-cell table:style-name="ce10" office:value-type="float" office:value="4081" calcext:value-type="float">
            <text:p>4,0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93" calcext:value-type="float">
            <text:p>3,493</text:p>
          </table:table-cell>
          <table:table-cell table:style-name="ce10" office:value-type="float" office:value="3479" calcext:value-type="float">
            <text:p>3,4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62" calcext:value-type="float">
            <text:p>1,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0" calcext:value-type="float">
            <text:p>6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5" calcext:value-type="float">
            <text:p>5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4" calcext:value-type="float">
            <text:p>6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70" calcext:value-type="float">
            <text:p>9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36" calcext:value-type="float">
            <text:p>4,136</text:p>
          </table:table-cell>
          <table:table-cell table:style-name="ce10" office:value-type="float" office:value="4108" calcext:value-type="float">
            <text:p>4,10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89" calcext:value-type="float">
            <text:p>78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72" calcext:value-type="float">
            <text:p>8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10" calcext:value-type="float">
            <text:p>1,3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08" calcext:value-type="float">
            <text:p>7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02" calcext:value-type="float">
            <text:p>6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8" calcext:value-type="float">
            <text:p>4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7" calcext:value-type="float">
            <text:p>6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59" calcext:value-type="float">
            <text:p>3,859</text:p>
          </table:table-cell>
          <table:table-cell table:style-name="ce10" office:value-type="float" office:value="3846" calcext:value-type="float">
            <text:p>3,8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34" calcext:value-type="float">
            <text:p>5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218" calcext:value-type="float">
            <text:p>1,2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25" calcext:value-type="float">
            <text:p>6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3" calcext:value-type="float">
            <text:p>59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39" calcext:value-type="float">
            <text:p>9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99" calcext:value-type="float">
            <text:p>4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33" calcext:value-type="float">
            <text:p>1,1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3" calcext:value-type="float">
            <text:p>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0" calcext:value-type="float">
            <text:p>57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4" calcext:value-type="float">
            <text:p>4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44" calcext:value-type="float">
            <text:p>16,344</text:p>
          </table:table-cell>
          <table:table-cell table:style-name="ce10" office:value-type="float" office:value="16286" calcext:value-type="float">
            <text:p>16,2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25" calcext:value-type="float">
            <text:p>8,425</text:p>
          </table:table-cell>
          <table:table-cell table:style-name="ce10" office:value-type="float" office:value="8406" calcext:value-type="float">
            <text:p>8,4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9" calcext:value-type="float">
            <text:p>7,919</text:p>
          </table:table-cell>
          <table:table-cell table:style-name="ce10" office:value-type="float" office:value="7880" calcext:value-type="float">
            <text:p>7,8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40" calcext:value-type="float">
            <text:p>7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2" calcext:value-type="float">
            <text:p>2,712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15" calcext:value-type="float">
            <text:p>1,4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23" calcext:value-type="float">
            <text:p>7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2" calcext:value-type="float">
            <text:p>6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9" calcext:value-type="float">
            <text:p>2,129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59" calcext:value-type="float">
            <text:p>1,5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12" calcext:value-type="float">
            <text:p>8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81" calcext:value-type="float">
            <text:p>37,881</text:p>
          </table:table-cell>
          <table:table-cell table:style-name="ce10" office:value-type="float" office:value="37680" calcext:value-type="float">
            <text:p>37,6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5" calcext:value-type="float">
            <text:p>75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8" calcext:value-type="float">
            <text:p>19,088</text:p>
          </table:table-cell>
          <table:table-cell table:style-name="ce10" office:value-type="float" office:value="19000" calcext:value-type="float">
            <text:p>19,0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3" calcext:value-type="float">
            <text:p>18,793</text:p>
          </table:table-cell>
          <table:table-cell table:style-name="ce10" office:value-type="float" office:value="18680" calcext:value-type="float">
            <text:p>18,68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6" calcext:value-type="float">
            <text:p>46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2019" calcext:value-type="float">
            <text:p>2,0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77" calcext:value-type="float">
            <text:p>9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307" calcext:value-type="float">
            <text:p>1,30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1" calcext:value-type="float">
            <text:p>6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6" calcext:value-type="float">
            <text:p>64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2478" calcext:value-type="float">
            <text:p>2,4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68" calcext:value-type="float">
            <text:p>2,368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05" calcext:value-type="float">
            <text:p>1,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05" calcext:value-type="float">
            <text:p>6,305</text:p>
          </table:table-cell>
          <table:table-cell table:style-name="ce10" office:value-type="float" office:value="6285" calcext:value-type="float">
            <text:p>6,2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948" calcext:value-type="float">
            <text:p>2,9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49" calcext:value-type="float">
            <text:p>3,449</text:p>
          </table:table-cell>
          <table:table-cell table:style-name="ce10" office:value-type="float" office:value="3431" calcext:value-type="float">
            <text:p>3,4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90" calcext:value-type="float">
            <text:p>3,690</text:p>
          </table:table-cell>
          <table:table-cell table:style-name="ce10" office:value-type="float" office:value="3676" calcext:value-type="float">
            <text:p>3,6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7" calcext:value-type="float">
            <text:p>2,667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465" calcext:value-type="float">
            <text:p>45,465</text:p>
          </table:table-cell>
          <table:table-cell table:style-name="ce10" office:value-type="float" office:value="45249" calcext:value-type="float">
            <text:p>45,24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5" calcext:value-type="float">
            <text:p>75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46" calcext:value-type="float">
            <text:p>23,746</text:p>
          </table:table-cell>
          <table:table-cell table:style-name="ce10" office:value-type="float" office:value="23650" calcext:value-type="float">
            <text:p>23,65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19" calcext:value-type="float">
            <text:p>21,719</text:p>
          </table:table-cell>
          <table:table-cell table:style-name="ce10" office:value-type="float" office:value="21599" calcext:value-type="float">
            <text:p>21,5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92" calcext:value-type="float">
            <text:p>89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87" calcext:value-type="float">
            <text:p>2,787</text:p>
          </table:table-cell>
          <table:table-cell table:style-name="ce10" office:value-type="float" office:value="2777" calcext:value-type="float">
            <text:p>2,7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2893" calcext:value-type="float">
            <text:p>2,8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420" calcext:value-type="float">
            <text:p>1,4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82" calcext:value-type="float">
            <text:p>1,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8" calcext:value-type="float">
            <text:p>6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44" calcext:value-type="float">
            <text:p>5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8" calcext:value-type="float">
            <text:p>2,178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94" calcext:value-type="float">
            <text:p>9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401" calcext:value-type="float">
            <text:p>1,4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65" calcext:value-type="float">
            <text:p>76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83" calcext:value-type="float">
            <text:p>7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22" calcext:value-type="float">
            <text:p>4,122</text:p>
          </table:table-cell>
          <table:table-cell table:style-name="ce10" office:value-type="float" office:value="4104" calcext:value-type="float">
            <text:p>4,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33" calcext:value-type="float">
            <text:p>1,5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2758" calcext:value-type="float">
            <text:p>2,75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39" calcext:value-type="float">
            <text:p>1,4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19" calcext:value-type="float">
            <text:p>1,3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15" calcext:value-type="float">
            <text:p>2,215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121" calcext:value-type="float">
            <text:p>1,1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21" calcext:value-type="float">
            <text:p>38,321</text:p>
          </table:table-cell>
          <table:table-cell table:style-name="ce10" office:value-type="float" office:value="38128" calcext:value-type="float">
            <text:p>38,1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1" calcext:value-type="float">
            <text:p>71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98" calcext:value-type="float">
            <text:p>19,698</text:p>
          </table:table-cell>
          <table:table-cell table:style-name="ce10" office:value-type="float" office:value="19608" calcext:value-type="float">
            <text:p>19,6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3" calcext:value-type="float">
            <text:p>18,623</text:p>
          </table:table-cell>
          <table:table-cell table:style-name="ce10" office:value-type="float" office:value="18520" calcext:value-type="float">
            <text:p>18,5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0" office:value-type="float" office:value="3221" calcext:value-type="float">
            <text:p>3,22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59" calcext:value-type="float">
            <text:p>4,559</text:p>
          </table:table-cell>
          <table:table-cell table:style-name="ce10" office:value-type="float" office:value="4538" calcext:value-type="float">
            <text:p>4,5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52" calcext:value-type="float">
            <text:p>3,552</text:p>
          </table:table-cell>
          <table:table-cell table:style-name="ce10" office:value-type="float" office:value="3533" calcext:value-type="float">
            <text:p>3,5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633" calcext:value-type="float">
            <text:p>1,6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7" calcext:value-type="float">
            <text:p>86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66" calcext:value-type="float">
            <text:p>7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41" calcext:value-type="float">
            <text:p>5,741</text:p>
          </table:table-cell>
          <table:table-cell table:style-name="ce10" office:value-type="float" office:value="5723" calcext:value-type="float">
            <text:p>5,7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0" office:value-type="float" office:value="2896" calcext:value-type="float">
            <text:p>2,89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38" calcext:value-type="float">
            <text:p>2,838</text:p>
          </table:table-cell>
          <table:table-cell table:style-name="ce10" office:value-type="float" office:value="2827" calcext:value-type="float">
            <text:p>2,8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38" calcext:value-type="float">
            <text:p>2,438</text:p>
          </table:table-cell>
          <table:table-cell table:style-name="ce10" office:value-type="float" office:value="2424" calcext:value-type="float">
            <text:p>2,4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2045" calcext:value-type="float">
            <text:p>2,0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68" calcext:value-type="float">
            <text:p>1,0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363" calcext:value-type="float">
            <text:p>44,363</text:p>
          </table:table-cell>
          <table:table-cell table:style-name="ce10" office:value-type="float" office:value="43816" calcext:value-type="float">
            <text:p>43,81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58" calcext:value-type="float">
            <text:p>358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12" calcext:value-type="float">
            <text:p>22,712</text:p>
          </table:table-cell>
          <table:table-cell table:style-name="ce10" office:value-type="float" office:value="22442" calcext:value-type="float">
            <text:p>22,44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81" calcext:value-type="float">
            <text:p>181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51" calcext:value-type="float">
            <text:p>21,651</text:p>
          </table:table-cell>
          <table:table-cell table:style-name="ce10" office:value-type="float" office:value="21374" calcext:value-type="float">
            <text:p>21,37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77" calcext:value-type="float">
            <text:p>17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6" calcext:value-type="float">
            <text:p>3,736</text:p>
          </table:table-cell>
          <table:table-cell table:style-name="ce10" office:value-type="float" office:value="3711" calcext:value-type="float">
            <text:p>3,7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1846" calcext:value-type="float">
            <text:p>1,8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94" calcext:value-type="float">
            <text:p>1,1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5" calcext:value-type="float">
            <text:p>6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69" calcext:value-type="float">
            <text:p>5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52" calcext:value-type="float">
            <text:p>1,05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06" calcext:value-type="float">
            <text:p>5,906</text:p>
          </table:table-cell>
          <table:table-cell table:style-name="ce10" office:value-type="float" office:value="5841" calcext:value-type="float">
            <text:p>5,8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02" calcext:value-type="float">
            <text:p>2,902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08" calcext:value-type="float">
            <text:p>3,508</text:p>
          </table:table-cell>
          <table:table-cell table:style-name="ce10" office:value-type="float" office:value="3429" calcext:value-type="float">
            <text:p>3,42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11" calcext:value-type="float">
            <text:p>5,211</text:p>
          </table:table-cell>
          <table:table-cell table:style-name="ce10" office:value-type="float" office:value="5113" calcext:value-type="float">
            <text:p>5,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24" calcext:value-type="float">
            <text:p>2,524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3" calcext:value-type="float">
            <text:p>3,913</text:p>
          </table:table-cell>
          <table:table-cell table:style-name="ce10" office:value-type="float" office:value="3873" calcext:value-type="float">
            <text:p>3,8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3" calcext:value-type="float">
            <text:p>50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2126" calcext:value-type="float">
            <text:p>2,1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29" calcext:value-type="float">
            <text:p>9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73" calcext:value-type="float">
            <text:p>22,573</text:p>
          </table:table-cell>
          <table:table-cell table:style-name="ce10" office:value-type="float" office:value="22485" calcext:value-type="float">
            <text:p>22,4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64" calcext:value-type="float">
            <text:p>11,864</text:p>
          </table:table-cell>
          <table:table-cell table:style-name="ce10" office:value-type="float" office:value="11836" calcext:value-type="float">
            <text:p>11,8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09" calcext:value-type="float">
            <text:p>10,709</text:p>
          </table:table-cell>
          <table:table-cell table:style-name="ce10" office:value-type="float" office:value="10649" calcext:value-type="float">
            <text:p>10,6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509" calcext:value-type="float">
            <text:p>1,5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08" calcext:value-type="float">
            <text:p>8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396" calcext:value-type="float">
            <text:p>1,39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51" calcext:value-type="float">
            <text:p>8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4" calcext:value-type="float">
            <text:p>5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57" calcext:value-type="float">
            <text:p>1,2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8" calcext:value-type="float">
            <text:p>6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69" calcext:value-type="float">
            <text:p>5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6" calcext:value-type="float">
            <text:p>69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9" calcext:value-type="float">
            <text:p>9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72" calcext:value-type="float">
            <text:p>5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49" calcext:value-type="float">
            <text:p>1,2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54" calcext:value-type="float">
            <text:p>6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5" calcext:value-type="float">
            <text:p>5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0" calcext:value-type="float">
            <text:p>5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51" calcext:value-type="float">
            <text:p>40,151</text:p>
          </table:table-cell>
          <table:table-cell table:style-name="ce10" office:value-type="float" office:value="39978" calcext:value-type="float">
            <text:p>39,9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3" calcext:value-type="float">
            <text:p>93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48" calcext:value-type="float">
            <text:p>20,348</text:p>
          </table:table-cell>
          <table:table-cell table:style-name="ce10" office:value-type="float" office:value="20273" calcext:value-type="float">
            <text:p>20,2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03" calcext:value-type="float">
            <text:p>19,803</text:p>
          </table:table-cell>
          <table:table-cell table:style-name="ce10" office:value-type="float" office:value="19705" calcext:value-type="float">
            <text:p>19,7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80" calcext:value-type="float">
            <text:p>4,480</text:p>
          </table:table-cell>
          <table:table-cell table:style-name="ce10" office:value-type="float" office:value="4448" calcext:value-type="float">
            <text:p>4,4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2212" calcext:value-type="float">
            <text:p>2,2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20" calcext:value-type="float">
            <text:p>9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26" calcext:value-type="float">
            <text:p>7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35" calcext:value-type="float">
            <text:p>1,3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6" calcext:value-type="float">
            <text:p>6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8" calcext:value-type="float">
            <text:p>3,838</text:p>
          </table:table-cell>
          <table:table-cell table:style-name="ce10" office:value-type="float" office:value="3824" calcext:value-type="float">
            <text:p>3,8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62" calcext:value-type="float">
            <text:p>3,662</text:p>
          </table:table-cell>
          <table:table-cell table:style-name="ce10" office:value-type="float" office:value="3657" calcext:value-type="float">
            <text:p>3,65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804" calcext:value-type="float">
            <text:p>1,8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1853" calcext:value-type="float">
            <text:p>1,85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82" calcext:value-type="float">
            <text:p>2,382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212" calcext:value-type="float">
            <text:p>1,2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33" calcext:value-type="float">
            <text:p>3,233</text:p>
          </table:table-cell>
          <table:table-cell table:style-name="ce10" office:value-type="float" office:value="3216" calcext:value-type="float">
            <text:p>3,2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2963" calcext:value-type="float">
            <text:p>2,9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464" calcext:value-type="float">
            <text:p>1,4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93" calcext:value-type="float">
            <text:p>31,393</text:p>
          </table:table-cell>
          <table:table-cell table:style-name="ce10" office:value-type="float" office:value="31248" calcext:value-type="float">
            <text:p>31,2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62" calcext:value-type="float">
            <text:p>16,462</text:p>
          </table:table-cell>
          <table:table-cell table:style-name="ce10" office:value-type="float" office:value="16402" calcext:value-type="float">
            <text:p>16,4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31" calcext:value-type="float">
            <text:p>14,931</text:p>
          </table:table-cell>
          <table:table-cell table:style-name="ce10" office:value-type="float" office:value="14846" calcext:value-type="float">
            <text:p>14,84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9" calcext:value-type="float">
            <text:p>1,0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07" calcext:value-type="float">
            <text:p>1,00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0" calcext:value-type="float">
            <text:p>5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55" calcext:value-type="float">
            <text:p>1,4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85" calcext:value-type="float">
            <text:p>7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70" calcext:value-type="float">
            <text:p>6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224" calcext:value-type="float">
            <text:p>1,22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4" calcext:value-type="float">
            <text:p>6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100" calcext:value-type="float">
            <text:p>1,10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2348" calcext:value-type="float">
            <text:p>2,3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42" calcext:value-type="float">
            <text:p>1,2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352" calcext:value-type="float">
            <text:p>1,35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9" calcext:value-type="float">
            <text:p>6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53" calcext:value-type="float">
            <text:p>6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33" calcext:value-type="float">
            <text:p>2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28" calcext:value-type="float">
            <text:p>1,2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6" calcext:value-type="float">
            <text:p>6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71" calcext:value-type="float">
            <text:p>9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9" calcext:value-type="float">
            <text:p>5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73" calcext:value-type="float">
            <text:p>1,5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56" calcext:value-type="float">
            <text:p>8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84" calcext:value-type="float">
            <text:p>6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71" calcext:value-type="float">
            <text:p>33,871</text:p>
          </table:table-cell>
          <table:table-cell table:style-name="ce10" office:value-type="float" office:value="33728" calcext:value-type="float">
            <text:p>33,7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7" calcext:value-type="float">
            <text:p>6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99" calcext:value-type="float">
            <text:p>17,399</text:p>
          </table:table-cell>
          <table:table-cell table:style-name="ce10" office:value-type="float" office:value="17339" calcext:value-type="float">
            <text:p>17,3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72" calcext:value-type="float">
            <text:p>16,472</text:p>
          </table:table-cell>
          <table:table-cell table:style-name="ce10" office:value-type="float" office:value="16389" calcext:value-type="float">
            <text:p>16,3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97" calcext:value-type="float">
            <text:p>4,097</text:p>
          </table:table-cell>
          <table:table-cell table:style-name="ce10" office:value-type="float" office:value="4091" calcext:value-type="float">
            <text:p>4,0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2060" calcext:value-type="float">
            <text:p>2,0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2276" calcext:value-type="float">
            <text:p>2,2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90" calcext:value-type="float">
            <text:p>1,1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25" calcext:value-type="float">
            <text:p>7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29" calcext:value-type="float">
            <text:p>3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4" calcext:value-type="float">
            <text:p>7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7" calcext:value-type="float">
            <text:p>86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9" calcext:value-type="float">
            <text:p>2,169</text:p>
          </table:table-cell>
          <table:table-cell table:style-name="ce10" office:value-type="float" office:value="2166" calcext:value-type="float">
            <text:p>2,16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85" calcext:value-type="float">
            <text:p>7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53" calcext:value-type="float">
            <text:p>3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99" calcext:value-type="float">
            <text:p>9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4" calcext:value-type="float">
            <text:p>5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5" calcext:value-type="float">
            <text:p>4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570" calcext:value-type="float">
            <text:p>35,570</text:p>
          </table:table-cell>
          <table:table-cell table:style-name="ce10" office:value-type="float" office:value="35472" calcext:value-type="float">
            <text:p>35,47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21" calcext:value-type="float">
            <text:p>18,421</text:p>
          </table:table-cell>
          <table:table-cell table:style-name="ce10" office:value-type="float" office:value="18382" calcext:value-type="float">
            <text:p>18,3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49" calcext:value-type="float">
            <text:p>17,149</text:p>
          </table:table-cell>
          <table:table-cell table:style-name="ce10" office:value-type="float" office:value="17090" calcext:value-type="float">
            <text:p>17,0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13" calcext:value-type="float">
            <text:p>9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5" calcext:value-type="float">
            <text:p>4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68" calcext:value-type="float">
            <text:p>4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4" calcext:value-type="float">
            <text:p>2,554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45" calcext:value-type="float">
            <text:p>8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86" calcext:value-type="float">
            <text:p>6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34" calcext:value-type="float">
            <text:p>6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11" calcext:value-type="float">
            <text:p>8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49" calcext:value-type="float">
            <text:p>6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09" calcext:value-type="float">
            <text:p>9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1766" calcext:value-type="float">
            <text:p>1,76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29" calcext:value-type="float">
            <text:p>9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37" calcext:value-type="float">
            <text:p>8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8" calcext:value-type="float">
            <text:p>4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34" calcext:value-type="float">
            <text:p>7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8" calcext:value-type="float">
            <text:p>4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21" calcext:value-type="float">
            <text:p>1,2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2" calcext:value-type="float">
            <text:p>5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17" calcext:value-type="float">
            <text:p>41,717</text:p>
          </table:table-cell>
          <table:table-cell table:style-name="ce10" office:value-type="float" office:value="41604" calcext:value-type="float">
            <text:p>41,6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98" calcext:value-type="float">
            <text:p>21,398</text:p>
          </table:table-cell>
          <table:table-cell table:style-name="ce10" office:value-type="float" office:value="21352" calcext:value-type="float">
            <text:p>21,3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19" calcext:value-type="float">
            <text:p>20,319</text:p>
          </table:table-cell>
          <table:table-cell table:style-name="ce10" office:value-type="float" office:value="20252" calcext:value-type="float">
            <text:p>20,2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7" calcext:value-type="float">
            <text:p>86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03" calcext:value-type="float">
            <text:p>1,3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83" calcext:value-type="float">
            <text:p>6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0" calcext:value-type="float">
            <text:p>6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29" calcext:value-type="float">
            <text:p>5,229</text:p>
          </table:table-cell>
          <table:table-cell table:style-name="ce10" office:value-type="float" office:value="5214" calcext:value-type="float">
            <text:p>5,2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4" calcext:value-type="float">
            <text:p>2,654</text:p>
          </table:table-cell>
          <table:table-cell table:style-name="ce10" office:value-type="float" office:value="2648" calcext:value-type="float">
            <text:p>2,64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2566" calcext:value-type="float">
            <text:p>2,5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4" calcext:value-type="float">
            <text:p>5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248" calcext:value-type="float">
            <text:p>1,2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6" calcext:value-type="float">
            <text:p>6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5" calcext:value-type="float">
            <text:p>3,285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5" calcext:value-type="float">
            <text:p>1,09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0" calcext:value-type="float">
            <text:p>5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5" calcext:value-type="float">
            <text:p>54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983" calcext:value-type="float">
            <text:p>1,9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60" calcext:value-type="float">
            <text:p>1,0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23" calcext:value-type="float">
            <text:p>9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122" calcext:value-type="float">
            <text:p>1,1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5" calcext:value-type="float">
            <text:p>56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7" calcext:value-type="float">
            <text:p>55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90" calcext:value-type="float">
            <text:p>1,0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4" calcext:value-type="float">
            <text:p>5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6" calcext:value-type="float">
            <text:p>5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87" calcext:value-type="float">
            <text:p>8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8" calcext:value-type="float">
            <text:p>4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9" calcext:value-type="float">
            <text:p>4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69" calcext:value-type="float">
            <text:p>9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52" calcext:value-type="float">
            <text:p>8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94" calcext:value-type="float">
            <text:p>1,19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80" calcext:value-type="float">
            <text:p>5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4" calcext:value-type="float">
            <text:p>6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33" calcext:value-type="float">
            <text:p>2,433</text:p>
          </table:table-cell>
          <table:table-cell table:style-name="ce10" office:value-type="float" office:value="2431" calcext:value-type="float">
            <text:p>2,4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149" calcext:value-type="float">
            <text:p>1,1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19" calcext:value-type="float">
            <text:p>14,219</text:p>
          </table:table-cell>
          <table:table-cell table:style-name="ce10" office:value-type="float" office:value="14158" calcext:value-type="float">
            <text:p>14,1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69" calcext:value-type="float">
            <text:p>7,469</text:p>
          </table:table-cell>
          <table:table-cell table:style-name="ce10" office:value-type="float" office:value="7443" calcext:value-type="float">
            <text:p>7,4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50" calcext:value-type="float">
            <text:p>6,750</text:p>
          </table:table-cell>
          <table:table-cell table:style-name="ce10" office:value-type="float" office:value="6715" calcext:value-type="float">
            <text:p>6,7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7" calcext:value-type="float">
            <text:p>88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2" calcext:value-type="float">
            <text:p>48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5" calcext:value-type="float">
            <text:p>4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1" calcext:value-type="float">
            <text:p>9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9" calcext:value-type="float">
            <text:p>4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02" calcext:value-type="float">
            <text:p>5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024" calcext:value-type="float">
            <text:p>1,0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2" calcext:value-type="float">
            <text:p>49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2" calcext:value-type="float">
            <text:p>5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52" calcext:value-type="float">
            <text:p>2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4" calcext:value-type="float">
            <text:p>5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72" calcext:value-type="float">
            <text:p>8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5" calcext:value-type="float">
            <text:p>4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28" calcext:value-type="float">
            <text:p>7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4" calcext:value-type="float">
            <text:p>35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10" calcext:value-type="float">
            <text:p>1,1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2" calcext:value-type="float">
            <text:p>5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2" calcext:value-type="float">
            <text:p>7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5" calcext:value-type="float">
            <text:p>3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62" calcext:value-type="float">
            <text:p>26,162</text:p>
          </table:table-cell>
          <table:table-cell table:style-name="ce10" office:value-type="float" office:value="26092" calcext:value-type="float">
            <text:p>26,0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8" calcext:value-type="float">
            <text:p>13,488</text:p>
          </table:table-cell>
          <table:table-cell table:style-name="ce10" office:value-type="float" office:value="13458" calcext:value-type="float">
            <text:p>13,4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74" calcext:value-type="float">
            <text:p>12,674</text:p>
          </table:table-cell>
          <table:table-cell table:style-name="ce10" office:value-type="float" office:value="12634" calcext:value-type="float">
            <text:p>12,6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80" calcext:value-type="float">
            <text:p>7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0" calcext:value-type="float">
            <text:p>86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2" calcext:value-type="float">
            <text:p>45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20" calcext:value-type="float">
            <text:p>6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5" calcext:value-type="float">
            <text:p>4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50" calcext:value-type="float">
            <text:p>1,1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7" calcext:value-type="float">
            <text:p>6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3" calcext:value-type="float">
            <text:p>5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369" calcext:value-type="float">
            <text:p>1,36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9" calcext:value-type="float">
            <text:p>6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00" calcext:value-type="float">
            <text:p>7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0" calcext:value-type="float">
            <text:p>3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0" calcext:value-type="float">
            <text:p>3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502" calcext:value-type="float">
            <text:p>1,50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80" calcext:value-type="float">
            <text:p>78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22" calcext:value-type="float">
            <text:p>7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85" calcext:value-type="float">
            <text:p>8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8" calcext:value-type="float">
            <text:p>6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89" calcext:value-type="float">
            <text:p>9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8" calcext:value-type="float">
            <text:p>9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3" calcext:value-type="float">
            <text:p>5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5" calcext:value-type="float">
            <text:p>4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77" calcext:value-type="float">
            <text:p>67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33" calcext:value-type="float">
            <text:p>9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9" calcext:value-type="float">
            <text:p>6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5" calcext:value-type="float">
            <text:p>3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18" calcext:value-type="float">
            <text:p>1,0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30" calcext:value-type="float">
            <text:p>5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8" calcext:value-type="float">
            <text:p>4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385" calcext:value-type="float">
            <text:p>29,385</text:p>
          </table:table-cell>
          <table:table-cell table:style-name="ce10" office:value-type="float" office:value="29301" calcext:value-type="float">
            <text:p>29,3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6" calcext:value-type="float">
            <text:p>5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47" calcext:value-type="float">
            <text:p>15,147</text:p>
          </table:table-cell>
          <table:table-cell table:style-name="ce10" office:value-type="float" office:value="15113" calcext:value-type="float">
            <text:p>15,1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38" calcext:value-type="float">
            <text:p>14,238</text:p>
          </table:table-cell>
          <table:table-cell table:style-name="ce10" office:value-type="float" office:value="14188" calcext:value-type="float">
            <text:p>14,18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02" calcext:value-type="float">
            <text:p>2,802</text:p>
          </table:table-cell>
          <table:table-cell table:style-name="ce10" office:value-type="float" office:value="2797" calcext:value-type="float">
            <text:p>2,79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2045" calcext:value-type="float">
            <text:p>2,0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57" calcext:value-type="float">
            <text:p>1,0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8" calcext:value-type="float">
            <text:p>9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61" calcext:value-type="float">
            <text:p>9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2545" calcext:value-type="float">
            <text:p>2,54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365" calcext:value-type="float">
            <text:p>1,36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80" calcext:value-type="float">
            <text:p>1,18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51" calcext:value-type="float">
            <text:p>75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23" calcext:value-type="float">
            <text:p>3,823</text:p>
          </table:table-cell>
          <table:table-cell table:style-name="ce10" office:value-type="float" office:value="3814" calcext:value-type="float">
            <text:p>3,8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4" calcext:value-type="float">
            <text:p>1,934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2723" calcext:value-type="float">
            <text:p>2,7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27" calcext:value-type="float">
            <text:p>8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6" calcext:value-type="float">
            <text:p>4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5" calcext:value-type="float">
            <text:p>6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642" calcext:value-type="float">
            <text:p>1,6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71" calcext:value-type="float">
            <text:p>8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71" calcext:value-type="float">
            <text:p>7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93" calcext:value-type="float">
            <text:p>1,0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79" calcext:value-type="float">
            <text:p>5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4" calcext:value-type="float">
            <text:p>5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9" calcext:value-type="float">
            <text:p>4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51" calcext:value-type="float">
            <text:p>1,25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0" calcext:value-type="float">
            <text:p>65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1" calcext:value-type="float">
            <text:p>6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86" calcext:value-type="float">
            <text:p>1,68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49" calcext:value-type="float">
            <text:p>84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7" calcext:value-type="float">
            <text:p>83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05" calcext:value-type="float">
            <text:p>1,20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7" calcext:value-type="float">
            <text:p>6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68" calcext:value-type="float">
            <text:p>56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6" calcext:value-type="float">
            <text:p>4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772" calcext:value-type="float">
            <text:p>31,772</text:p>
          </table:table-cell>
          <table:table-cell table:style-name="ce10" office:value-type="float" office:value="31520" calcext:value-type="float">
            <text:p>31,52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7" calcext:value-type="float">
            <text:p>117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83" calcext:value-type="float">
            <text:p>16,783</text:p>
          </table:table-cell>
          <table:table-cell table:style-name="ce10" office:value-type="float" office:value="16683" calcext:value-type="float">
            <text:p>16,68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89" calcext:value-type="float">
            <text:p>14,989</text:p>
          </table:table-cell>
          <table:table-cell table:style-name="ce10" office:value-type="float" office:value="14837" calcext:value-type="float">
            <text:p>14,8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7" calcext:value-type="float">
            <text:p>67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44" calcext:value-type="float">
            <text:p>4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52" calcext:value-type="float">
            <text:p>2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20" calcext:value-type="float">
            <text:p>8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7" calcext:value-type="float">
            <text:p>4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8" calcext:value-type="float">
            <text:p>3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33" calcext:value-type="float">
            <text:p>2,433</text:p>
          </table:table-cell>
          <table:table-cell table:style-name="ce10" office:value-type="float" office:value="2420" calcext:value-type="float">
            <text:p>2,4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1520" calcext:value-type="float">
            <text:p>1,5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3" calcext:value-type="float">
            <text:p>8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23" calcext:value-type="float">
            <text:p>5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93" calcext:value-type="float">
            <text:p>2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2" calcext:value-type="float">
            <text:p>3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1" calcext:value-type="float">
            <text:p>4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96" calcext:value-type="float">
            <text:p>5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81" calcext:value-type="float">
            <text:p>2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80" calcext:value-type="float">
            <text:p>58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2" calcext:value-type="float">
            <text:p>8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3" calcext:value-type="float">
            <text:p>4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68" calcext:value-type="float">
            <text:p>2,368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8" calcext:value-type="float">
            <text:p>3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84" calcext:value-type="float">
            <text:p>7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5" calcext:value-type="float">
            <text:p>3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9" calcext:value-type="float">
            <text:p>3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1" calcext:value-type="float">
            <text:p>69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52" calcext:value-type="float">
            <text:p>75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34" calcext:value-type="float">
            <text:p>8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9" calcext:value-type="float">
            <text:p>3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06" calcext:value-type="float">
            <text:p>3,606</text:p>
          </table:table-cell>
          <table:table-cell table:style-name="ce10" office:value-type="float" office:value="3576" calcext:value-type="float">
            <text:p>3,5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49" calcext:value-type="float">
            <text:p>15,549</text:p>
          </table:table-cell>
          <table:table-cell table:style-name="ce10" office:value-type="float" office:value="15517" calcext:value-type="float">
            <text:p>15,5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78" calcext:value-type="float">
            <text:p>8,378</text:p>
          </table:table-cell>
          <table:table-cell table:style-name="ce10" office:value-type="float" office:value="8369" calcext:value-type="float">
            <text:p>8,3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71" calcext:value-type="float">
            <text:p>7,171</text:p>
          </table:table-cell>
          <table:table-cell table:style-name="ce10" office:value-type="float" office:value="7148" calcext:value-type="float">
            <text:p>7,1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4" calcext:value-type="float">
            <text:p>6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33" calcext:value-type="float">
            <text:p>1,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17" calcext:value-type="float">
            <text:p>6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8" calcext:value-type="float">
            <text:p>7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80" calcext:value-type="float">
            <text:p>88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0" calcext:value-type="float">
            <text:p>4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04" calcext:value-type="float">
            <text:p>1,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38" calcext:value-type="float">
            <text:p>5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0" calcext:value-type="float">
            <text:p>6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406" calcext:value-type="float">
            <text:p>1,4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56" calcext:value-type="float">
            <text:p>7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0" calcext:value-type="float">
            <text:p>6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95" calcext:value-type="float">
            <text:p>6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6" calcext:value-type="float">
            <text:p>3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09" calcext:value-type="float">
            <text:p>3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70" calcext:value-type="float">
            <text:p>1,07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16" calcext:value-type="float">
            <text:p>4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15" calcext:value-type="float">
            <text:p>7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62" calcext:value-type="float">
            <text:p>96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7" calcext:value-type="float">
            <text:p>50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55" calcext:value-type="float">
            <text:p>45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48" calcext:value-type="float">
            <text:p>6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9" calcext:value-type="float">
            <text:p>14,409</text:p>
          </table:table-cell>
          <table:table-cell table:style-name="ce10" office:value-type="float" office:value="14355" calcext:value-type="float">
            <text:p>14,3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18" calcext:value-type="float">
            <text:p>7,518</text:p>
          </table:table-cell>
          <table:table-cell table:style-name="ce10" office:value-type="float" office:value="7503" calcext:value-type="float">
            <text:p>7,5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91" calcext:value-type="float">
            <text:p>6,891</text:p>
          </table:table-cell>
          <table:table-cell table:style-name="ce10" office:value-type="float" office:value="6852" calcext:value-type="float">
            <text:p>6,8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36" calcext:value-type="float">
            <text:p>1,3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7" calcext:value-type="float">
            <text:p>6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69" calcext:value-type="float">
            <text:p>6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77" calcext:value-type="float">
            <text:p>7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39" calcext:value-type="float">
            <text:p>73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4" calcext:value-type="float">
            <text:p>4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5" calcext:value-type="float">
            <text:p>3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9" calcext:value-type="float">
            <text:p>6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94" calcext:value-type="float">
            <text:p>1,1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4" calcext:value-type="float">
            <text:p>6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60" calcext:value-type="float">
            <text:p>5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6" calcext:value-type="float">
            <text:p>4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18" calcext:value-type="float">
            <text:p>3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03" calcext:value-type="float">
            <text:p>28,703</text:p>
          </table:table-cell>
          <table:table-cell table:style-name="ce10" office:value-type="float" office:value="28598" calcext:value-type="float">
            <text:p>28,5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25" calcext:value-type="float">
            <text:p>14,925</text:p>
          </table:table-cell>
          <table:table-cell table:style-name="ce10" office:value-type="float" office:value="14880" calcext:value-type="float">
            <text:p>14,8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78" calcext:value-type="float">
            <text:p>13,778</text:p>
          </table:table-cell>
          <table:table-cell table:style-name="ce10" office:value-type="float" office:value="13718" calcext:value-type="float">
            <text:p>13,7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81" calcext:value-type="float">
            <text:p>9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2" calcext:value-type="float">
            <text:p>6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719" calcext:value-type="float">
            <text:p>1,7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8" calcext:value-type="float">
            <text:p>84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3" calcext:value-type="float">
            <text:p>79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3" calcext:value-type="float">
            <text:p>4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06" calcext:value-type="float">
            <text:p>5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250" calcext:value-type="float">
            <text:p>2,25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83" calcext:value-type="float">
            <text:p>1,1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97" calcext:value-type="float">
            <text:p>8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107" calcext:value-type="float">
            <text:p>1,1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4" calcext:value-type="float">
            <text:p>9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4" calcext:value-type="float">
            <text:p>50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2158" calcext:value-type="float">
            <text:p>2,1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88" calcext:value-type="float">
            <text:p>1,0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2070" calcext:value-type="float">
            <text:p>2,0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44" calcext:value-type="float">
            <text:p>7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8-31T18:22:05</meta:creation-date>
    <dc:creator>USER</dc:creator>
    <dc:date>2022-08-31T19:24:16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