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8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3" calcext:value-type="float">
            <text:p>4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8-31T18:22:33</meta:creation-date>
    <dc:creator>USER</dc:creator>
    <dc:date>2022-08-31T19:35:45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