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1年08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0" calcext:value-type="float">
            <text:p>170</text:p>
          </table:table-cell>
          <table:table-cell table:number-columns-repeated="2" table:style-name="ce11" office:value-type="float" office:value="158" calcext:value-type="float">
            <text:p>1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70" calcext:value-type="float">
            <text:p>170</text:p>
          </table:table-cell>
          <table:table-cell table:number-columns-repeated="2" table:style-name="ce11" office:value-type="float" office:value="158" calcext:value-type="float">
            <text:p>1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2" calcext:value-type="float">
            <text:p>172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0" calcext:value-type="float">
            <text:p>170</text:p>
          </table:table-cell>
          <table:table-cell table:number-columns-repeated="2" table:style-name="ce11" office:value-type="float" office:value="135" calcext:value-type="float">
            <text:p>1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8-31T18:22:29</meta:creation-date>
    <dc:creator>USER</dc:creator>
    <dc:date>2022-08-31T19:35:01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