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7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924" calcext:value-type="float">
            <text:p>1,246,924</text:p>
          </table:table-cell>
          <table:table-cell table:style-name="ce9" office:value-type="float" office:value="1240697" calcext:value-type="float">
            <text:p>1,240,697</text:p>
          </table:table-cell>
          <table:table-cell table:style-name="ce9" office:value-type="float" office:value="6227" calcext:value-type="float">
            <text:p>6,227</text:p>
          </table:table-cell>
          <table:table-cell table:style-name="ce9" office:value-type="float" office:value="3069" calcext:value-type="float">
            <text:p>3,069</text:p>
          </table:table-cell>
          <table:table-cell table:style-name="ce16" office:value-type="float" office:value="3158" calcext:value-type="float">
            <text:p>3,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588" calcext:value-type="float">
            <text:p>632,588</text:p>
          </table:table-cell>
          <table:table-cell table:style-name="ce9" office:value-type="float" office:value="629869" calcext:value-type="float">
            <text:p>629,869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366" calcext:value-type="float">
            <text:p>1,366</text:p>
          </table:table-cell>
          <table:table-cell table:style-name="ce16" office:value-type="float" office:value="1353" calcext:value-type="float">
            <text:p>1,3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336" calcext:value-type="float">
            <text:p>614,336</text:p>
          </table:table-cell>
          <table:table-cell table:style-name="ce9" office:value-type="float" office:value="610828" calcext:value-type="float">
            <text:p>610,828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1703" calcext:value-type="float">
            <text:p>1,703</text:p>
          </table:table-cell>
          <table:table-cell table:style-name="ce16" office:value-type="float" office:value="1805" calcext:value-type="float">
            <text:p>1,8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22" calcext:value-type="float">
            <text:p>226,622</text:p>
          </table:table-cell>
          <table:table-cell table:style-name="ce9" office:value-type="float" office:value="225173" calcext:value-type="float">
            <text:p>225,173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704" calcext:value-type="float">
            <text:p>704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97" calcext:value-type="float">
            <text:p>111,297</text:p>
          </table:table-cell>
          <table:table-cell table:style-name="ce9" office:value-type="float" office:value="110655" calcext:value-type="float">
            <text:p>110,655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36" calcext:value-type="float">
            <text:p>336</text:p>
          </table:table-cell>
          <table:table-cell table:style-name="ce16"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25" calcext:value-type="float">
            <text:p>115,325</text:p>
          </table:table-cell>
          <table:table-cell table:style-name="ce9" office:value-type="float" office:value="114518" calcext:value-type="float">
            <text:p>114,5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68" calcext:value-type="float">
            <text:p>368</text:p>
          </table:table-cell>
          <table:table-cell table:style-name="ce16" office:value-type="float" office:value="439" calcext:value-type="float">
            <text:p>4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5" calcext:value-type="float">
            <text:p>6,455</text:p>
          </table:table-cell>
          <table:table-cell table:style-name="ce9" office:value-type="float" office:value="6426" calcext:value-type="float">
            <text:p>6,4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8" calcext:value-type="float">
            <text:p>1,6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5" calcext:value-type="float">
            <text:p>4,565</text:p>
          </table:table-cell>
          <table:table-cell table:style-name="ce9" office:value-type="float" office:value="4557" calcext:value-type="float">
            <text:p>4,5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4" calcext:value-type="float">
            <text:p>6,544</text:p>
          </table:table-cell>
          <table:table-cell table:style-name="ce9" office:value-type="float" office:value="6532" calcext:value-type="float">
            <text:p>6,5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147" calcext:value-type="float">
            <text:p>3,1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100" calcext:value-type="float">
            <text:p>2,1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8" calcext:value-type="float">
            <text:p>1,0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7" calcext:value-type="float">
            <text:p>7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8" calcext:value-type="float">
            <text:p>3,888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7" calcext:value-type="float">
            <text:p>4,447</text:p>
          </table:table-cell>
          <table:table-cell table:style-name="ce9" office:value-type="float" office:value="4435" calcext:value-type="float">
            <text:p>4,43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21" calcext:value-type="float">
            <text:p>2,1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14" calcext:value-type="float">
            <text:p>2,3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2" calcext:value-type="float">
            <text:p>5,032</text:p>
          </table:table-cell>
          <table:table-cell table:style-name="ce9" office:value-type="float" office:value="4988" calcext:value-type="float">
            <text:p>4,9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0" calcext:value-type="float">
            <text:p>4,130</text:p>
          </table:table-cell>
          <table:table-cell table:style-name="ce9" office:value-type="float" office:value="4065" calcext:value-type="float">
            <text:p>4,06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57" calcext:value-type="float">
            <text:p>1,0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1" calcext:value-type="float">
            <text:p>8,881</text:p>
          </table:table-cell>
          <table:table-cell table:style-name="ce9" office:value-type="float" office:value="8869" calcext:value-type="float">
            <text:p>8,8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9" calcext:value-type="float">
            <text:p>4,259</text:p>
          </table:table-cell>
          <table:table-cell table:style-name="ce9" office:value-type="float" office:value="4255" calcext:value-type="float">
            <text:p>4,2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2" calcext:value-type="float">
            <text:p>4,622</text:p>
          </table:table-cell>
          <table:table-cell table:style-name="ce9" office:value-type="float" office:value="4614" calcext:value-type="float">
            <text:p>4,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2" calcext:value-type="float">
            <text:p>6,262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9" calcext:value-type="float">
            <text:p>9,559</text:p>
          </table:table-cell>
          <table:table-cell table:style-name="ce9" office:value-type="float" office:value="9511" calcext:value-type="float">
            <text:p>9,5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8" calcext:value-type="float">
            <text:p>4,508</text:p>
          </table:table-cell>
          <table:table-cell table:style-name="ce9" office:value-type="float" office:value="4489" calcext:value-type="float">
            <text:p>4,4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1" calcext:value-type="float">
            <text:p>5,051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8" calcext:value-type="float">
            <text:p>3,1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5" calcext:value-type="float">
            <text:p>1,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2" calcext:value-type="float">
            <text:p>11,942</text:p>
          </table:table-cell>
          <table:table-cell table:style-name="ce9" office:value-type="float" office:value="11886" calcext:value-type="float">
            <text:p>11,8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4" calcext:value-type="float">
            <text:p>5,694</text:p>
          </table:table-cell>
          <table:table-cell table:style-name="ce9" office:value-type="float" office:value="5675" calcext:value-type="float">
            <text:p>5,6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8" calcext:value-type="float">
            <text:p>6,248</text:p>
          </table:table-cell>
          <table:table-cell table:style-name="ce9" office:value-type="float" office:value="6211" calcext:value-type="float">
            <text:p>6,2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3" calcext:value-type="float">
            <text:p>9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3883" calcext:value-type="float">
            <text:p>3,8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3" calcext:value-type="float">
            <text:p>7,653</text:p>
          </table:table-cell>
          <table:table-cell table:style-name="ce9" office:value-type="float" office:value="7548" calcext:value-type="float">
            <text:p>7,5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4" calcext:value-type="float">
            <text:p>1,1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8" calcext:value-type="float">
            <text:p>3,668</text:p>
          </table:table-cell>
          <table:table-cell table:style-name="ce9" office:value-type="float" office:value="3648" calcext:value-type="float">
            <text:p>3,6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5" calcext:value-type="float">
            <text:p>10,425</text:p>
          </table:table-cell>
          <table:table-cell table:style-name="ce9" office:value-type="float" office:value="10349" calcext:value-type="float">
            <text:p>10,3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1" calcext:value-type="float">
            <text:p>5,111</text:p>
          </table:table-cell>
          <table:table-cell table:style-name="ce9" office:value-type="float" office:value="5075" calcext:value-type="float">
            <text:p>5,0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4" calcext:value-type="float">
            <text:p>5,314</text:p>
          </table:table-cell>
          <table:table-cell table:style-name="ce9" office:value-type="float" office:value="5274" calcext:value-type="float">
            <text:p>5,2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8" calcext:value-type="float">
            <text:p>4,958</text:p>
          </table:table-cell>
          <table:table-cell table:style-name="ce9" office:value-type="float" office:value="4926" calcext:value-type="float">
            <text:p>4,9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9" calcext:value-type="float">
            <text:p>5,049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7" calcext:value-type="float">
            <text:p>6,067</text:p>
          </table:table-cell>
          <table:table-cell table:style-name="ce9" office:value-type="float" office:value="6039" calcext:value-type="float">
            <text:p>6,0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6711" calcext:value-type="float">
            <text:p>6,7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8" calcext:value-type="float">
            <text:p>3,528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43" calcext:value-type="float">
            <text:p>122,143</text:p>
          </table:table-cell>
          <table:table-cell table:style-name="ce9" office:value-type="float" office:value="121743" calcext:value-type="float">
            <text:p>121,74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00" calcext:value-type="float">
            <text:p>20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18" calcext:value-type="float">
            <text:p>60,318</text:p>
          </table:table-cell>
          <table:table-cell table:style-name="ce9" office:value-type="float" office:value="60165" calcext:value-type="float">
            <text:p>60,16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25" calcext:value-type="float">
            <text:p>61,825</text:p>
          </table:table-cell>
          <table:table-cell table:style-name="ce9" office:value-type="float" office:value="61578" calcext:value-type="float">
            <text:p>61,57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98" calcext:value-type="float">
            <text:p>6,498</text:p>
          </table:table-cell>
          <table:table-cell table:style-name="ce9" office:value-type="float" office:value="6476" calcext:value-type="float">
            <text:p>6,4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1" calcext:value-type="float">
            <text:p>3,391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9" calcext:value-type="float">
            <text:p>1,5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3" calcext:value-type="float">
            <text:p>4,903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6" calcext:value-type="float">
            <text:p>6,786</text:p>
          </table:table-cell>
          <table:table-cell table:style-name="ce9" office:value-type="float" office:value="6768" calcext:value-type="float">
            <text:p>6,7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7" calcext:value-type="float">
            <text:p>3,587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6" calcext:value-type="float">
            <text:p>5,966</text:p>
          </table:table-cell>
          <table:table-cell table:style-name="ce9" office:value-type="float" office:value="5949" calcext:value-type="float">
            <text:p>5,9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80" calcext:value-type="float">
            <text:p>2,0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1" calcext:value-type="float">
            <text:p>1,0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7" calcext:value-type="float">
            <text:p>2,54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407" calcext:value-type="float">
            <text:p>3,4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53" calcext:value-type="float">
            <text:p>7,653</text:p>
          </table:table-cell>
          <table:table-cell table:style-name="ce9" office:value-type="float" office:value="7626" calcext:value-type="float">
            <text:p>7,6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6" calcext:value-type="float">
            <text:p>3,896</text:p>
          </table:table-cell>
          <table:table-cell table:style-name="ce9" office:value-type="float" office:value="3879" calcext:value-type="float">
            <text:p>3,8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6" calcext:value-type="float">
            <text:p>3,636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4" calcext:value-type="float">
            <text:p>4,384</text:p>
          </table:table-cell>
          <table:table-cell table:style-name="ce9" office:value-type="float" office:value="4374" calcext:value-type="float">
            <text:p>4,3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778" calcext:value-type="float">
            <text:p>2,7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66" calcext:value-type="float">
            <text:p>1,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88" calcext:value-type="float">
            <text:p>85,388</text:p>
          </table:table-cell>
          <table:table-cell table:style-name="ce9" office:value-type="float" office:value="84919" calcext:value-type="float">
            <text:p>84,919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30" calcext:value-type="float">
            <text:p>330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16" calcext:value-type="float">
            <text:p>43,216</text:p>
          </table:table-cell>
          <table:table-cell table:style-name="ce9" office:value-type="float" office:value="42983" calcext:value-type="float">
            <text:p>42,98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72" calcext:value-type="float">
            <text:p>42,172</text:p>
          </table:table-cell>
          <table:table-cell table:style-name="ce9" office:value-type="float" office:value="41936" calcext:value-type="float">
            <text:p>41,93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1" calcext:value-type="float">
            <text:p>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7" calcext:value-type="float">
            <text:p>6,277</text:p>
          </table:table-cell>
          <table:table-cell table:style-name="ce9" office:value-type="float" office:value="6220" calcext:value-type="float">
            <text:p>6,2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5" calcext:value-type="float">
            <text:p>6,295</text:p>
          </table:table-cell>
          <table:table-cell table:style-name="ce9" office:value-type="float" office:value="6267" calcext:value-type="float">
            <text:p>6,2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7" calcext:value-type="float">
            <text:p>5,377</text:p>
          </table:table-cell>
          <table:table-cell table:style-name="ce9" office:value-type="float" office:value="5362" calcext:value-type="float">
            <text:p>5,3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8" calcext:value-type="float">
            <text:p>1,2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359" calcext:value-type="float">
            <text:p>1,3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6" calcext:value-type="float">
            <text:p>4,706</text:p>
          </table:table-cell>
          <table:table-cell table:style-name="ce9" office:value-type="float" office:value="4664" calcext:value-type="float">
            <text:p>4,6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9" calcext:value-type="float">
            <text:p>4,809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2" calcext:value-type="float">
            <text:p>4,932</text:p>
          </table:table-cell>
          <table:table-cell table:style-name="ce9" office:value-type="float" office:value="4907" calcext:value-type="float">
            <text:p>4,9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34" calcext:value-type="float">
            <text:p>3,7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9" calcext:value-type="float">
            <text:p>4,219</text:p>
          </table:table-cell>
          <table:table-cell table:style-name="ce9" office:value-type="float" office:value="4212" calcext:value-type="float">
            <text:p>4,2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62" calcext:value-type="float">
            <text:p>2,1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50" calcext:value-type="float">
            <text:p>2,05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1" calcext:value-type="float">
            <text:p>2,461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5" calcext:value-type="float">
            <text:p>1,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7" calcext:value-type="float">
            <text:p>5,287</text:p>
          </table:table-cell>
          <table:table-cell table:style-name="ce9" office:value-type="float" office:value="5279" calcext:value-type="float">
            <text:p>5,27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4" calcext:value-type="float">
            <text:p>2,56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5" calcext:value-type="float">
            <text:p>2,7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85" calcext:value-type="float">
            <text:p>2,9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3" calcext:value-type="float">
            <text:p>1,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30" calcext:value-type="float">
            <text:p>88,830</text:p>
          </table:table-cell>
          <table:table-cell table:style-name="ce9" office:value-type="float" office:value="88255" calcext:value-type="float">
            <text:p>88,25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39" calcext:value-type="float">
            <text:p>239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54" calcext:value-type="float">
            <text:p>45,054</text:p>
          </table:table-cell>
          <table:table-cell table:style-name="ce9" office:value-type="float" office:value="44789" calcext:value-type="float">
            <text:p>44,78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76" calcext:value-type="float">
            <text:p>43,776</text:p>
          </table:table-cell>
          <table:table-cell table:style-name="ce9" office:value-type="float" office:value="43466" calcext:value-type="float">
            <text:p>43,46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2" calcext:value-type="float">
            <text:p>7,452</text:p>
          </table:table-cell>
          <table:table-cell table:style-name="ce9" office:value-type="float" office:value="7403" calcext:value-type="float">
            <text:p>7,4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3659" calcext:value-type="float">
            <text:p>3,6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8" calcext:value-type="float">
            <text:p>5,278</text:p>
          </table:table-cell>
          <table:table-cell table:style-name="ce9" office:value-type="float" office:value="5262" calcext:value-type="float">
            <text:p>5,2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45" calcext:value-type="float">
            <text:p>3,7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8" calcext:value-type="float">
            <text:p>6,728</text:p>
          </table:table-cell>
          <table:table-cell table:style-name="ce9" office:value-type="float" office:value="6712" calcext:value-type="float">
            <text:p>6,7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3365" calcext:value-type="float">
            <text:p>3,3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0" calcext:value-type="float">
            <text:p>4,210</text:p>
          </table:table-cell>
          <table:table-cell table:style-name="ce9" office:value-type="float" office:value="4169" calcext:value-type="float">
            <text:p>4,1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4" calcext:value-type="float">
            <text:p>5,154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4" calcext:value-type="float">
            <text:p>3,484</text:p>
          </table:table-cell>
          <table:table-cell table:style-name="ce9" office:value-type="float" office:value="3475" calcext:value-type="float">
            <text:p>3,47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70" calcext:value-type="float">
            <text:p>1,7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5" calcext:value-type="float">
            <text:p>1,70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01" calcext:value-type="float">
            <text:p>33,201</text:p>
          </table:table-cell>
          <table:table-cell table:style-name="ce9" office:value-type="float" office:value="33052" calcext:value-type="float">
            <text:p>33,05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3" calcext:value-type="float">
            <text:p>16,633</text:p>
          </table:table-cell>
          <table:table-cell table:style-name="ce9" office:value-type="float" office:value="16560" calcext:value-type="float">
            <text:p>16,5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8" calcext:value-type="float">
            <text:p>16,568</text:p>
          </table:table-cell>
          <table:table-cell table:style-name="ce9" office:value-type="float" office:value="16492" calcext:value-type="float">
            <text:p>16,4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53" calcext:value-type="float">
            <text:p>5,453</text:p>
          </table:table-cell>
          <table:table-cell table:style-name="ce9" office:value-type="float" office:value="5434" calcext:value-type="float">
            <text:p>5,4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7" calcext:value-type="float">
            <text:p>2,3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81" calcext:value-type="float">
            <text:p>1,1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02" calcext:value-type="float">
            <text:p>54,102</text:p>
          </table:table-cell>
          <table:table-cell table:style-name="ce9" office:value-type="float" office:value="53909" calcext:value-type="float">
            <text:p>53,90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45" calcext:value-type="float">
            <text:p>27,345</text:p>
          </table:table-cell>
          <table:table-cell table:style-name="ce9" office:value-type="float" office:value="27272" calcext:value-type="float">
            <text:p>27,2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57" calcext:value-type="float">
            <text:p>26,757</text:p>
          </table:table-cell>
          <table:table-cell table:style-name="ce9" office:value-type="float" office:value="26637" calcext:value-type="float">
            <text:p>26,6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5" calcext:value-type="float">
            <text:p>4,615</text:p>
          </table:table-cell>
          <table:table-cell table:style-name="ce9" office:value-type="float" office:value="4589" calcext:value-type="float">
            <text:p>4,5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825" calcext:value-type="float">
            <text:p>2,8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26" calcext:value-type="float">
            <text:p>1,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0" calcext:value-type="float">
            <text:p>4,230</text:p>
          </table:table-cell>
          <table:table-cell table:style-name="ce9" office:value-type="float" office:value="4222" calcext:value-type="float">
            <text:p>4,2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9" calcext:value-type="float">
            <text:p>1,6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1" calcext:value-type="float">
            <text:p>3,581</text:p>
          </table:table-cell>
          <table:table-cell table:style-name="ce9" office:value-type="float" office:value="3572" calcext:value-type="float">
            <text:p>3,5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90" calcext:value-type="float">
            <text:p>1,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0" calcext:value-type="float">
            <text:p>2,88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0" calcext:value-type="float">
            <text:p>1,45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660" calcext:value-type="float">
            <text:p>2,6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9" calcext:value-type="float">
            <text:p>1,3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112" calcext:value-type="float">
            <text:p>2,1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6" calcext:value-type="float">
            <text:p>5,746</text:p>
          </table:table-cell>
          <table:table-cell table:style-name="ce9" office:value-type="float" office:value="5723" calcext:value-type="float">
            <text:p>5,7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87" calcext:value-type="float">
            <text:p>39,787</text:p>
          </table:table-cell>
          <table:table-cell table:style-name="ce9" office:value-type="float" office:value="39605" calcext:value-type="float">
            <text:p>39,60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67" calcext:value-type="float">
            <text:p>20,367</text:p>
          </table:table-cell>
          <table:table-cell table:style-name="ce9" office:value-type="float" office:value="20294" calcext:value-type="float">
            <text:p>20,2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20" calcext:value-type="float">
            <text:p>19,420</text:p>
          </table:table-cell>
          <table:table-cell table:style-name="ce9" office:value-type="float" office:value="19311" calcext:value-type="float">
            <text:p>19,3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3" calcext:value-type="float">
            <text:p>3,943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3" calcext:value-type="float">
            <text:p>2,763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2" calcext:value-type="float">
            <text:p>8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6" calcext:value-type="float">
            <text:p>4,966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93" calcext:value-type="float">
            <text:p>48,693</text:p>
          </table:table-cell>
          <table:table-cell table:style-name="ce9" office:value-type="float" office:value="48507" calcext:value-type="float">
            <text:p>48,50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34" calcext:value-type="float">
            <text:p>24,934</text:p>
          </table:table-cell>
          <table:table-cell table:style-name="ce9" office:value-type="float" office:value="24854" calcext:value-type="float">
            <text:p>24,8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59" calcext:value-type="float">
            <text:p>23,759</text:p>
          </table:table-cell>
          <table:table-cell table:style-name="ce9" office:value-type="float" office:value="23653" calcext:value-type="float">
            <text:p>23,65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9" calcext:value-type="float">
            <text:p>4,099</text:p>
          </table:table-cell>
          <table:table-cell table:style-name="ce9" office:value-type="float" office:value="4088" calcext:value-type="float">
            <text:p>4,0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1" calcext:value-type="float">
            <text:p>3,491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3" calcext:value-type="float">
            <text:p>4,123</text:p>
          </table:table-cell>
          <table:table-cell table:style-name="ce9" office:value-type="float" office:value="4097" calcext:value-type="float">
            <text:p>4,0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2" calcext:value-type="float">
            <text:p>1,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5" calcext:value-type="float">
            <text:p>3,855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5" calcext:value-type="float">
            <text:p>5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8" calcext:value-type="float">
            <text:p>1,2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3" calcext:value-type="float">
            <text:p>16,353</text:p>
          </table:table-cell>
          <table:table-cell table:style-name="ce9" office:value-type="float" office:value="16297" calcext:value-type="float">
            <text:p>16,29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6" calcext:value-type="float">
            <text:p>8,436</text:p>
          </table:table-cell>
          <table:table-cell table:style-name="ce9" office:value-type="float" office:value="8418" calcext:value-type="float">
            <text:p>8,4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7" calcext:value-type="float">
            <text:p>7,917</text:p>
          </table:table-cell>
          <table:table-cell table:style-name="ce9" office:value-type="float" office:value="7879" calcext:value-type="float">
            <text:p>7,8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5" calcext:value-type="float">
            <text:p>1,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8" calcext:value-type="float">
            <text:p>1,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77" calcext:value-type="float">
            <text:p>37,877</text:p>
          </table:table-cell>
          <table:table-cell table:style-name="ce9" office:value-type="float" office:value="37676" calcext:value-type="float">
            <text:p>37,67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6" calcext:value-type="float">
            <text:p>19,086</text:p>
          </table:table-cell>
          <table:table-cell table:style-name="ce9" office:value-type="float" office:value="18997" calcext:value-type="float">
            <text:p>18,9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1" calcext:value-type="float">
            <text:p>18,791</text:p>
          </table:table-cell>
          <table:table-cell table:style-name="ce9" office:value-type="float" office:value="18679" calcext:value-type="float">
            <text:p>18,67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7" calcext:value-type="float">
            <text:p>1,3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3" calcext:value-type="float">
            <text:p>1,1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2" calcext:value-type="float">
            <text:p>6,302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02" calcext:value-type="float">
            <text:p>45,502</text:p>
          </table:table-cell>
          <table:table-cell table:style-name="ce9" office:value-type="float" office:value="45281" calcext:value-type="float">
            <text:p>45,28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49" calcext:value-type="float">
            <text:p>23,749</text:p>
          </table:table-cell>
          <table:table-cell table:style-name="ce9" office:value-type="float" office:value="23652" calcext:value-type="float">
            <text:p>23,65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53" calcext:value-type="float">
            <text:p>21,753</text:p>
          </table:table-cell>
          <table:table-cell table:style-name="ce9" office:value-type="float" office:value="21629" calcext:value-type="float">
            <text:p>21,6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2775" calcext:value-type="float">
            <text:p>2,7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4" calcext:value-type="float">
            <text:p>1,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0" calcext:value-type="float">
            <text:p>4,120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3" calcext:value-type="float">
            <text:p>1,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63" calcext:value-type="float">
            <text:p>2,76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6" calcext:value-type="float">
            <text:p>1,3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4" calcext:value-type="float">
            <text:p>38,354</text:p>
          </table:table-cell>
          <table:table-cell table:style-name="ce9" office:value-type="float" office:value="38160" calcext:value-type="float">
            <text:p>38,16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1" calcext:value-type="float">
            <text:p>19,721</text:p>
          </table:table-cell>
          <table:table-cell table:style-name="ce9" office:value-type="float" office:value="19630" calcext:value-type="float">
            <text:p>19,63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3" calcext:value-type="float">
            <text:p>18,633</text:p>
          </table:table-cell>
          <table:table-cell table:style-name="ce9" office:value-type="float" office:value="18530" calcext:value-type="float">
            <text:p>18,53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4560" calcext:value-type="float">
            <text:p>4,5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8" calcext:value-type="float">
            <text:p>3,548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1" calcext:value-type="float">
            <text:p>1,6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2" calcext:value-type="float">
            <text:p>5,752</text:p>
          </table:table-cell>
          <table:table-cell table:style-name="ce9" office:value-type="float" office:value="5734" calcext:value-type="float">
            <text:p>5,7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83" calcext:value-type="float">
            <text:p>44,383</text:p>
          </table:table-cell>
          <table:table-cell table:style-name="ce9" office:value-type="float" office:value="43841" calcext:value-type="float">
            <text:p>43,84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14" calcext:value-type="float">
            <text:p>22,714</text:p>
          </table:table-cell>
          <table:table-cell table:style-name="ce9" office:value-type="float" office:value="22447" calcext:value-type="float">
            <text:p>22,44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78" calcext:value-type="float">
            <text:p>17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69" calcext:value-type="float">
            <text:p>21,669</text:p>
          </table:table-cell>
          <table:table-cell table:style-name="ce9" office:value-type="float" office:value="21394" calcext:value-type="float">
            <text:p>21,39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5" calcext:value-type="float">
            <text:p>17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5" calcext:value-type="float">
            <text:p>5,905</text:p>
          </table:table-cell>
          <table:table-cell table:style-name="ce9" office:value-type="float" office:value="5837" calcext:value-type="float">
            <text:p>5,8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7" calcext:value-type="float">
            <text:p>3,497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3" calcext:value-type="float">
            <text:p>5,213</text:p>
          </table:table-cell>
          <table:table-cell table:style-name="ce9" office:value-type="float" office:value="5120" calcext:value-type="float">
            <text:p>5,1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475" calcext:value-type="float">
            <text:p>2,4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0" calcext:value-type="float">
            <text:p>22,590</text:p>
          </table:table-cell>
          <table:table-cell table:style-name="ce9" office:value-type="float" office:value="22502" calcext:value-type="float">
            <text:p>22,5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4" calcext:value-type="float">
            <text:p>11,884</text:p>
          </table:table-cell>
          <table:table-cell table:style-name="ce9" office:value-type="float" office:value="11856" calcext:value-type="float">
            <text:p>11,8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6" calcext:value-type="float">
            <text:p>10,706</text:p>
          </table:table-cell>
          <table:table-cell table:style-name="ce9" office:value-type="float" office:value="10646" calcext:value-type="float">
            <text:p>10,6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5" calcext:value-type="float">
            <text:p>1,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8" calcext:value-type="float">
            <text:p>1,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5" calcext:value-type="float">
            <text:p>1,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02" calcext:value-type="float">
            <text:p>40,102</text:p>
          </table:table-cell>
          <table:table-cell table:style-name="ce9" office:value-type="float" office:value="39930" calcext:value-type="float">
            <text:p>39,93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31" calcext:value-type="float">
            <text:p>20,331</text:p>
          </table:table-cell>
          <table:table-cell table:style-name="ce9" office:value-type="float" office:value="20257" calcext:value-type="float">
            <text:p>20,2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71" calcext:value-type="float">
            <text:p>19,771</text:p>
          </table:table-cell>
          <table:table-cell table:style-name="ce9" office:value-type="float" office:value="19673" calcext:value-type="float">
            <text:p>19,6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66" calcext:value-type="float">
            <text:p>4,466</text:p>
          </table:table-cell>
          <table:table-cell table:style-name="ce9" office:value-type="float" office:value="4434" calcext:value-type="float">
            <text:p>4,4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9" calcext:value-type="float">
            <text:p>1,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3655" calcext:value-type="float">
            <text:p>3,6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1" calcext:value-type="float">
            <text:p>1,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4" calcext:value-type="float">
            <text:p>1,8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90" calcext:value-type="float">
            <text:p>31,390</text:p>
          </table:table-cell>
          <table:table-cell table:style-name="ce9" office:value-type="float" office:value="31244" calcext:value-type="float">
            <text:p>31,24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60" calcext:value-type="float">
            <text:p>16,460</text:p>
          </table:table-cell>
          <table:table-cell table:style-name="ce9" office:value-type="float" office:value="16400" calcext:value-type="float">
            <text:p>16,4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30" calcext:value-type="float">
            <text:p>14,930</text:p>
          </table:table-cell>
          <table:table-cell table:style-name="ce9" office:value-type="float" office:value="14844" calcext:value-type="float">
            <text:p>14,8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3" calcext:value-type="float">
            <text:p>1,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19" calcext:value-type="float">
            <text:p>1,2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80" calcext:value-type="float">
            <text:p>1,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0" calcext:value-type="float">
            <text:p>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80" calcext:value-type="float">
            <text:p>33,880</text:p>
          </table:table-cell>
          <table:table-cell table:style-name="ce9" office:value-type="float" office:value="33741" calcext:value-type="float">
            <text:p>33,74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03" calcext:value-type="float">
            <text:p>17,403</text:p>
          </table:table-cell>
          <table:table-cell table:style-name="ce9" office:value-type="float" office:value="17344" calcext:value-type="float">
            <text:p>17,3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7" calcext:value-type="float">
            <text:p>16,477</text:p>
          </table:table-cell>
          <table:table-cell table:style-name="ce9" office:value-type="float" office:value="16397" calcext:value-type="float">
            <text:p>16,39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4100" calcext:value-type="float">
            <text:p>4,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43" calcext:value-type="float">
            <text:p>2,6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6" calcext:value-type="float">
            <text:p>7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5" calcext:value-type="float">
            <text:p>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40" calcext:value-type="float">
            <text:p>35,640</text:p>
          </table:table-cell>
          <table:table-cell table:style-name="ce9" office:value-type="float" office:value="35544" calcext:value-type="float">
            <text:p>35,54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6" calcext:value-type="float">
            <text:p>18,456</text:p>
          </table:table-cell>
          <table:table-cell table:style-name="ce9" office:value-type="float" office:value="18418" calcext:value-type="float">
            <text:p>18,4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84" calcext:value-type="float">
            <text:p>17,184</text:p>
          </table:table-cell>
          <table:table-cell table:style-name="ce9" office:value-type="float" office:value="17126" calcext:value-type="float">
            <text:p>17,12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3" calcext:value-type="float">
            <text:p>9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9" calcext:value-type="float">
            <text:p>1,7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5" calcext:value-type="float">
            <text:p>9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6" calcext:value-type="float">
            <text:p>1,2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15" calcext:value-type="float">
            <text:p>41,715</text:p>
          </table:table-cell>
          <table:table-cell table:style-name="ce9" office:value-type="float" office:value="41601" calcext:value-type="float">
            <text:p>41,6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94" calcext:value-type="float">
            <text:p>21,394</text:p>
          </table:table-cell>
          <table:table-cell table:style-name="ce9" office:value-type="float" office:value="21347" calcext:value-type="float">
            <text:p>21,3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21" calcext:value-type="float">
            <text:p>20,321</text:p>
          </table:table-cell>
          <table:table-cell table:style-name="ce9" office:value-type="float" office:value="20254" calcext:value-type="float">
            <text:p>20,2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9" calcext:value-type="float">
            <text:p>5,219</text:p>
          </table:table-cell>
          <table:table-cell table:style-name="ce9" office:value-type="float" office:value="5204" calcext:value-type="float">
            <text:p>5,2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41" calcext:value-type="float">
            <text:p>2,64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4" calcext:value-type="float">
            <text:p>3,284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77" calcext:value-type="float">
            <text:p>1,9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7" calcext:value-type="float">
            <text:p>1,0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1" calcext:value-type="float">
            <text:p>1,0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6" calcext:value-type="float">
            <text:p>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50" calcext:value-type="float">
            <text:p>1,1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7" calcext:value-type="float">
            <text:p>14,247</text:p>
          </table:table-cell>
          <table:table-cell table:style-name="ce9" office:value-type="float" office:value="14186" calcext:value-type="float">
            <text:p>14,1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4" calcext:value-type="float">
            <text:p>7,474</text:p>
          </table:table-cell>
          <table:table-cell table:style-name="ce9" office:value-type="float" office:value="7448" calcext:value-type="float">
            <text:p>7,4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3" calcext:value-type="float">
            <text:p>6,773</text:p>
          </table:table-cell>
          <table:table-cell table:style-name="ce9" office:value-type="float" office:value="6738" calcext:value-type="float">
            <text:p>6,7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5" calcext:value-type="float">
            <text:p>1,0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5" calcext:value-type="float">
            <text:p>2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6" calcext:value-type="float">
            <text:p>8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1" calcext:value-type="float">
            <text:p>1,1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49" calcext:value-type="float">
            <text:p>26,149</text:p>
          </table:table-cell>
          <table:table-cell table:style-name="ce9" office:value-type="float" office:value="26079" calcext:value-type="float">
            <text:p>26,0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9" calcext:value-type="float">
            <text:p>13,479</text:p>
          </table:table-cell>
          <table:table-cell table:style-name="ce9" office:value-type="float" office:value="13449" calcext:value-type="float">
            <text:p>13,4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70" calcext:value-type="float">
            <text:p>12,670</text:p>
          </table:table-cell>
          <table:table-cell table:style-name="ce9" office:value-type="float" office:value="12630" calcext:value-type="float">
            <text:p>12,6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1" calcext:value-type="float">
            <text:p>8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5" calcext:value-type="float">
            <text:p>9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09" calcext:value-type="float">
            <text:p>29,409</text:p>
          </table:table-cell>
          <table:table-cell table:style-name="ce9" office:value-type="float" office:value="29323" calcext:value-type="float">
            <text:p>29,3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5" calcext:value-type="float">
            <text:p>15,155</text:p>
          </table:table-cell>
          <table:table-cell table:style-name="ce9" office:value-type="float" office:value="15121" calcext:value-type="float">
            <text:p>15,1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4" calcext:value-type="float">
            <text:p>14,254</text:p>
          </table:table-cell>
          <table:table-cell table:style-name="ce9" office:value-type="float" office:value="14202" calcext:value-type="float">
            <text:p>14,2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44" calcext:value-type="float">
            <text:p>2,0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6" calcext:value-type="float">
            <text:p>1,0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4" calcext:value-type="float">
            <text:p>9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54" calcext:value-type="float">
            <text:p>2,55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70" calcext:value-type="float">
            <text:p>1,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4" calcext:value-type="float">
            <text:p>1,18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4" calcext:value-type="float">
            <text:p>3,824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6" calcext:value-type="float">
            <text:p>1,6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8" calcext:value-type="float">
            <text:p>1,0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3" calcext:value-type="float">
            <text:p>1,2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4" calcext:value-type="float">
            <text:p>1,68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06" calcext:value-type="float">
            <text:p>31,806</text:p>
          </table:table-cell>
          <table:table-cell table:style-name="ce9" office:value-type="float" office:value="31558" calcext:value-type="float">
            <text:p>31,55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8" calcext:value-type="float">
            <text:p>16,808</text:p>
          </table:table-cell>
          <table:table-cell table:style-name="ce9" office:value-type="float" office:value="16709" calcext:value-type="float">
            <text:p>16,7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8" calcext:value-type="float">
            <text:p>14,998</text:p>
          </table:table-cell>
          <table:table-cell table:style-name="ce9" office:value-type="float" office:value="14849" calcext:value-type="float">
            <text:p>14,84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8" calcext:value-type="float">
            <text:p>4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7" calcext:value-type="float">
            <text:p>1,5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0" calcext:value-type="float">
            <text:p>3,610</text:p>
          </table:table-cell>
          <table:table-cell table:style-name="ce9" office:value-type="float" office:value="3583" calcext:value-type="float">
            <text:p>3,5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0" calcext:value-type="float">
            <text:p>15,590</text:p>
          </table:table-cell>
          <table:table-cell table:style-name="ce9" office:value-type="float" office:value="15559" calcext:value-type="float">
            <text:p>15,5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2" calcext:value-type="float">
            <text:p>8,402</text:p>
          </table:table-cell>
          <table:table-cell table:style-name="ce9" office:value-type="float" office:value="8393" calcext:value-type="float">
            <text:p>8,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8" calcext:value-type="float">
            <text:p>7,188</text:p>
          </table:table-cell>
          <table:table-cell table:style-name="ce9" office:value-type="float" office:value="7166" calcext:value-type="float">
            <text:p>7,1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6" calcext:value-type="float">
            <text:p>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4" calcext:value-type="float">
            <text:p>1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2" calcext:value-type="float">
            <text:p>6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0" calcext:value-type="float">
            <text:p>8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6" calcext:value-type="float">
            <text:p>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8" calcext:value-type="float">
            <text:p>1,4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7" calcext:value-type="float">
            <text:p>3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6" calcext:value-type="float">
            <text:p>1,0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6" calcext:value-type="float">
            <text:p>14,436</text:p>
          </table:table-cell>
          <table:table-cell table:style-name="ce9" office:value-type="float" office:value="14382" calcext:value-type="float">
            <text:p>14,3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1" calcext:value-type="float">
            <text:p>7,531</text:p>
          </table:table-cell>
          <table:table-cell table:style-name="ce9" office:value-type="float" office:value="7516" calcext:value-type="float">
            <text:p>7,5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5" calcext:value-type="float">
            <text:p>6,905</text:p>
          </table:table-cell>
          <table:table-cell table:style-name="ce9" office:value-type="float" office:value="6866" calcext:value-type="float">
            <text:p>6,8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6" calcext:value-type="float">
            <text:p>1,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35" calcext:value-type="float">
            <text:p>28,735</text:p>
          </table:table-cell>
          <table:table-cell table:style-name="ce9" office:value-type="float" office:value="28630" calcext:value-type="float">
            <text:p>28,6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41" calcext:value-type="float">
            <text:p>14,941</text:p>
          </table:table-cell>
          <table:table-cell table:style-name="ce9" office:value-type="float" office:value="14895" calcext:value-type="float">
            <text:p>14,89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4" calcext:value-type="float">
            <text:p>13,794</text:p>
          </table:table-cell>
          <table:table-cell table:style-name="ce9" office:value-type="float" office:value="13735" calcext:value-type="float">
            <text:p>13,7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20" calcext:value-type="float">
            <text:p>1,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1" calcext:value-type="float">
            <text:p>1,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7-31T16:37:05</meta:creation-date>
    <dc:creator>USER</dc:creator>
    <dc:date>2022-07-31T17:10:50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