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="none"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9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9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7月</text:p>
          </table:table-cell>
          <table:covered-table-cell table:style-name="ce9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5"/>
          <table:covered-table-cell table:style-name="ce16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5"/>
          <table:covered-table-cell table:style-name="ce16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5"/>
          <table:covered-table-cell table:style-name="ce16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5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10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10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5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5"/>
          <table:covered-table-cell table:style-name="ce16"/>
          <table:covered-table-cell table:style-name="ce19"/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5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5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0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5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5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1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1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15" calcext:value-type="float">
            <text:p>215</text:p>
          </table:table-cell>
          <table:table-cell table:number-columns-repeated="2" table:style-name="ce12" office:value-type="float" office:value="210" calcext:value-type="float">
            <text:p>21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2" office:value-type="float" office:value="208" calcext:value-type="float">
            <text:p>20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2" table:style-name="ce12" office:value-type="float" office:value="192" calcext:value-type="float">
            <text:p>19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2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42" calcext:value-type="float">
            <text:p>4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2" table:style-name="ce12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2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1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4" calcext:value-type="float">
            <text:p>1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0" calcext:value-type="float">
            <text:p>20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4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0" calcext:value-type="float">
            <text:p>10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8" calcext:value-type="float">
            <text:p>8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7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1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8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6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0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8" table:number-columns-spanned="128" table:number-rows-spanned="1"/>
          <table:covered-table-cell table:style-name="ce9"/>
          <table:covered-table-cell table:number-columns-repeated="126"/>
          <table:table-cell table:number-columns-repeated="896"/>
        </table:table-row>
        <table:table-row table:style-name="ro2" table:number-rows-repeated="10473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7-31T16:37:32</meta:creation-date>
    <dc:creator>USER</dc:creator>
    <dc:date>2022-07-31T17:13:30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