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7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58" calcext:value-type="float">
            <text:p>458</text:p>
          </table:table-cell>
          <table:table-cell table:number-columns-repeated="2" table:style-name="ce8" office:value-type="float" office:value="445" calcext:value-type="float">
            <text:p>44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8" calcext:value-type="float">
            <text:p>448</text:p>
          </table:table-cell>
          <table:table-cell table:number-columns-repeated="2" table:style-name="ce8" office:value-type="float" office:value="436" calcext:value-type="float">
            <text:p>43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424" calcext:value-type="float">
            <text:p>4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448" calcext:value-type="float">
            <text:p>448</text:p>
          </table:table-cell>
          <table:table-cell table:number-columns-repeated="2" table:style-name="ce8" office:value-type="float" office:value="422" calcext:value-type="float">
            <text:p>4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9" calcext:value-type="float">
            <text:p>6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7" calcext:value-type="float">
            <text:p>6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7-31T16:37:28</meta:creation-date>
    <dc:creator>USER</dc:creator>
    <dc:date>2022-07-31T17:12:50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