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mm"/>
    </style:style>
    <style:style style:name="co2" style:family="table-column">
      <style:table-column-properties fo:break-before="auto" style:column-width="13.39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6.09mm"/>
    </style:style>
    <style:style style:name="co5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1年06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630" calcext:value-type="float">
            <text:p>1,247,630</text:p>
          </table:table-cell>
          <table:table-cell table:style-name="ce9" office:value-type="float" office:value="1241407" calcext:value-type="float">
            <text:p>1,241,407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3066" calcext:value-type="float">
            <text:p>3,066</text:p>
          </table:table-cell>
          <table:table-cell table:style-name="ce16" office:value-type="float" office:value="3157" calcext:value-type="float">
            <text:p>3,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942" calcext:value-type="float">
            <text:p>632,942</text:p>
          </table:table-cell>
          <table:table-cell table:style-name="ce9" office:value-type="float" office:value="630232" calcext:value-type="float">
            <text:p>630,232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359" calcext:value-type="float">
            <text:p>1,359</text:p>
          </table:table-cell>
          <table:table-cell table:style-name="ce16" office:value-type="float" office:value="1351" calcext:value-type="float">
            <text:p>1,3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688" calcext:value-type="float">
            <text:p>614,688</text:p>
          </table:table-cell>
          <table:table-cell table:style-name="ce9" office:value-type="float" office:value="611175" calcext:value-type="float">
            <text:p>611,175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1707" calcext:value-type="float">
            <text:p>1,707</text:p>
          </table:table-cell>
          <table:table-cell table:style-name="ce16" office:value-type="float" office:value="1806" calcext:value-type="float">
            <text:p>1,8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833" calcext:value-type="float">
            <text:p>226,833</text:p>
          </table:table-cell>
          <table:table-cell table:style-name="ce9" office:value-type="float" office:value="225387" calcext:value-type="float">
            <text:p>225,387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701" calcext:value-type="float">
            <text:p>701</text:p>
          </table:table-cell>
          <table:table-cell table:style-name="ce16" office:value-type="float" office:value="745" calcext:value-type="float">
            <text:p>7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09" calcext:value-type="float">
            <text:p>111,409</text:p>
          </table:table-cell>
          <table:table-cell table:style-name="ce9" office:value-type="float" office:value="110773" calcext:value-type="float">
            <text:p>110,773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24" calcext:value-type="float">
            <text:p>115,424</text:p>
          </table:table-cell>
          <table:table-cell table:style-name="ce9" office:value-type="float" office:value="114614" calcext:value-type="float">
            <text:p>114,6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370" calcext:value-type="float">
            <text:p>370</text:p>
          </table:table-cell>
          <table:table-cell table:style-name="ce16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2" calcext:value-type="float">
            <text:p>6,462</text:p>
          </table:table-cell>
          <table:table-cell table:style-name="ce9" office:value-type="float" office:value="6434" calcext:value-type="float">
            <text:p>6,4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3" calcext:value-type="float">
            <text:p>1,6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64" calcext:value-type="float">
            <text:p>4,564</text:p>
          </table:table-cell>
          <table:table-cell table:style-name="ce9" office:value-type="float" office:value="4556" calcext:value-type="float">
            <text:p>4,5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7" calcext:value-type="float">
            <text:p>6,557</text:p>
          </table:table-cell>
          <table:table-cell table:style-name="ce9" office:value-type="float" office:value="6544" calcext:value-type="float">
            <text:p>6,5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54" calcext:value-type="float">
            <text:p>3,1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3" calcext:value-type="float">
            <text:p>1,0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0" calcext:value-type="float">
            <text:p>7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6" calcext:value-type="float">
            <text:p>7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2" calcext:value-type="float">
            <text:p>1,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2" calcext:value-type="float">
            <text:p>5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7" calcext:value-type="float">
            <text:p>3,867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4" calcext:value-type="float">
            <text:p>4,454</text:p>
          </table:table-cell>
          <table:table-cell table:style-name="ce9" office:value-type="float" office:value="4443" calcext:value-type="float">
            <text:p>4,44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25" calcext:value-type="float">
            <text:p>2,1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18" calcext:value-type="float">
            <text:p>2,3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5" calcext:value-type="float">
            <text:p>5,025</text:p>
          </table:table-cell>
          <table:table-cell table:style-name="ce9" office:value-type="float" office:value="4981" calcext:value-type="float">
            <text:p>4,9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39" calcext:value-type="float">
            <text:p>4,139</text:p>
          </table:table-cell>
          <table:table-cell table:style-name="ce9" office:value-type="float" office:value="4076" calcext:value-type="float">
            <text:p>4,0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478" calcext:value-type="float">
            <text:p>3,4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4878" calcext:value-type="float">
            <text:p>4,8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9" calcext:value-type="float">
            <text:p>1,0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6" calcext:value-type="float">
            <text:p>8,856</text:p>
          </table:table-cell>
          <table:table-cell table:style-name="ce9" office:value-type="float" office:value="8844" calcext:value-type="float">
            <text:p>8,8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2" calcext:value-type="float">
            <text:p>4,252</text:p>
          </table:table-cell>
          <table:table-cell table:style-name="ce9" office:value-type="float" office:value="4248" calcext:value-type="float">
            <text:p>4,2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4" calcext:value-type="float">
            <text:p>4,604</text:p>
          </table:table-cell>
          <table:table-cell table:style-name="ce9" office:value-type="float" office:value="4596" calcext:value-type="float">
            <text:p>4,5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5" calcext:value-type="float">
            <text:p>6,285</text:p>
          </table:table-cell>
          <table:table-cell table:style-name="ce9" office:value-type="float" office:value="6246" calcext:value-type="float">
            <text:p>6,2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1" calcext:value-type="float">
            <text:p>9,541</text:p>
          </table:table-cell>
          <table:table-cell table:style-name="ce9" office:value-type="float" office:value="9499" calcext:value-type="float">
            <text:p>9,49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6" calcext:value-type="float">
            <text:p>4,496</text:p>
          </table:table-cell>
          <table:table-cell table:style-name="ce9" office:value-type="float" office:value="4479" calcext:value-type="float">
            <text:p>4,4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5" calcext:value-type="float">
            <text:p>5,045</text:p>
          </table:table-cell>
          <table:table-cell table:style-name="ce9" office:value-type="float" office:value="5020" calcext:value-type="float">
            <text:p>5,0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102" calcext:value-type="float">
            <text:p>3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9" calcext:value-type="float">
            <text:p>1,6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3228" calcext:value-type="float">
            <text:p>3,2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6" calcext:value-type="float">
            <text:p>11,956</text:p>
          </table:table-cell>
          <table:table-cell table:style-name="ce9" office:value-type="float" office:value="11900" calcext:value-type="float">
            <text:p>11,9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0" calcext:value-type="float">
            <text:p>5,690</text:p>
          </table:table-cell>
          <table:table-cell table:style-name="ce9" office:value-type="float" office:value="5671" calcext:value-type="float">
            <text:p>5,6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6" calcext:value-type="float">
            <text:p>6,266</text:p>
          </table:table-cell>
          <table:table-cell table:style-name="ce9" office:value-type="float" office:value="6229" calcext:value-type="float">
            <text:p>6,2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1" calcext:value-type="float">
            <text:p>3,911</text:p>
          </table:table-cell>
          <table:table-cell table:style-name="ce9" office:value-type="float" office:value="3896" calcext:value-type="float">
            <text:p>3,8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0" calcext:value-type="float">
            <text:p>3,400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4" calcext:value-type="float">
            <text:p>7,664</text:p>
          </table:table-cell>
          <table:table-cell table:style-name="ce9" office:value-type="float" office:value="7559" calcext:value-type="float">
            <text:p>7,55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5" calcext:value-type="float">
            <text:p>3,795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0" calcext:value-type="float">
            <text:p>10,440</text:p>
          </table:table-cell>
          <table:table-cell table:style-name="ce9" office:value-type="float" office:value="10366" calcext:value-type="float">
            <text:p>10,3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5" calcext:value-type="float">
            <text:p>5,115</text:p>
          </table:table-cell>
          <table:table-cell table:style-name="ce9" office:value-type="float" office:value="5079" calcext:value-type="float">
            <text:p>5,0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5" calcext:value-type="float">
            <text:p>5,325</text:p>
          </table:table-cell>
          <table:table-cell table:style-name="ce9" office:value-type="float" office:value="5287" calcext:value-type="float">
            <text:p>5,28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957" calcext:value-type="float">
            <text:p>4,9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0" calcext:value-type="float">
            <text:p>9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2" calcext:value-type="float">
            <text:p>5,022</text:p>
          </table:table-cell>
          <table:table-cell table:style-name="ce9" office:value-type="float" office:value="4848" calcext:value-type="float">
            <text:p>4,84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08" calcext:value-type="float">
            <text:p>10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8" calcext:value-type="float">
            <text:p>6,068</text:p>
          </table:table-cell>
          <table:table-cell table:style-name="ce9" office:value-type="float" office:value="6041" calcext:value-type="float">
            <text:p>6,0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4" calcext:value-type="float">
            <text:p>6,734</text:p>
          </table:table-cell>
          <table:table-cell table:style-name="ce9" office:value-type="float" office:value="6703" calcext:value-type="float">
            <text:p>6,7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6" calcext:value-type="float">
            <text:p>3,526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47" calcext:value-type="float">
            <text:p>122,147</text:p>
          </table:table-cell>
          <table:table-cell table:style-name="ce9" office:value-type="float" office:value="121747" calcext:value-type="float">
            <text:p>121,74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98" calcext:value-type="float">
            <text:p>198</text:p>
          </table:table-cell>
          <table:table-cell table:style-name="ce16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27" calcext:value-type="float">
            <text:p>60,327</text:p>
          </table:table-cell>
          <table:table-cell table:style-name="ce9" office:value-type="float" office:value="60174" calcext:value-type="float">
            <text:p>60,17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20" calcext:value-type="float">
            <text:p>61,820</text:p>
          </table:table-cell>
          <table:table-cell table:style-name="ce9" office:value-type="float" office:value="61573" calcext:value-type="float">
            <text:p>61,57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67" calcext:value-type="float">
            <text:p>6,467</text:p>
          </table:table-cell>
          <table:table-cell table:style-name="ce9" office:value-type="float" office:value="6445" calcext:value-type="float">
            <text:p>6,4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1" calcext:value-type="float">
            <text:p>1,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4916" calcext:value-type="float">
            <text:p>4,9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7" calcext:value-type="float">
            <text:p>6,787</text:p>
          </table:table-cell>
          <table:table-cell table:style-name="ce9" office:value-type="float" office:value="6767" calcext:value-type="float">
            <text:p>6,7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3574" calcext:value-type="float">
            <text:p>3,5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6" calcext:value-type="float">
            <text:p>5,976</text:p>
          </table:table-cell>
          <table:table-cell table:style-name="ce9" office:value-type="float" office:value="5960" calcext:value-type="float">
            <text:p>5,9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83" calcext:value-type="float">
            <text:p>2,0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3" calcext:value-type="float">
            <text:p>1,0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8" calcext:value-type="float">
            <text:p>2,54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0" calcext:value-type="float">
            <text:p>1,2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1" calcext:value-type="float">
            <text:p>7,641</text:p>
          </table:table-cell>
          <table:table-cell table:style-name="ce9" office:value-type="float" office:value="7618" calcext:value-type="float">
            <text:p>7,6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85" calcext:value-type="float">
            <text:p>3,885</text:p>
          </table:table-cell>
          <table:table-cell table:style-name="ce9" office:value-type="float" office:value="3871" calcext:value-type="float">
            <text:p>3,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3907" calcext:value-type="float">
            <text:p>3,9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4" calcext:value-type="float">
            <text:p>4,374</text:p>
          </table:table-cell>
          <table:table-cell table:style-name="ce9" office:value-type="float" office:value="4364" calcext:value-type="float">
            <text:p>4,3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4" calcext:value-type="float">
            <text:p>2,244</text:p>
          </table:table-cell>
          <table:table-cell table:style-name="ce9" office:value-type="float" office:value="2232" calcext:value-type="float">
            <text:p>2,2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0" calcext:value-type="float">
            <text:p>3,620</text:p>
          </table:table-cell>
          <table:table-cell table:style-name="ce9" office:value-type="float" office:value="3606" calcext:value-type="float">
            <text:p>3,6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783" calcext:value-type="float">
            <text:p>2,7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71" calcext:value-type="float">
            <text:p>1,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97" calcext:value-type="float">
            <text:p>85,397</text:p>
          </table:table-cell>
          <table:table-cell table:style-name="ce9" office:value-type="float" office:value="84928" calcext:value-type="float">
            <text:p>84,928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41" calcext:value-type="float">
            <text:p>43,241</text:p>
          </table:table-cell>
          <table:table-cell table:style-name="ce9" office:value-type="float" office:value="43008" calcext:value-type="float">
            <text:p>43,00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56" calcext:value-type="float">
            <text:p>42,156</text:p>
          </table:table-cell>
          <table:table-cell table:style-name="ce9" office:value-type="float" office:value="41920" calcext:value-type="float">
            <text:p>41,92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9" calcext:value-type="float">
            <text:p>15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6" calcext:value-type="float">
            <text:p>6,266</text:p>
          </table:table-cell>
          <table:table-cell table:style-name="ce9" office:value-type="float" office:value="6210" calcext:value-type="float">
            <text:p>6,2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8" calcext:value-type="float">
            <text:p>3,208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5" calcext:value-type="float">
            <text:p>6,315</text:p>
          </table:table-cell>
          <table:table-cell table:style-name="ce9" office:value-type="float" office:value="6287" calcext:value-type="float">
            <text:p>6,28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86" calcext:value-type="float">
            <text:p>5,386</text:p>
          </table:table-cell>
          <table:table-cell table:style-name="ce9" office:value-type="float" office:value="5371" calcext:value-type="float">
            <text:p>5,3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9" calcext:value-type="float">
            <text:p>1,2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2" calcext:value-type="float">
            <text:p>1,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7" calcext:value-type="float">
            <text:p>4,697</text:p>
          </table:table-cell>
          <table:table-cell table:style-name="ce9" office:value-type="float" office:value="4656" calcext:value-type="float">
            <text:p>4,6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6" calcext:value-type="float">
            <text:p>4,806</text:p>
          </table:table-cell>
          <table:table-cell table:style-name="ce9" office:value-type="float" office:value="4773" calcext:value-type="float">
            <text:p>4,7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4919" calcext:value-type="float">
            <text:p>4,9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24" calcext:value-type="float">
            <text:p>2,4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8" calcext:value-type="float">
            <text:p>4,218</text:p>
          </table:table-cell>
          <table:table-cell table:style-name="ce9" office:value-type="float" office:value="4212" calcext:value-type="float">
            <text:p>4,2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160" calcext:value-type="float">
            <text:p>2,1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052" calcext:value-type="float">
            <text:p>2,0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3" calcext:value-type="float">
            <text:p>1,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3" calcext:value-type="float">
            <text:p>5,283</text:p>
          </table:table-cell>
          <table:table-cell table:style-name="ce9" office:value-type="float" office:value="5275" calcext:value-type="float">
            <text:p>5,27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60" calcext:value-type="float">
            <text:p>2,5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715" calcext:value-type="float">
            <text:p>2,7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83" calcext:value-type="float">
            <text:p>2,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5" calcext:value-type="float">
            <text:p>1,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32" calcext:value-type="float">
            <text:p>88,932</text:p>
          </table:table-cell>
          <table:table-cell table:style-name="ce9" office:value-type="float" office:value="88355" calcext:value-type="float">
            <text:p>88,355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40" calcext:value-type="float">
            <text:p>240</text:p>
          </table:table-cell>
          <table:table-cell table:style-name="ce16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11" calcext:value-type="float">
            <text:p>45,111</text:p>
          </table:table-cell>
          <table:table-cell table:style-name="ce9" office:value-type="float" office:value="44845" calcext:value-type="float">
            <text:p>44,84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21" calcext:value-type="float">
            <text:p>43,821</text:p>
          </table:table-cell>
          <table:table-cell table:style-name="ce9" office:value-type="float" office:value="43510" calcext:value-type="float">
            <text:p>43,51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86" calcext:value-type="float">
            <text:p>7,486</text:p>
          </table:table-cell>
          <table:table-cell table:style-name="ce9" office:value-type="float" office:value="7437" calcext:value-type="float">
            <text:p>7,4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7" calcext:value-type="float">
            <text:p>3,787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0" calcext:value-type="float">
            <text:p>5,290</text:p>
          </table:table-cell>
          <table:table-cell table:style-name="ce9" office:value-type="float" office:value="5274" calcext:value-type="float">
            <text:p>5,2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3" calcext:value-type="float">
            <text:p>3,343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7" calcext:value-type="float">
            <text:p>6,727</text:p>
          </table:table-cell>
          <table:table-cell table:style-name="ce9" office:value-type="float" office:value="6711" calcext:value-type="float">
            <text:p>6,7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3367" calcext:value-type="float">
            <text:p>3,3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3" calcext:value-type="float">
            <text:p>4,213</text:p>
          </table:table-cell>
          <table:table-cell table:style-name="ce9" office:value-type="float" office:value="4172" calcext:value-type="float">
            <text:p>4,1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5" calcext:value-type="float">
            <text:p>5,145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3482" calcext:value-type="float">
            <text:p>3,48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3" calcext:value-type="float">
            <text:p>1,7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09" calcext:value-type="float">
            <text:p>1,70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9" calcext:value-type="float">
            <text:p>33,199</text:p>
          </table:table-cell>
          <table:table-cell table:style-name="ce9" office:value-type="float" office:value="33051" calcext:value-type="float">
            <text:p>33,05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13" calcext:value-type="float">
            <text:p>16,613</text:p>
          </table:table-cell>
          <table:table-cell table:style-name="ce9" office:value-type="float" office:value="16540" calcext:value-type="float">
            <text:p>16,5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16511" calcext:value-type="float">
            <text:p>16,5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3" calcext:value-type="float">
            <text:p>1,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8" calcext:value-type="float">
            <text:p>5,468</text:p>
          </table:table-cell>
          <table:table-cell table:style-name="ce9" office:value-type="float" office:value="5449" calcext:value-type="float">
            <text:p>5,4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2" calcext:value-type="float">
            <text:p>2,752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3" calcext:value-type="float">
            <text:p>2,3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26" calcext:value-type="float">
            <text:p>54,126</text:p>
          </table:table-cell>
          <table:table-cell table:style-name="ce9" office:value-type="float" office:value="53935" calcext:value-type="float">
            <text:p>53,93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42" calcext:value-type="float">
            <text:p>27,342</text:p>
          </table:table-cell>
          <table:table-cell table:style-name="ce9" office:value-type="float" office:value="27269" calcext:value-type="float">
            <text:p>27,2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84" calcext:value-type="float">
            <text:p>26,784</text:p>
          </table:table-cell>
          <table:table-cell table:style-name="ce9" office:value-type="float" office:value="26666" calcext:value-type="float">
            <text:p>26,66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9" calcext:value-type="float">
            <text:p>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1" calcext:value-type="float">
            <text:p>4,601</text:p>
          </table:table-cell>
          <table:table-cell table:style-name="ce9" office:value-type="float" office:value="4575" calcext:value-type="float">
            <text:p>4,5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31" calcext:value-type="float">
            <text:p>1,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4" calcext:value-type="float">
            <text:p>4,224</text:p>
          </table:table-cell>
          <table:table-cell table:style-name="ce9" office:value-type="float" office:value="4216" calcext:value-type="float">
            <text:p>4,2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2" calcext:value-type="float">
            <text:p>1,6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6" calcext:value-type="float">
            <text:p>1,7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1" calcext:value-type="float">
            <text:p>2,88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7" calcext:value-type="float">
            <text:p>1,44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9" calcext:value-type="float">
            <text:p>2,66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9" calcext:value-type="float">
            <text:p>4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0" calcext:value-type="float">
            <text:p>8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2" calcext:value-type="float">
            <text:p>2,1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5" calcext:value-type="float">
            <text:p>1,0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2" calcext:value-type="float">
            <text:p>5,732</text:p>
          </table:table-cell>
          <table:table-cell table:style-name="ce9" office:value-type="float" office:value="5709" calcext:value-type="float">
            <text:p>5,7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86" calcext:value-type="float">
            <text:p>39,786</text:p>
          </table:table-cell>
          <table:table-cell table:style-name="ce9" office:value-type="float" office:value="39605" calcext:value-type="float">
            <text:p>39,60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73" calcext:value-type="float">
            <text:p>20,373</text:p>
          </table:table-cell>
          <table:table-cell table:style-name="ce9" office:value-type="float" office:value="20300" calcext:value-type="float">
            <text:p>20,3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13" calcext:value-type="float">
            <text:p>19,413</text:p>
          </table:table-cell>
          <table:table-cell table:style-name="ce9" office:value-type="float" office:value="19305" calcext:value-type="float">
            <text:p>19,3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3935" calcext:value-type="float">
            <text:p>3,9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4" calcext:value-type="float">
            <text:p>1,1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4949" calcext:value-type="float">
            <text:p>4,9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51" calcext:value-type="float">
            <text:p>48,751</text:p>
          </table:table-cell>
          <table:table-cell table:style-name="ce9" office:value-type="float" office:value="48564" calcext:value-type="float">
            <text:p>48,56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75" calcext:value-type="float">
            <text:p>24,975</text:p>
          </table:table-cell>
          <table:table-cell table:style-name="ce9" office:value-type="float" office:value="24894" calcext:value-type="float">
            <text:p>24,8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76" calcext:value-type="float">
            <text:p>23,776</text:p>
          </table:table-cell>
          <table:table-cell table:style-name="ce9" office:value-type="float" office:value="23670" calcext:value-type="float">
            <text:p>23,67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2" calcext:value-type="float">
            <text:p>4,092</text:p>
          </table:table-cell>
          <table:table-cell table:style-name="ce9" office:value-type="float" office:value="4081" calcext:value-type="float">
            <text:p>4,0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0" calcext:value-type="float">
            <text:p>1,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0" calcext:value-type="float">
            <text:p>4,110</text:p>
          </table:table-cell>
          <table:table-cell table:style-name="ce9" office:value-type="float" office:value="4084" calcext:value-type="float">
            <text:p>4,0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0" calcext:value-type="float">
            <text:p>1,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6" calcext:value-type="float">
            <text:p>6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2" calcext:value-type="float">
            <text:p>3,862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40" calcext:value-type="float">
            <text:p>1,1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8" calcext:value-type="float">
            <text:p>16,358</text:p>
          </table:table-cell>
          <table:table-cell table:style-name="ce9" office:value-type="float" office:value="16302" calcext:value-type="float">
            <text:p>16,3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0" calcext:value-type="float">
            <text:p>8,440</text:p>
          </table:table-cell>
          <table:table-cell table:style-name="ce9" office:value-type="float" office:value="8422" calcext:value-type="float">
            <text:p>8,4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8" calcext:value-type="float">
            <text:p>7,918</text:p>
          </table:table-cell>
          <table:table-cell table:style-name="ce9" office:value-type="float" office:value="7880" calcext:value-type="float">
            <text:p>7,8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9" calcext:value-type="float">
            <text:p>1,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5" calcext:value-type="float">
            <text:p>2,975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1" calcext:value-type="float">
            <text:p>1,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61" calcext:value-type="float">
            <text:p>37,861</text:p>
          </table:table-cell>
          <table:table-cell table:style-name="ce9" office:value-type="float" office:value="37664" calcext:value-type="float">
            <text:p>37,66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5" calcext:value-type="float">
            <text:p>19,075</text:p>
          </table:table-cell>
          <table:table-cell table:style-name="ce9" office:value-type="float" office:value="18988" calcext:value-type="float">
            <text:p>18,9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86" calcext:value-type="float">
            <text:p>18,786</text:p>
          </table:table-cell>
          <table:table-cell table:style-name="ce9" office:value-type="float" office:value="18676" calcext:value-type="float">
            <text:p>18,6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3" calcext:value-type="float">
            <text:p>1,3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7" calcext:value-type="float">
            <text:p>1,1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4" calcext:value-type="float">
            <text:p>6,304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3421" calcext:value-type="float">
            <text:p>3,4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41" calcext:value-type="float">
            <text:p>45,541</text:p>
          </table:table-cell>
          <table:table-cell table:style-name="ce9" office:value-type="float" office:value="45317" calcext:value-type="float">
            <text:p>45,31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46" calcext:value-type="float">
            <text:p>23,746</text:p>
          </table:table-cell>
          <table:table-cell table:style-name="ce9" office:value-type="float" office:value="23650" calcext:value-type="float">
            <text:p>23,65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95" calcext:value-type="float">
            <text:p>21,795</text:p>
          </table:table-cell>
          <table:table-cell table:style-name="ce9" office:value-type="float" office:value="21667" calcext:value-type="float">
            <text:p>21,66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6" calcext:value-type="float">
            <text:p>5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6" calcext:value-type="float">
            <text:p>1,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1" calcext:value-type="float">
            <text:p>4,121</text:p>
          </table:table-cell>
          <table:table-cell table:style-name="ce9" office:value-type="float" office:value="4107" calcext:value-type="float">
            <text:p>4,1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36" calcext:value-type="float">
            <text:p>1,5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6" calcext:value-type="float">
            <text:p>2,76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4" calcext:value-type="float">
            <text:p>38,354</text:p>
          </table:table-cell>
          <table:table-cell table:style-name="ce9" office:value-type="float" office:value="38157" calcext:value-type="float">
            <text:p>38,15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2" calcext:value-type="float">
            <text:p>19,722</text:p>
          </table:table-cell>
          <table:table-cell table:style-name="ce9" office:value-type="float" office:value="19629" calcext:value-type="float">
            <text:p>19,62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2" calcext:value-type="float">
            <text:p>18,632</text:p>
          </table:table-cell>
          <table:table-cell table:style-name="ce9" office:value-type="float" office:value="18528" calcext:value-type="float">
            <text:p>18,52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3" calcext:value-type="float">
            <text:p>4,583</text:p>
          </table:table-cell>
          <table:table-cell table:style-name="ce9" office:value-type="float" office:value="4560" calcext:value-type="float">
            <text:p>4,5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9" calcext:value-type="float">
            <text:p>1,6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6" calcext:value-type="float">
            <text:p>5,746</text:p>
          </table:table-cell>
          <table:table-cell table:style-name="ce9" office:value-type="float" office:value="5726" calcext:value-type="float">
            <text:p>5,7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479" calcext:value-type="float">
            <text:p>2,4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06" calcext:value-type="float">
            <text:p>44,406</text:p>
          </table:table-cell>
          <table:table-cell table:style-name="ce9" office:value-type="float" office:value="43862" calcext:value-type="float">
            <text:p>43,86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729" calcext:value-type="float">
            <text:p>22,729</text:p>
          </table:table-cell>
          <table:table-cell table:style-name="ce9" office:value-type="float" office:value="22461" calcext:value-type="float">
            <text:p>22,46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79" calcext:value-type="float">
            <text:p>17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77" calcext:value-type="float">
            <text:p>21,677</text:p>
          </table:table-cell>
          <table:table-cell table:style-name="ce9" office:value-type="float" office:value="21401" calcext:value-type="float">
            <text:p>21,40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5" calcext:value-type="float">
            <text:p>175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5" calcext:value-type="float">
            <text:p>1,1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57" calcext:value-type="float">
            <text:p>1,05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4" calcext:value-type="float">
            <text:p>5,914</text:p>
          </table:table-cell>
          <table:table-cell table:style-name="ce9" office:value-type="float" office:value="5846" calcext:value-type="float">
            <text:p>5,8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7" calcext:value-type="float">
            <text:p>5,217</text:p>
          </table:table-cell>
          <table:table-cell table:style-name="ce9" office:value-type="float" office:value="5124" calcext:value-type="float">
            <text:p>5,12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3869" calcext:value-type="float">
            <text:p>3,8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3" calcext:value-type="float">
            <text:p>22,593</text:p>
          </table:table-cell>
          <table:table-cell table:style-name="ce9" office:value-type="float" office:value="22505" calcext:value-type="float">
            <text:p>22,5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7" calcext:value-type="float">
            <text:p>11,877</text:p>
          </table:table-cell>
          <table:table-cell table:style-name="ce9" office:value-type="float" office:value="11849" calcext:value-type="float">
            <text:p>11,8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6" calcext:value-type="float">
            <text:p>10,716</text:p>
          </table:table-cell>
          <table:table-cell table:style-name="ce9" office:value-type="float" office:value="10656" calcext:value-type="float">
            <text:p>10,6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8" calcext:value-type="float">
            <text:p>1,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7" calcext:value-type="float">
            <text:p>1,3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2" calcext:value-type="float">
            <text:p>1,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79" calcext:value-type="float">
            <text:p>40,079</text:p>
          </table:table-cell>
          <table:table-cell table:style-name="ce9" office:value-type="float" office:value="39908" calcext:value-type="float">
            <text:p>39,90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27" calcext:value-type="float">
            <text:p>20,327</text:p>
          </table:table-cell>
          <table:table-cell table:style-name="ce9" office:value-type="float" office:value="20254" calcext:value-type="float">
            <text:p>20,2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52" calcext:value-type="float">
            <text:p>19,752</text:p>
          </table:table-cell>
          <table:table-cell table:style-name="ce9" office:value-type="float" office:value="19654" calcext:value-type="float">
            <text:p>19,65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6" calcext:value-type="float">
            <text:p>4,446</text:p>
          </table:table-cell>
          <table:table-cell table:style-name="ce9" office:value-type="float" office:value="4415" calcext:value-type="float">
            <text:p>4,4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35" calcext:value-type="float">
            <text:p>2,235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8" calcext:value-type="float">
            <text:p>1,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3666" calcext:value-type="float">
            <text:p>3,66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8" calcext:value-type="float">
            <text:p>1,8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8" calcext:value-type="float">
            <text:p>1,8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9" calcext:value-type="float">
            <text:p>1,2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9" calcext:value-type="float">
            <text:p>1,4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65" calcext:value-type="float">
            <text:p>31,465</text:p>
          </table:table-cell>
          <table:table-cell table:style-name="ce9" office:value-type="float" office:value="31319" calcext:value-type="float">
            <text:p>31,31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02" calcext:value-type="float">
            <text:p>16,502</text:p>
          </table:table-cell>
          <table:table-cell table:style-name="ce9" office:value-type="float" office:value="16442" calcext:value-type="float">
            <text:p>16,4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3" calcext:value-type="float">
            <text:p>14,963</text:p>
          </table:table-cell>
          <table:table-cell table:style-name="ce9" office:value-type="float" office:value="14877" calcext:value-type="float">
            <text:p>14,8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5" calcext:value-type="float">
            <text:p>1,7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1" calcext:value-type="float">
            <text:p>1,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6" calcext:value-type="float">
            <text:p>1,2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2" calcext:value-type="float">
            <text:p>1,0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9" calcext:value-type="float">
            <text:p>1,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2" calcext:value-type="float">
            <text:p>1,3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6" calcext:value-type="float">
            <text:p>1,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77" calcext:value-type="float">
            <text:p>33,877</text:p>
          </table:table-cell>
          <table:table-cell table:style-name="ce9" office:value-type="float" office:value="33739" calcext:value-type="float">
            <text:p>33,73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90" calcext:value-type="float">
            <text:p>17,390</text:p>
          </table:table-cell>
          <table:table-cell table:style-name="ce9" office:value-type="float" office:value="17331" calcext:value-type="float">
            <text:p>17,33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7" calcext:value-type="float">
            <text:p>16,487</text:p>
          </table:table-cell>
          <table:table-cell table:style-name="ce9" office:value-type="float" office:value="16408" calcext:value-type="float">
            <text:p>16,4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2" calcext:value-type="float">
            <text:p>4,122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70" calcext:value-type="float">
            <text:p>2,0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8" calcext:value-type="float">
            <text:p>7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66" calcext:value-type="float">
            <text:p>2,1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7" calcext:value-type="float">
            <text:p>7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67" calcext:value-type="float">
            <text:p>35,667</text:p>
          </table:table-cell>
          <table:table-cell table:style-name="ce9" office:value-type="float" office:value="35572" calcext:value-type="float">
            <text:p>35,5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9" calcext:value-type="float">
            <text:p>18,469</text:p>
          </table:table-cell>
          <table:table-cell table:style-name="ce9" office:value-type="float" office:value="18431" calcext:value-type="float">
            <text:p>18,4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8" calcext:value-type="float">
            <text:p>17,198</text:p>
          </table:table-cell>
          <table:table-cell table:style-name="ce9" office:value-type="float" office:value="17141" calcext:value-type="float">
            <text:p>17,1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5" calcext:value-type="float">
            <text:p>8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2" calcext:value-type="float">
            <text:p>2,242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7" calcext:value-type="float">
            <text:p>1,78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3" calcext:value-type="float">
            <text:p>1,2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64" calcext:value-type="float">
            <text:p>41,764</text:p>
          </table:table-cell>
          <table:table-cell table:style-name="ce9" office:value-type="float" office:value="41652" calcext:value-type="float">
            <text:p>41,65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6" calcext:value-type="float">
            <text:p>21,416</text:p>
          </table:table-cell>
          <table:table-cell table:style-name="ce9" office:value-type="float" office:value="21371" calcext:value-type="float">
            <text:p>21,3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48" calcext:value-type="float">
            <text:p>20,348</text:p>
          </table:table-cell>
          <table:table-cell table:style-name="ce9" office:value-type="float" office:value="20281" calcext:value-type="float">
            <text:p>20,2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3" calcext:value-type="float">
            <text:p>5,243</text:p>
          </table:table-cell>
          <table:table-cell table:style-name="ce9" office:value-type="float" office:value="5227" calcext:value-type="float">
            <text:p>5,2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5" calcext:value-type="float">
            <text:p>2,65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5" calcext:value-type="float">
            <text:p>1,2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1" calcext:value-type="float">
            <text:p>1,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9" calcext:value-type="float">
            <text:p>1,0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7" calcext:value-type="float">
            <text:p>1,1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2" calcext:value-type="float">
            <text:p>14,242</text:p>
          </table:table-cell>
          <table:table-cell table:style-name="ce9" office:value-type="float" office:value="14181" calcext:value-type="float">
            <text:p>14,1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6" calcext:value-type="float">
            <text:p>7,476</text:p>
          </table:table-cell>
          <table:table-cell table:style-name="ce9" office:value-type="float" office:value="7450" calcext:value-type="float">
            <text:p>7,4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6" calcext:value-type="float">
            <text:p>6,766</text:p>
          </table:table-cell>
          <table:table-cell table:style-name="ce9" office:value-type="float" office:value="6731" calcext:value-type="float">
            <text:p>6,7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7" calcext:value-type="float">
            <text:p>1,0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4" calcext:value-type="float">
            <text:p>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75" calcext:value-type="float">
            <text:p>8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9" calcext:value-type="float">
            <text:p>26,139</text:p>
          </table:table-cell>
          <table:table-cell table:style-name="ce9" office:value-type="float" office:value="26071" calcext:value-type="float">
            <text:p>26,0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3" calcext:value-type="float">
            <text:p>13,483</text:p>
          </table:table-cell>
          <table:table-cell table:style-name="ce9" office:value-type="float" office:value="13455" calcext:value-type="float">
            <text:p>13,4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6" calcext:value-type="float">
            <text:p>12,656</text:p>
          </table:table-cell>
          <table:table-cell table:style-name="ce9" office:value-type="float" office:value="12616" calcext:value-type="float">
            <text:p>12,6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7" calcext:value-type="float">
            <text:p>1,3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3" calcext:value-type="float">
            <text:p>1,49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1" calcext:value-type="float">
            <text:p>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1" calcext:value-type="float">
            <text:p>1,0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36" calcext:value-type="float">
            <text:p>29,436</text:p>
          </table:table-cell>
          <table:table-cell table:style-name="ce9" office:value-type="float" office:value="29351" calcext:value-type="float">
            <text:p>29,3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7" calcext:value-type="float">
            <text:p>15,177</text:p>
          </table:table-cell>
          <table:table-cell table:style-name="ce9" office:value-type="float" office:value="15144" calcext:value-type="float">
            <text:p>15,1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59" calcext:value-type="float">
            <text:p>14,259</text:p>
          </table:table-cell>
          <table:table-cell table:style-name="ce9" office:value-type="float" office:value="14207" calcext:value-type="float">
            <text:p>14,20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51" calcext:value-type="float">
            <text:p>2,0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9" calcext:value-type="float">
            <text:p>1,0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51" calcext:value-type="float">
            <text:p>2,55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7" calcext:value-type="float">
            <text:p>1,49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3827" calcext:value-type="float">
            <text:p>3,8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51" calcext:value-type="float">
            <text:p>1,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2" calcext:value-type="float">
            <text:p>8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6" calcext:value-type="float">
            <text:p>1,0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3" calcext:value-type="float">
            <text:p>1,25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8" calcext:value-type="float">
            <text:p>1,6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48" calcext:value-type="float">
            <text:p>31,848</text:p>
          </table:table-cell>
          <table:table-cell table:style-name="ce9" office:value-type="float" office:value="31601" calcext:value-type="float">
            <text:p>31,60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6" calcext:value-type="float">
            <text:p>116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03" calcext:value-type="float">
            <text:p>16,803</text:p>
          </table:table-cell>
          <table:table-cell table:style-name="ce9" office:value-type="float" office:value="16705" calcext:value-type="float">
            <text:p>16,7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5" calcext:value-type="float">
            <text:p>15,045</text:p>
          </table:table-cell>
          <table:table-cell table:style-name="ce9" office:value-type="float" office:value="14896" calcext:value-type="float">
            <text:p>14,89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5" calcext:value-type="float">
            <text:p>8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3" calcext:value-type="float">
            <text:p>3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3592" calcext:value-type="float">
            <text:p>3,5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0" calcext:value-type="float">
            <text:p>15,610</text:p>
          </table:table-cell>
          <table:table-cell table:style-name="ce9" office:value-type="float" office:value="15579" calcext:value-type="float">
            <text:p>15,5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7" calcext:value-type="float">
            <text:p>8,417</text:p>
          </table:table-cell>
          <table:table-cell table:style-name="ce9" office:value-type="float" office:value="8408" calcext:value-type="float">
            <text:p>8,4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3" calcext:value-type="float">
            <text:p>7,193</text:p>
          </table:table-cell>
          <table:table-cell table:style-name="ce9" office:value-type="float" office:value="7171" calcext:value-type="float">
            <text:p>7,1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5" calcext:value-type="float">
            <text:p>1,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3" calcext:value-type="float">
            <text:p>6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5" calcext:value-type="float">
            <text:p>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7" calcext:value-type="float">
            <text:p>1,1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5" calcext:value-type="float">
            <text:p>1,0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1" calcext:value-type="float">
            <text:p>14,471</text:p>
          </table:table-cell>
          <table:table-cell table:style-name="ce9" office:value-type="float" office:value="14414" calcext:value-type="float">
            <text:p>14,4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7" calcext:value-type="float">
            <text:p>7,547</text:p>
          </table:table-cell>
          <table:table-cell table:style-name="ce9" office:value-type="float" office:value="7530" calcext:value-type="float">
            <text:p>7,5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4" calcext:value-type="float">
            <text:p>6,924</text:p>
          </table:table-cell>
          <table:table-cell table:style-name="ce9" office:value-type="float" office:value="6884" calcext:value-type="float">
            <text:p>6,8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5" calcext:value-type="float">
            <text:p>1,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2" calcext:value-type="float">
            <text:p>7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48" calcext:value-type="float">
            <text:p>28,748</text:p>
          </table:table-cell>
          <table:table-cell table:style-name="ce9" office:value-type="float" office:value="28641" calcext:value-type="float">
            <text:p>28,64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5" calcext:value-type="float">
            <text:p>14,955</text:p>
          </table:table-cell>
          <table:table-cell table:style-name="ce9" office:value-type="float" office:value="14909" calcext:value-type="float">
            <text:p>14,90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3" calcext:value-type="float">
            <text:p>13,793</text:p>
          </table:table-cell>
          <table:table-cell table:style-name="ce9" office:value-type="float" office:value="13732" calcext:value-type="float">
            <text:p>13,73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20" calcext:value-type="float">
            <text:p>1,7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2" calcext:value-type="float">
            <text:p>1,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9" calcext:value-type="float">
            <text:p>1,1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6-30T18:21:06</meta:creation-date>
    <dc:creator>音</dc:creator>
    <dc:date>2022-06-30T21:53:26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