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6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2" table:style-name="ce11" office:value-type="float" office:value="415" calcext:value-type="float">
            <text:p>4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9" calcext:value-type="float">
            <text:p>439</text:p>
          </table:table-cell>
          <table:table-cell table:number-columns-repeated="2" table:style-name="ce11" office:value-type="float" office:value="415" calcext:value-type="float">
            <text:p>4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2" table:style-name="ce11" office:value-type="float" office:value="409" calcext:value-type="float">
            <text:p>4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6-30T18:21:29</meta:creation-date>
    <dc:creator>音</dc:creator>
    <dc:date>2022-06-30T21:57:33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