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mm"/>
    </style:style>
    <style:style style:name="co2" style:family="table-column">
      <style:table-column-properties fo:break-before="auto" style:column-width="14.75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29.97mm"/>
    </style:style>
    <style:style style:name="co7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1年05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7683" calcext:value-type="float">
            <text:p>1,247,683</text:p>
          </table:table-cell>
          <table:table-cell table:style-name="ce9" office:value-type="float" office:value="1241494" calcext:value-type="float">
            <text:p>1,241,494</text:p>
          </table:table-cell>
          <table:table-cell table:style-name="ce9" office:value-type="float" office:value="6189" calcext:value-type="float">
            <text:p>6,189</text:p>
          </table:table-cell>
          <table:table-cell table:style-name="ce9" office:value-type="float" office:value="3046" calcext:value-type="float">
            <text:p>3,046</text:p>
          </table:table-cell>
          <table:table-cell table:style-name="ce16" office:value-type="float" office:value="3143" calcext:value-type="float">
            <text:p>3,1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3111" calcext:value-type="float">
            <text:p>633,111</text:p>
          </table:table-cell>
          <table:table-cell table:style-name="ce9" office:value-type="float" office:value="630409" calcext:value-type="float">
            <text:p>630,409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1352" calcext:value-type="float">
            <text:p>1,352</text:p>
          </table:table-cell>
          <table:table-cell table:style-name="ce16" office:value-type="float" office:value="1350" calcext:value-type="float">
            <text:p>1,3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572" calcext:value-type="float">
            <text:p>614,572</text:p>
          </table:table-cell>
          <table:table-cell table:style-name="ce9" office:value-type="float" office:value="611085" calcext:value-type="float">
            <text:p>611,085</text:p>
          </table:table-cell>
          <table:table-cell table:style-name="ce9" office:value-type="float" office:value="3487" calcext:value-type="float">
            <text:p>3,487</text:p>
          </table:table-cell>
          <table:table-cell table:style-name="ce9" office:value-type="float" office:value="1694" calcext:value-type="float">
            <text:p>1,694</text:p>
          </table:table-cell>
          <table:table-cell table:style-name="ce16" office:value-type="float" office:value="1793" calcext:value-type="float">
            <text:p>1,7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790" calcext:value-type="float">
            <text:p>226,790</text:p>
          </table:table-cell>
          <table:table-cell table:style-name="ce9" office:value-type="float" office:value="225359" calcext:value-type="float">
            <text:p>225,359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695" calcext:value-type="float">
            <text:p>695</text:p>
          </table:table-cell>
          <table:table-cell table:style-name="ce16" office:value-type="float" office:value="736" calcext:value-type="float">
            <text:p>7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408" calcext:value-type="float">
            <text:p>111,408</text:p>
          </table:table-cell>
          <table:table-cell table:style-name="ce9" office:value-type="float" office:value="110776" calcext:value-type="float">
            <text:p>110,776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329" calcext:value-type="float">
            <text:p>329</text:p>
          </table:table-cell>
          <table:table-cell table:style-name="ce16" office:value-type="float" office:value="303" calcext:value-type="float">
            <text:p>3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82" calcext:value-type="float">
            <text:p>115,382</text:p>
          </table:table-cell>
          <table:table-cell table:style-name="ce9" office:value-type="float" office:value="114583" calcext:value-type="float">
            <text:p>114,583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66" calcext:value-type="float">
            <text:p>366</text:p>
          </table:table-cell>
          <table:table-cell table:style-name="ce16" office:value-type="float" office:value="433" calcext:value-type="float">
            <text:p>4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63" calcext:value-type="float">
            <text:p>6,463</text:p>
          </table:table-cell>
          <table:table-cell table:style-name="ce9" office:value-type="float" office:value="6437" calcext:value-type="float">
            <text:p>6,4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7" calcext:value-type="float">
            <text:p>3,117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6" calcext:value-type="float">
            <text:p>3,346</text:p>
          </table:table-cell>
          <table:table-cell table:style-name="ce9" office:value-type="float" office:value="3330" calcext:value-type="float">
            <text:p>3,3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4" calcext:value-type="float">
            <text:p>4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614" calcext:value-type="float">
            <text:p>1,6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6" calcext:value-type="float">
            <text:p>7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8" calcext:value-type="float">
            <text:p>8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2" calcext:value-type="float">
            <text:p>4,582</text:p>
          </table:table-cell>
          <table:table-cell table:style-name="ce9" office:value-type="float" office:value="4574" calcext:value-type="float">
            <text:p>4,5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5" calcext:value-type="float">
            <text:p>2,165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7" calcext:value-type="float">
            <text:p>2,417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48" calcext:value-type="float">
            <text:p>6,548</text:p>
          </table:table-cell>
          <table:table-cell table:style-name="ce9" office:value-type="float" office:value="6535" calcext:value-type="float">
            <text:p>6,5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148" calcext:value-type="float">
            <text:p>3,1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7" calcext:value-type="float">
            <text:p>3,397</text:p>
          </table:table-cell>
          <table:table-cell table:style-name="ce9" office:value-type="float" office:value="3387" calcext:value-type="float">
            <text:p>3,3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2" calcext:value-type="float">
            <text:p>1,0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6" calcext:value-type="float">
            <text:p>9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4" calcext:value-type="float">
            <text:p>7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8" calcext:value-type="float">
            <text:p>7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6" calcext:value-type="float">
            <text:p>7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8" calcext:value-type="float">
            <text:p>4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1" calcext:value-type="float">
            <text:p>1,1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0" calcext:value-type="float">
            <text:p>5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1" calcext:value-type="float">
            <text:p>5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74" calcext:value-type="float">
            <text:p>3,874</text:p>
          </table:table-cell>
          <table:table-cell table:style-name="ce9" office:value-type="float" office:value="3849" calcext:value-type="float">
            <text:p>3,8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5" calcext:value-type="float">
            <text:p>4,455</text:p>
          </table:table-cell>
          <table:table-cell table:style-name="ce9" office:value-type="float" office:value="4442" calcext:value-type="float">
            <text:p>4,44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2125" calcext:value-type="float">
            <text:p>2,12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2317" calcext:value-type="float">
            <text:p>2,3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4" calcext:value-type="float">
            <text:p>3,804</text:p>
          </table:table-cell>
          <table:table-cell table:style-name="ce9" office:value-type="float" office:value="3780" calcext:value-type="float">
            <text:p>3,78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1" calcext:value-type="float">
            <text:p>5,021</text:p>
          </table:table-cell>
          <table:table-cell table:style-name="ce9" office:value-type="float" office:value="4977" calcext:value-type="float">
            <text:p>4,97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07" calcext:value-type="float">
            <text:p>1,00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9" calcext:value-type="float">
            <text:p>4,139</text:p>
          </table:table-cell>
          <table:table-cell table:style-name="ce9" office:value-type="float" office:value="4076" calcext:value-type="float">
            <text:p>4,0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2481" calcext:value-type="float">
            <text:p>2,48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3" calcext:value-type="float">
            <text:p>3,503</text:p>
          </table:table-cell>
          <table:table-cell table:style-name="ce9" office:value-type="float" office:value="3479" calcext:value-type="float">
            <text:p>3,47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9" calcext:value-type="float">
            <text:p>3,769</text:p>
          </table:table-cell>
          <table:table-cell table:style-name="ce9" office:value-type="float" office:value="3758" calcext:value-type="float">
            <text:p>3,75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4" calcext:value-type="float">
            <text:p>4,894</text:p>
          </table:table-cell>
          <table:table-cell table:style-name="ce9" office:value-type="float" office:value="4880" calcext:value-type="float">
            <text:p>4,8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7" calcext:value-type="float">
            <text:p>2,747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7" calcext:value-type="float">
            <text:p>2,857</text:p>
          </table:table-cell>
          <table:table-cell table:style-name="ce9" office:value-type="float" office:value="2839" calcext:value-type="float">
            <text:p>2,8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50" calcext:value-type="float">
            <text:p>1,0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1" calcext:value-type="float">
            <text:p>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33" calcext:value-type="float">
            <text:p>8,833</text:p>
          </table:table-cell>
          <table:table-cell table:style-name="ce9" office:value-type="float" office:value="8821" calcext:value-type="float">
            <text:p>8,8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44" calcext:value-type="float">
            <text:p>4,244</text:p>
          </table:table-cell>
          <table:table-cell table:style-name="ce9" office:value-type="float" office:value="4240" calcext:value-type="float">
            <text:p>4,24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9" calcext:value-type="float">
            <text:p>4,589</text:p>
          </table:table-cell>
          <table:table-cell table:style-name="ce9" office:value-type="float" office:value="4581" calcext:value-type="float">
            <text:p>4,5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76" calcext:value-type="float">
            <text:p>6,276</text:p>
          </table:table-cell>
          <table:table-cell table:style-name="ce9" office:value-type="float" office:value="6236" calcext:value-type="float">
            <text:p>6,2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3" calcext:value-type="float">
            <text:p>3,223</text:p>
          </table:table-cell>
          <table:table-cell table:style-name="ce9" office:value-type="float" office:value="3204" calcext:value-type="float">
            <text:p>3,20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1" calcext:value-type="float">
            <text:p>9,541</text:p>
          </table:table-cell>
          <table:table-cell table:style-name="ce9" office:value-type="float" office:value="9499" calcext:value-type="float">
            <text:p>9,49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0" calcext:value-type="float">
            <text:p>4,500</text:p>
          </table:table-cell>
          <table:table-cell table:style-name="ce9" office:value-type="float" office:value="4483" calcext:value-type="float">
            <text:p>4,48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1" calcext:value-type="float">
            <text:p>5,041</text:p>
          </table:table-cell>
          <table:table-cell table:style-name="ce9" office:value-type="float" office:value="5016" calcext:value-type="float">
            <text:p>5,0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105" calcext:value-type="float">
            <text:p>3,10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72" calcext:value-type="float">
            <text:p>1,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33" calcext:value-type="float">
            <text:p>1,6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4" calcext:value-type="float">
            <text:p>3,254</text:p>
          </table:table-cell>
          <table:table-cell table:style-name="ce9" office:value-type="float" office:value="3244" calcext:value-type="float">
            <text:p>3,2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4" calcext:value-type="float">
            <text:p>2,944</text:p>
          </table:table-cell>
          <table:table-cell table:style-name="ce9" office:value-type="float" office:value="2915" calcext:value-type="float">
            <text:p>2,9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6" calcext:value-type="float">
            <text:p>11,946</text:p>
          </table:table-cell>
          <table:table-cell table:style-name="ce9" office:value-type="float" office:value="11891" calcext:value-type="float">
            <text:p>11,89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1" calcext:value-type="float">
            <text:p>5,691</text:p>
          </table:table-cell>
          <table:table-cell table:style-name="ce9" office:value-type="float" office:value="5672" calcext:value-type="float">
            <text:p>5,67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5" calcext:value-type="float">
            <text:p>6,255</text:p>
          </table:table-cell>
          <table:table-cell table:style-name="ce9" office:value-type="float" office:value="6219" calcext:value-type="float">
            <text:p>6,2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8" calcext:value-type="float">
            <text:p>2,598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3" calcext:value-type="float">
            <text:p>3,753</text:p>
          </table:table-cell>
          <table:table-cell table:style-name="ce9" office:value-type="float" office:value="3733" calcext:value-type="float">
            <text:p>3,7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03" calcext:value-type="float">
            <text:p>1,0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9" calcext:value-type="float">
            <text:p>3,899</text:p>
          </table:table-cell>
          <table:table-cell table:style-name="ce9" office:value-type="float" office:value="3884" calcext:value-type="float">
            <text:p>3,8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6" calcext:value-type="float">
            <text:p>3,396</text:p>
          </table:table-cell>
          <table:table-cell table:style-name="ce9" office:value-type="float" office:value="3288" calcext:value-type="float">
            <text:p>3,28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6" calcext:value-type="float">
            <text:p>7,646</text:p>
          </table:table-cell>
          <table:table-cell table:style-name="ce9" office:value-type="float" office:value="7547" calcext:value-type="float">
            <text:p>7,54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0" calcext:value-type="float">
            <text:p>3,860</text:p>
          </table:table-cell>
          <table:table-cell table:style-name="ce9" office:value-type="float" office:value="3814" calcext:value-type="float">
            <text:p>3,8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6" calcext:value-type="float">
            <text:p>3,786</text:p>
          </table:table-cell>
          <table:table-cell table:style-name="ce9" office:value-type="float" office:value="3733" calcext:value-type="float">
            <text:p>3,7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8" calcext:value-type="float">
            <text:p>2,768</text:p>
          </table:table-cell>
          <table:table-cell table:style-name="ce9" office:value-type="float" office:value="2757" calcext:value-type="float">
            <text:p>2,7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7" calcext:value-type="float">
            <text:p>1,1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6" calcext:value-type="float">
            <text:p>5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7" calcext:value-type="float">
            <text:p>3,667</text:p>
          </table:table-cell>
          <table:table-cell table:style-name="ce9" office:value-type="float" office:value="3650" calcext:value-type="float">
            <text:p>3,6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43" calcext:value-type="float">
            <text:p>10,443</text:p>
          </table:table-cell>
          <table:table-cell table:style-name="ce9" office:value-type="float" office:value="10368" calcext:value-type="float">
            <text:p>10,3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7" calcext:value-type="float">
            <text:p>5,117</text:p>
          </table:table-cell>
          <table:table-cell table:style-name="ce9" office:value-type="float" office:value="5080" calcext:value-type="float">
            <text:p>5,08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6" calcext:value-type="float">
            <text:p>5,326</text:p>
          </table:table-cell>
          <table:table-cell table:style-name="ce9" office:value-type="float" office:value="5288" calcext:value-type="float">
            <text:p>5,28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5" calcext:value-type="float">
            <text:p>2,785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91" calcext:value-type="float">
            <text:p>4,991</text:p>
          </table:table-cell>
          <table:table-cell table:style-name="ce9" office:value-type="float" office:value="4959" calcext:value-type="float">
            <text:p>4,9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1" calcext:value-type="float">
            <text:p>2,481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8" calcext:value-type="float">
            <text:p>3,308</text:p>
          </table:table-cell>
          <table:table-cell table:style-name="ce9" office:value-type="float" office:value="3288" calcext:value-type="float">
            <text:p>3,2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1" calcext:value-type="float">
            <text:p>1,2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2" calcext:value-type="float">
            <text:p>6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9" calcext:value-type="float">
            <text:p>5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41" calcext:value-type="float">
            <text:p>9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7" calcext:value-type="float">
            <text:p>1,0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1" calcext:value-type="float">
            <text:p>5,021</text:p>
          </table:table-cell>
          <table:table-cell table:style-name="ce9" office:value-type="float" office:value="4851" calcext:value-type="float">
            <text:p>4,85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2430" calcext:value-type="float">
            <text:p>2,43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57" calcext:value-type="float">
            <text:p>6,057</text:p>
          </table:table-cell>
          <table:table-cell table:style-name="ce9" office:value-type="float" office:value="6030" calcext:value-type="float">
            <text:p>6,0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2904" calcext:value-type="float">
            <text:p>2,90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2" calcext:value-type="float">
            <text:p>6,732</text:p>
          </table:table-cell>
          <table:table-cell table:style-name="ce9" office:value-type="float" office:value="6701" calcext:value-type="float">
            <text:p>6,70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7" calcext:value-type="float">
            <text:p>3,207</text:p>
          </table:table-cell>
          <table:table-cell table:style-name="ce9" office:value-type="float" office:value="3196" calcext:value-type="float">
            <text:p>3,1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5" calcext:value-type="float">
            <text:p>3,525</text:p>
          </table:table-cell>
          <table:table-cell table:style-name="ce9" office:value-type="float" office:value="3505" calcext:value-type="float">
            <text:p>3,50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106" calcext:value-type="float">
            <text:p>122,106</text:p>
          </table:table-cell>
          <table:table-cell table:style-name="ce9" office:value-type="float" office:value="121713" calcext:value-type="float">
            <text:p>121,713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90" calcext:value-type="float">
            <text:p>190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26" calcext:value-type="float">
            <text:p>60,326</text:p>
          </table:table-cell>
          <table:table-cell table:style-name="ce9" office:value-type="float" office:value="60173" calcext:value-type="float">
            <text:p>60,17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80" calcext:value-type="float">
            <text:p>61,780</text:p>
          </table:table-cell>
          <table:table-cell table:style-name="ce9" office:value-type="float" office:value="61540" calcext:value-type="float">
            <text:p>61,54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19" calcext:value-type="float">
            <text:p>119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4" calcext:value-type="float">
            <text:p>3,764</text:p>
          </table:table-cell>
          <table:table-cell table:style-name="ce9" office:value-type="float" office:value="3754" calcext:value-type="float">
            <text:p>3,7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2952" calcext:value-type="float">
            <text:p>2,9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3" calcext:value-type="float">
            <text:p>8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72" calcext:value-type="float">
            <text:p>6,472</text:p>
          </table:table-cell>
          <table:table-cell table:style-name="ce9" office:value-type="float" office:value="6450" calcext:value-type="float">
            <text:p>6,4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3" calcext:value-type="float">
            <text:p>3,373</text:p>
          </table:table-cell>
          <table:table-cell table:style-name="ce9" office:value-type="float" office:value="3359" calcext:value-type="float">
            <text:p>3,3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20" calcext:value-type="float">
            <text:p>1,5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2" calcext:value-type="float">
            <text:p>4,932</text:p>
          </table:table-cell>
          <table:table-cell table:style-name="ce9" office:value-type="float" office:value="4920" calcext:value-type="float">
            <text:p>4,9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3" calcext:value-type="float">
            <text:p>2,523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92" calcext:value-type="float">
            <text:p>6,792</text:p>
          </table:table-cell>
          <table:table-cell table:style-name="ce9" office:value-type="float" office:value="6772" calcext:value-type="float">
            <text:p>6,7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8" calcext:value-type="float">
            <text:p>3,198</text:p>
          </table:table-cell>
          <table:table-cell table:style-name="ce9" office:value-type="float" office:value="3190" calcext:value-type="float">
            <text:p>3,1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94" calcext:value-type="float">
            <text:p>3,594</text:p>
          </table:table-cell>
          <table:table-cell table:style-name="ce9" office:value-type="float" office:value="3582" calcext:value-type="float">
            <text:p>3,5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64" calcext:value-type="float">
            <text:p>5,964</text:p>
          </table:table-cell>
          <table:table-cell table:style-name="ce9" office:value-type="float" office:value="5948" calcext:value-type="float">
            <text:p>5,9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8" calcext:value-type="float">
            <text:p>2,938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2085" calcext:value-type="float">
            <text:p>2,0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94" calcext:value-type="float">
            <text:p>1,0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91" calcext:value-type="float">
            <text:p>9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8" calcext:value-type="float">
            <text:p>2,568</text:p>
          </table:table-cell>
          <table:table-cell table:style-name="ce9" office:value-type="float" office:value="2561" calcext:value-type="float">
            <text:p>2,56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89" calcext:value-type="float">
            <text:p>1,28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2" calcext:value-type="float">
            <text:p>1,27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1" calcext:value-type="float">
            <text:p>3,411</text:p>
          </table:table-cell>
          <table:table-cell table:style-name="ce9" office:value-type="float" office:value="3399" calcext:value-type="float">
            <text:p>3,39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3" calcext:value-type="float">
            <text:p>7,643</text:p>
          </table:table-cell>
          <table:table-cell table:style-name="ce9" office:value-type="float" office:value="7618" calcext:value-type="float">
            <text:p>7,6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7" calcext:value-type="float">
            <text:p>3,757</text:p>
          </table:table-cell>
          <table:table-cell table:style-name="ce9" office:value-type="float" office:value="3747" calcext:value-type="float">
            <text:p>3,7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86" calcext:value-type="float">
            <text:p>3,886</text:p>
          </table:table-cell>
          <table:table-cell table:style-name="ce9" office:value-type="float" office:value="3871" calcext:value-type="float">
            <text:p>3,8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9" calcext:value-type="float">
            <text:p>3,599</text:p>
          </table:table-cell>
          <table:table-cell table:style-name="ce9" office:value-type="float" office:value="3582" calcext:value-type="float">
            <text:p>3,5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0" calcext:value-type="float">
            <text:p>3,910</text:p>
          </table:table-cell>
          <table:table-cell table:style-name="ce9" office:value-type="float" office:value="3897" calcext:value-type="float">
            <text:p>3,8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81" calcext:value-type="float">
            <text:p>4,381</text:p>
          </table:table-cell>
          <table:table-cell table:style-name="ce9" office:value-type="float" office:value="4371" calcext:value-type="float">
            <text:p>4,3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1" calcext:value-type="float">
            <text:p>2,201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6" calcext:value-type="float">
            <text:p>3,216</text:p>
          </table:table-cell>
          <table:table-cell table:style-name="ce9" office:value-type="float" office:value="3211" calcext:value-type="float">
            <text:p>3,2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2" calcext:value-type="float">
            <text:p>8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3612" calcext:value-type="float">
            <text:p>3,6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1" calcext:value-type="float">
            <text:p>2,771</text:p>
          </table:table-cell>
          <table:table-cell table:style-name="ce9" office:value-type="float" office:value="2769" calcext:value-type="float">
            <text:p>2,7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3" calcext:value-type="float">
            <text:p>1,3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66" calcext:value-type="float">
            <text:p>1,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6" calcext:value-type="float">
            <text:p>3,146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8" calcext:value-type="float">
            <text:p>2,708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391" calcext:value-type="float">
            <text:p>85,391</text:p>
          </table:table-cell>
          <table:table-cell table:style-name="ce9" office:value-type="float" office:value="84919" calcext:value-type="float">
            <text:p>84,919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331" calcext:value-type="float">
            <text:p>331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40" calcext:value-type="float">
            <text:p>43,240</text:p>
          </table:table-cell>
          <table:table-cell table:style-name="ce9" office:value-type="float" office:value="43007" calcext:value-type="float">
            <text:p>43,00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72" calcext:value-type="float">
            <text:p>172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51" calcext:value-type="float">
            <text:p>42,151</text:p>
          </table:table-cell>
          <table:table-cell table:style-name="ce9" office:value-type="float" office:value="41912" calcext:value-type="float">
            <text:p>41,91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59" calcext:value-type="float">
            <text:p>159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5" calcext:value-type="float">
            <text:p>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8" calcext:value-type="float">
            <text:p>3,948</text:p>
          </table:table-cell>
          <table:table-cell table:style-name="ce9" office:value-type="float" office:value="3944" calcext:value-type="float">
            <text:p>3,9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66" calcext:value-type="float">
            <text:p>6,266</text:p>
          </table:table-cell>
          <table:table-cell table:style-name="ce9" office:value-type="float" office:value="6210" calcext:value-type="float">
            <text:p>6,2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1" calcext:value-type="float">
            <text:p>3,211</text:p>
          </table:table-cell>
          <table:table-cell table:style-name="ce9" office:value-type="float" office:value="3178" calcext:value-type="float">
            <text:p>3,17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1" calcext:value-type="float">
            <text:p>6,311</text:p>
          </table:table-cell>
          <table:table-cell table:style-name="ce9" office:value-type="float" office:value="6283" calcext:value-type="float">
            <text:p>6,28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3175" calcext:value-type="float">
            <text:p>3,1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97" calcext:value-type="float">
            <text:p>5,397</text:p>
          </table:table-cell>
          <table:table-cell table:style-name="ce9" office:value-type="float" office:value="5382" calcext:value-type="float">
            <text:p>5,3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9" calcext:value-type="float">
            <text:p>9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4" calcext:value-type="float">
            <text:p>4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5" calcext:value-type="float">
            <text:p>1,2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9" calcext:value-type="float">
            <text:p>6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6" calcext:value-type="float">
            <text:p>6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3" calcext:value-type="float">
            <text:p>1,2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0" calcext:value-type="float">
            <text:p>3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" calcext:value-type="float">
            <text:p>1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5" calcext:value-type="float">
            <text:p>1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61" calcext:value-type="float">
            <text:p>1,3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8" calcext:value-type="float">
            <text:p>4,708</text:p>
          </table:table-cell>
          <table:table-cell table:style-name="ce9" office:value-type="float" office:value="4667" calcext:value-type="float">
            <text:p>4,6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4" calcext:value-type="float">
            <text:p>2,374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7" calcext:value-type="float">
            <text:p>9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10" calcext:value-type="float">
            <text:p>4,810</text:p>
          </table:table-cell>
          <table:table-cell table:style-name="ce9" office:value-type="float" office:value="4777" calcext:value-type="float">
            <text:p>4,77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0" calcext:value-type="float">
            <text:p>4,940</text:p>
          </table:table-cell>
          <table:table-cell table:style-name="ce9" office:value-type="float" office:value="4914" calcext:value-type="float">
            <text:p>4,9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2423" calcext:value-type="float">
            <text:p>2,4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8" calcext:value-type="float">
            <text:p>3,768</text:p>
          </table:table-cell>
          <table:table-cell table:style-name="ce9" office:value-type="float" office:value="3753" calcext:value-type="float">
            <text:p>3,7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2" calcext:value-type="float">
            <text:p>3,462</text:p>
          </table:table-cell>
          <table:table-cell table:style-name="ce9" office:value-type="float" office:value="3445" calcext:value-type="float">
            <text:p>3,4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5" calcext:value-type="float">
            <text:p>4,225</text:p>
          </table:table-cell>
          <table:table-cell table:style-name="ce9" office:value-type="float" office:value="4219" calcext:value-type="float">
            <text:p>4,2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162" calcext:value-type="float">
            <text:p>2,1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57" calcext:value-type="float">
            <text:p>2,05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2" calcext:value-type="float">
            <text:p>1,2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3" calcext:value-type="float">
            <text:p>2,773</text:p>
          </table:table-cell>
          <table:table-cell table:style-name="ce9" office:value-type="float" office:value="2762" calcext:value-type="float">
            <text:p>2,7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77" calcext:value-type="float">
            <text:p>5,277</text:p>
          </table:table-cell>
          <table:table-cell table:style-name="ce9" office:value-type="float" office:value="5269" calcext:value-type="float">
            <text:p>5,26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560" calcext:value-type="float">
            <text:p>2,56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2709" calcext:value-type="float">
            <text:p>2,7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5" calcext:value-type="float">
            <text:p>2,975</text:p>
          </table:table-cell>
          <table:table-cell table:style-name="ce9" office:value-type="float" office:value="2974" calcext:value-type="float">
            <text:p>2,9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1" calcext:value-type="float">
            <text:p>1,5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3" calcext:value-type="float">
            <text:p>1,4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7" calcext:value-type="float">
            <text:p>3,377</text:p>
          </table:table-cell>
          <table:table-cell table:style-name="ce9" office:value-type="float" office:value="3350" calcext:value-type="float">
            <text:p>3,3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92" calcext:value-type="float">
            <text:p>88,992</text:p>
          </table:table-cell>
          <table:table-cell table:style-name="ce9" office:value-type="float" office:value="88415" calcext:value-type="float">
            <text:p>88,415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41" calcext:value-type="float">
            <text:p>241</text:p>
          </table:table-cell>
          <table:table-cell table:style-name="ce16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58" calcext:value-type="float">
            <text:p>45,158</text:p>
          </table:table-cell>
          <table:table-cell table:style-name="ce9" office:value-type="float" office:value="44892" calcext:value-type="float">
            <text:p>44,892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34" calcext:value-type="float">
            <text:p>43,834</text:p>
          </table:table-cell>
          <table:table-cell table:style-name="ce9" office:value-type="float" office:value="43523" calcext:value-type="float">
            <text:p>43,52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34" calcext:value-type="float">
            <text:p>134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91" calcext:value-type="float">
            <text:p>7,491</text:p>
          </table:table-cell>
          <table:table-cell table:style-name="ce9" office:value-type="float" office:value="7443" calcext:value-type="float">
            <text:p>7,4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1" calcext:value-type="float">
            <text:p>3,701</text:p>
          </table:table-cell>
          <table:table-cell table:style-name="ce9" office:value-type="float" office:value="3679" calcext:value-type="float">
            <text:p>3,67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0" calcext:value-type="float">
            <text:p>3,790</text:p>
          </table:table-cell>
          <table:table-cell table:style-name="ce9" office:value-type="float" office:value="3764" calcext:value-type="float">
            <text:p>3,7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9" calcext:value-type="float">
            <text:p>5,289</text:p>
          </table:table-cell>
          <table:table-cell table:style-name="ce9" office:value-type="float" office:value="5273" calcext:value-type="float">
            <text:p>5,2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1" calcext:value-type="float">
            <text:p>2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9" calcext:value-type="float">
            <text:p>3,759</text:p>
          </table:table-cell>
          <table:table-cell table:style-name="ce9" office:value-type="float" office:value="3746" calcext:value-type="float">
            <text:p>3,7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8" calcext:value-type="float">
            <text:p>3,348</text:p>
          </table:table-cell>
          <table:table-cell table:style-name="ce9" office:value-type="float" office:value="3339" calcext:value-type="float">
            <text:p>3,3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3208" calcext:value-type="float">
            <text:p>3,20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3" calcext:value-type="float">
            <text:p>79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2096" calcext:value-type="float">
            <text:p>2,0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99" calcext:value-type="float">
            <text:p>79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7" calcext:value-type="float">
            <text:p>6,707</text:p>
          </table:table-cell>
          <table:table-cell table:style-name="ce9" office:value-type="float" office:value="6691" calcext:value-type="float">
            <text:p>6,69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0" calcext:value-type="float">
            <text:p>3,370</text:p>
          </table:table-cell>
          <table:table-cell table:style-name="ce9" office:value-type="float" office:value="3362" calcext:value-type="float">
            <text:p>3,3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7" calcext:value-type="float">
            <text:p>3,337</text:p>
          </table:table-cell>
          <table:table-cell table:style-name="ce9" office:value-type="float" office:value="3329" calcext:value-type="float">
            <text:p>3,3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12" calcext:value-type="float">
            <text:p>4,212</text:p>
          </table:table-cell>
          <table:table-cell table:style-name="ce9" office:value-type="float" office:value="4171" calcext:value-type="float">
            <text:p>4,1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8" calcext:value-type="float">
            <text:p>2,658</text:p>
          </table:table-cell>
          <table:table-cell table:style-name="ce9" office:value-type="float" office:value="2651" calcext:value-type="float">
            <text:p>2,65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1" calcext:value-type="float">
            <text:p>3,321</text:p>
          </table:table-cell>
          <table:table-cell table:style-name="ce9" office:value-type="float" office:value="3252" calcext:value-type="float">
            <text:p>3,2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2" calcext:value-type="float">
            <text:p>5,142</text:p>
          </table:table-cell>
          <table:table-cell table:style-name="ce9" office:value-type="float" office:value="5092" calcext:value-type="float">
            <text:p>5,09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5" calcext:value-type="float">
            <text:p>9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8" calcext:value-type="float">
            <text:p>3,498</text:p>
          </table:table-cell>
          <table:table-cell table:style-name="ce9" office:value-type="float" office:value="3489" calcext:value-type="float">
            <text:p>3,48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80" calcext:value-type="float">
            <text:p>1,78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709" calcext:value-type="float">
            <text:p>1,70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31" calcext:value-type="float">
            <text:p>8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3248" calcext:value-type="float">
            <text:p>3,2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92" calcext:value-type="float">
            <text:p>33,192</text:p>
          </table:table-cell>
          <table:table-cell table:style-name="ce9" office:value-type="float" office:value="33044" calcext:value-type="float">
            <text:p>33,04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20" calcext:value-type="float">
            <text:p>16,620</text:p>
          </table:table-cell>
          <table:table-cell table:style-name="ce9" office:value-type="float" office:value="16548" calcext:value-type="float">
            <text:p>16,54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72" calcext:value-type="float">
            <text:p>16,572</text:p>
          </table:table-cell>
          <table:table-cell table:style-name="ce9" office:value-type="float" office:value="16496" calcext:value-type="float">
            <text:p>16,49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64" calcext:value-type="float">
            <text:p>1,4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43" calcext:value-type="float">
            <text:p>7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2753" calcext:value-type="float">
            <text:p>2,7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7" calcext:value-type="float">
            <text:p>3,727</text:p>
          </table:table-cell>
          <table:table-cell table:style-name="ce9" office:value-type="float" office:value="3703" calcext:value-type="float">
            <text:p>3,70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66" calcext:value-type="float">
            <text:p>5,466</text:p>
          </table:table-cell>
          <table:table-cell table:style-name="ce9" office:value-type="float" office:value="5447" calcext:value-type="float">
            <text:p>5,4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7" calcext:value-type="float">
            <text:p>2,747</text:p>
          </table:table-cell>
          <table:table-cell table:style-name="ce9" office:value-type="float" office:value="2736" calcext:value-type="float">
            <text:p>2,7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9" calcext:value-type="float">
            <text:p>3,289</text:p>
          </table:table-cell>
          <table:table-cell table:style-name="ce9" office:value-type="float" office:value="3270" calcext:value-type="float">
            <text:p>3,270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353" calcext:value-type="float">
            <text:p>2,35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9" calcext:value-type="float">
            <text:p>1,1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4" calcext:value-type="float">
            <text:p>1,17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37" calcext:value-type="float">
            <text:p>54,137</text:p>
          </table:table-cell>
          <table:table-cell table:style-name="ce9" office:value-type="float" office:value="53945" calcext:value-type="float">
            <text:p>53,9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50" calcext:value-type="float">
            <text:p>27,350</text:p>
          </table:table-cell>
          <table:table-cell table:style-name="ce9" office:value-type="float" office:value="27276" calcext:value-type="float">
            <text:p>27,2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87" calcext:value-type="float">
            <text:p>26,787</text:p>
          </table:table-cell>
          <table:table-cell table:style-name="ce9" office:value-type="float" office:value="26669" calcext:value-type="float">
            <text:p>26,66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3" calcext:value-type="float">
            <text:p>1,4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9" calcext:value-type="float">
            <text:p>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1" calcext:value-type="float">
            <text:p>2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1" calcext:value-type="float">
            <text:p>4,581</text:p>
          </table:table-cell>
          <table:table-cell table:style-name="ce9" office:value-type="float" office:value="4556" calcext:value-type="float">
            <text:p>4,5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2269" calcext:value-type="float">
            <text:p>2,2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31" calcext:value-type="float">
            <text:p>1,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4" calcext:value-type="float">
            <text:p>4,224</text:p>
          </table:table-cell>
          <table:table-cell table:style-name="ce9" office:value-type="float" office:value="4216" calcext:value-type="float">
            <text:p>4,2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80" calcext:value-type="float">
            <text:p>1,6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4" calcext:value-type="float">
            <text:p>3,594</text:p>
          </table:table-cell>
          <table:table-cell table:style-name="ce9" office:value-type="float" office:value="3583" calcext:value-type="float">
            <text:p>3,5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880" calcext:value-type="float">
            <text:p>2,88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48" calcext:value-type="float">
            <text:p>1,44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2" calcext:value-type="float">
            <text:p>1,43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2678" calcext:value-type="float">
            <text:p>2,67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9" calcext:value-type="float">
            <text:p>1,3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49" calcext:value-type="float">
            <text:p>1,3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6" calcext:value-type="float">
            <text:p>2,746</text:p>
          </table:table-cell>
          <table:table-cell table:style-name="ce9" office:value-type="float" office:value="2736" calcext:value-type="float">
            <text:p>2,7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6" calcext:value-type="float">
            <text:p>1,4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6" calcext:value-type="float">
            <text:p>4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3" calcext:value-type="float">
            <text:p>8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2122" calcext:value-type="float">
            <text:p>2,12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5" calcext:value-type="float">
            <text:p>1,07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7" calcext:value-type="float">
            <text:p>1,04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8" calcext:value-type="float">
            <text:p>5,738</text:p>
          </table:table-cell>
          <table:table-cell table:style-name="ce9" office:value-type="float" office:value="5715" calcext:value-type="float">
            <text:p>5,7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80" calcext:value-type="float">
            <text:p>2,880</text:p>
          </table:table-cell>
          <table:table-cell table:style-name="ce9" office:value-type="float" office:value="2872" calcext:value-type="float">
            <text:p>2,8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5" calcext:value-type="float">
            <text:p>1,4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19" calcext:value-type="float">
            <text:p>39,819</text:p>
          </table:table-cell>
          <table:table-cell table:style-name="ce9" office:value-type="float" office:value="39639" calcext:value-type="float">
            <text:p>39,63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97" calcext:value-type="float">
            <text:p>20,397</text:p>
          </table:table-cell>
          <table:table-cell table:style-name="ce9" office:value-type="float" office:value="20325" calcext:value-type="float">
            <text:p>20,32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22" calcext:value-type="float">
            <text:p>19,422</text:p>
          </table:table-cell>
          <table:table-cell table:style-name="ce9" office:value-type="float" office:value="19314" calcext:value-type="float">
            <text:p>19,3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9" calcext:value-type="float">
            <text:p>3,949</text:p>
          </table:table-cell>
          <table:table-cell table:style-name="ce9" office:value-type="float" office:value="3937" calcext:value-type="float">
            <text:p>3,9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2753" calcext:value-type="float">
            <text:p>2,7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9" calcext:value-type="float">
            <text:p>1,1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7" calcext:value-type="float">
            <text:p>6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5" calcext:value-type="float">
            <text:p>6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7" calcext:value-type="float">
            <text:p>2,227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4" calcext:value-type="float">
            <text:p>8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1" calcext:value-type="float">
            <text:p>1,1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71" calcext:value-type="float">
            <text:p>4,971</text:p>
          </table:table-cell>
          <table:table-cell table:style-name="ce9" office:value-type="float" office:value="4949" calcext:value-type="float">
            <text:p>4,9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7" calcext:value-type="float">
            <text:p>2,497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2" calcext:value-type="float">
            <text:p>4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73" calcext:value-type="float">
            <text:p>48,773</text:p>
          </table:table-cell>
          <table:table-cell table:style-name="ce9" office:value-type="float" office:value="48586" calcext:value-type="float">
            <text:p>48,58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84" calcext:value-type="float">
            <text:p>84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84" calcext:value-type="float">
            <text:p>24,984</text:p>
          </table:table-cell>
          <table:table-cell table:style-name="ce9" office:value-type="float" office:value="24904" calcext:value-type="float">
            <text:p>24,90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89" calcext:value-type="float">
            <text:p>23,789</text:p>
          </table:table-cell>
          <table:table-cell table:style-name="ce9" office:value-type="float" office:value="23682" calcext:value-type="float">
            <text:p>23,68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2377" calcext:value-type="float">
            <text:p>2,3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3" calcext:value-type="float">
            <text:p>1,17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98" calcext:value-type="float">
            <text:p>4,098</text:p>
          </table:table-cell>
          <table:table-cell table:style-name="ce9" office:value-type="float" office:value="4087" calcext:value-type="float">
            <text:p>4,0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6" calcext:value-type="float">
            <text:p>3,496</text:p>
          </table:table-cell>
          <table:table-cell table:style-name="ce9" office:value-type="float" office:value="3482" calcext:value-type="float">
            <text:p>3,4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71" calcext:value-type="float">
            <text:p>1,1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6" calcext:value-type="float">
            <text:p>9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99" calcext:value-type="float">
            <text:p>4,099</text:p>
          </table:table-cell>
          <table:table-cell table:style-name="ce9" office:value-type="float" office:value="4073" calcext:value-type="float">
            <text:p>4,07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4" calcext:value-type="float">
            <text:p>79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2" calcext:value-type="float">
            <text:p>8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42" calcext:value-type="float">
            <text:p>1,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4" calcext:value-type="float">
            <text:p>7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18" calcext:value-type="float">
            <text:p>6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76" calcext:value-type="float">
            <text:p>3,876</text:p>
          </table:table-cell>
          <table:table-cell table:style-name="ce9" office:value-type="float" office:value="3863" calcext:value-type="float">
            <text:p>3,8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0" calcext:value-type="float">
            <text:p>5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4" calcext:value-type="float">
            <text:p>1,2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5" calcext:value-type="float">
            <text:p>9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7" calcext:value-type="float">
            <text:p>5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8" calcext:value-type="float">
            <text:p>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8" calcext:value-type="float">
            <text:p>1,1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9" calcext:value-type="float">
            <text:p>5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45" calcext:value-type="float">
            <text:p>16,345</text:p>
          </table:table-cell>
          <table:table-cell table:style-name="ce9" office:value-type="float" office:value="16291" calcext:value-type="float">
            <text:p>16,29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48" calcext:value-type="float">
            <text:p>8,448</text:p>
          </table:table-cell>
          <table:table-cell table:style-name="ce9" office:value-type="float" office:value="8430" calcext:value-type="float">
            <text:p>8,4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97" calcext:value-type="float">
            <text:p>7,897</text:p>
          </table:table-cell>
          <table:table-cell table:style-name="ce9" office:value-type="float" office:value="7861" calcext:value-type="float">
            <text:p>7,8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15" calcext:value-type="float">
            <text:p>1,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7" calcext:value-type="float">
            <text:p>7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8" calcext:value-type="float">
            <text:p>6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9" calcext:value-type="float">
            <text:p>1,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2" calcext:value-type="float">
            <text:p>8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38" calcext:value-type="float">
            <text:p>37,838</text:p>
          </table:table-cell>
          <table:table-cell table:style-name="ce9" office:value-type="float" office:value="37639" calcext:value-type="float">
            <text:p>37,63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73" calcext:value-type="float">
            <text:p>73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68" calcext:value-type="float">
            <text:p>19,068</text:p>
          </table:table-cell>
          <table:table-cell table:style-name="ce9" office:value-type="float" office:value="18981" calcext:value-type="float">
            <text:p>18,9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70" calcext:value-type="float">
            <text:p>18,770</text:p>
          </table:table-cell>
          <table:table-cell table:style-name="ce9" office:value-type="float" office:value="18658" calcext:value-type="float">
            <text:p>18,65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7" calcext:value-type="float">
            <text:p>1,3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8" calcext:value-type="float">
            <text:p>2,478</text:p>
          </table:table-cell>
          <table:table-cell table:style-name="ce9" office:value-type="float" office:value="2446" calcext:value-type="float">
            <text:p>2,4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2374" calcext:value-type="float">
            <text:p>2,37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9" calcext:value-type="float">
            <text:p>1,1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7" calcext:value-type="float">
            <text:p>3,117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3" calcext:value-type="float">
            <text:p>6,293</text:p>
          </table:table-cell>
          <table:table-cell table:style-name="ce9" office:value-type="float" office:value="6276" calcext:value-type="float">
            <text:p>6,2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2" calcext:value-type="float">
            <text:p>3,232</text:p>
          </table:table-cell>
          <table:table-cell table:style-name="ce9" office:value-type="float" office:value="3219" calcext:value-type="float">
            <text:p>3,2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2906" calcext:value-type="float">
            <text:p>2,90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9" calcext:value-type="float">
            <text:p>3,419</text:p>
          </table:table-cell>
          <table:table-cell table:style-name="ce9" office:value-type="float" office:value="3401" calcext:value-type="float">
            <text:p>3,4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2" calcext:value-type="float">
            <text:p>3,692</text:p>
          </table:table-cell>
          <table:table-cell table:style-name="ce9" office:value-type="float" office:value="3680" calcext:value-type="float">
            <text:p>3,6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2666" calcext:value-type="float">
            <text:p>2,66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581" calcext:value-type="float">
            <text:p>45,581</text:p>
          </table:table-cell>
          <table:table-cell table:style-name="ce9" office:value-type="float" office:value="45359" calcext:value-type="float">
            <text:p>45,35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76" calcext:value-type="float">
            <text:p>76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73" calcext:value-type="float">
            <text:p>23,773</text:p>
          </table:table-cell>
          <table:table-cell table:style-name="ce9" office:value-type="float" office:value="23677" calcext:value-type="float">
            <text:p>23,6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08" calcext:value-type="float">
            <text:p>21,808</text:p>
          </table:table-cell>
          <table:table-cell table:style-name="ce9" office:value-type="float" office:value="21682" calcext:value-type="float">
            <text:p>21,68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0" calcext:value-type="float">
            <text:p>2,790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0" calcext:value-type="float">
            <text:p>2,940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28" calcext:value-type="float">
            <text:p>1,42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7" calcext:value-type="float">
            <text:p>1,1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9" calcext:value-type="float">
            <text:p>6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8" calcext:value-type="float">
            <text:p>5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8" calcext:value-type="float">
            <text:p>1,3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7" calcext:value-type="float">
            <text:p>7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2" calcext:value-type="float">
            <text:p>7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0" calcext:value-type="float">
            <text:p>4,120</text:p>
          </table:table-cell>
          <table:table-cell table:style-name="ce9" office:value-type="float" office:value="4106" calcext:value-type="float">
            <text:p>4,1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2127" calcext:value-type="float">
            <text:p>2,1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2" calcext:value-type="float">
            <text:p>1,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2761" calcext:value-type="float">
            <text:p>2,76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1" calcext:value-type="float">
            <text:p>1,4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0" calcext:value-type="float">
            <text:p>1,32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23" calcext:value-type="float">
            <text:p>1,1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39" calcext:value-type="float">
            <text:p>38,339</text:p>
          </table:table-cell>
          <table:table-cell table:style-name="ce9" office:value-type="float" office:value="38143" calcext:value-type="float">
            <text:p>38,14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73" calcext:value-type="float">
            <text:p>73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16" calcext:value-type="float">
            <text:p>19,716</text:p>
          </table:table-cell>
          <table:table-cell table:style-name="ce9" office:value-type="float" office:value="19625" calcext:value-type="float">
            <text:p>19,62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23" calcext:value-type="float">
            <text:p>18,623</text:p>
          </table:table-cell>
          <table:table-cell table:style-name="ce9" office:value-type="float" office:value="18518" calcext:value-type="float">
            <text:p>18,51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4" calcext:value-type="float">
            <text:p>3,234</text:p>
          </table:table-cell>
          <table:table-cell table:style-name="ce9" office:value-type="float" office:value="3226" calcext:value-type="float">
            <text:p>3,22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96" calcext:value-type="float">
            <text:p>4,596</text:p>
          </table:table-cell>
          <table:table-cell table:style-name="ce9" office:value-type="float" office:value="4572" calcext:value-type="float">
            <text:p>4,57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5" calcext:value-type="float">
            <text:p>3,555</text:p>
          </table:table-cell>
          <table:table-cell table:style-name="ce9" office:value-type="float" office:value="3536" calcext:value-type="float">
            <text:p>3,5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639" calcext:value-type="float">
            <text:p>1,6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1" calcext:value-type="float">
            <text:p>87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8" calcext:value-type="float">
            <text:p>7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54" calcext:value-type="float">
            <text:p>5,754</text:p>
          </table:table-cell>
          <table:table-cell table:style-name="ce9" office:value-type="float" office:value="5734" calcext:value-type="float">
            <text:p>5,7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6" calcext:value-type="float">
            <text:p>2,906</text:p>
          </table:table-cell>
          <table:table-cell table:style-name="ce9" office:value-type="float" office:value="2898" calcext:value-type="float">
            <text:p>2,89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8" calcext:value-type="float">
            <text:p>2,848</text:p>
          </table:table-cell>
          <table:table-cell table:style-name="ce9" office:value-type="float" office:value="2836" calcext:value-type="float">
            <text:p>2,8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7" calcext:value-type="float">
            <text:p>1,0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16" calcext:value-type="float">
            <text:p>44,416</text:p>
          </table:table-cell>
          <table:table-cell table:style-name="ce9" office:value-type="float" office:value="43874" calcext:value-type="float">
            <text:p>43,874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55" calcext:value-type="float">
            <text:p>355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755" calcext:value-type="float">
            <text:p>22,755</text:p>
          </table:table-cell>
          <table:table-cell table:style-name="ce9" office:value-type="float" office:value="22484" calcext:value-type="float">
            <text:p>22,48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81" calcext:value-type="float">
            <text:p>181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61" calcext:value-type="float">
            <text:p>21,661</text:p>
          </table:table-cell>
          <table:table-cell table:style-name="ce9" office:value-type="float" office:value="21390" calcext:value-type="float">
            <text:p>21,39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74" calcext:value-type="float">
            <text:p>174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7" calcext:value-type="float">
            <text:p>3,747</text:p>
          </table:table-cell>
          <table:table-cell table:style-name="ce9" office:value-type="float" office:value="3722" calcext:value-type="float">
            <text:p>3,7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5" calcext:value-type="float">
            <text:p>2,635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8" calcext:value-type="float">
            <text:p>1,1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3" calcext:value-type="float">
            <text:p>6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58" calcext:value-type="float">
            <text:p>1,05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11" calcext:value-type="float">
            <text:p>5,911</text:p>
          </table:table-cell>
          <table:table-cell table:style-name="ce9" office:value-type="float" office:value="5847" calcext:value-type="float">
            <text:p>5,8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2877" calcext:value-type="float">
            <text:p>2,87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5" calcext:value-type="float">
            <text:p>3,475</text:p>
          </table:table-cell>
          <table:table-cell table:style-name="ce9" office:value-type="float" office:value="3399" calcext:value-type="float">
            <text:p>3,3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12" calcext:value-type="float">
            <text:p>5,212</text:p>
          </table:table-cell>
          <table:table-cell table:style-name="ce9" office:value-type="float" office:value="5117" calcext:value-type="float">
            <text:p>5,11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7" calcext:value-type="float">
            <text:p>3,917</text:p>
          </table:table-cell>
          <table:table-cell table:style-name="ce9" office:value-type="float" office:value="3879" calcext:value-type="float">
            <text:p>3,8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92" calcext:value-type="float">
            <text:p>22,592</text:p>
          </table:table-cell>
          <table:table-cell table:style-name="ce9" office:value-type="float" office:value="22504" calcext:value-type="float">
            <text:p>22,5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88" calcext:value-type="float">
            <text:p>11,888</text:p>
          </table:table-cell>
          <table:table-cell table:style-name="ce9" office:value-type="float" office:value="11860" calcext:value-type="float">
            <text:p>11,8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4" calcext:value-type="float">
            <text:p>10,704</text:p>
          </table:table-cell>
          <table:table-cell table:style-name="ce9" office:value-type="float" office:value="10644" calcext:value-type="float">
            <text:p>10,6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30" calcext:value-type="float">
            <text:p>1,5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2" calcext:value-type="float">
            <text:p>8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8" calcext:value-type="float">
            <text:p>1,3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0" calcext:value-type="float">
            <text:p>1,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9" calcext:value-type="float">
            <text:p>9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5" calcext:value-type="float">
            <text:p>5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9" calcext:value-type="float">
            <text:p>1,2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6" calcext:value-type="float">
            <text:p>6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3" calcext:value-type="float">
            <text:p>5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7" calcext:value-type="float">
            <text:p>5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65" calcext:value-type="float">
            <text:p>39,965</text:p>
          </table:table-cell>
          <table:table-cell table:style-name="ce9" office:value-type="float" office:value="39796" calcext:value-type="float">
            <text:p>39,79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1" calcext:value-type="float">
            <text:p>91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79" calcext:value-type="float">
            <text:p>20,279</text:p>
          </table:table-cell>
          <table:table-cell table:style-name="ce9" office:value-type="float" office:value="20208" calcext:value-type="float">
            <text:p>20,20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86" calcext:value-type="float">
            <text:p>19,686</text:p>
          </table:table-cell>
          <table:table-cell table:style-name="ce9" office:value-type="float" office:value="19588" calcext:value-type="float">
            <text:p>19,5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7" calcext:value-type="float">
            <text:p>4,437</text:p>
          </table:table-cell>
          <table:table-cell table:style-name="ce9" office:value-type="float" office:value="4406" calcext:value-type="float">
            <text:p>4,40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0" calcext:value-type="float">
            <text:p>9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8" calcext:value-type="float">
            <text:p>7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47" calcext:value-type="float">
            <text:p>1,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2" calcext:value-type="float">
            <text:p>7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5" calcext:value-type="float">
            <text:p>6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5" calcext:value-type="float">
            <text:p>3,835</text:p>
          </table:table-cell>
          <table:table-cell table:style-name="ce9" office:value-type="float" office:value="3821" calcext:value-type="float">
            <text:p>3,8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1" calcext:value-type="float">
            <text:p>3,661</text:p>
          </table:table-cell>
          <table:table-cell table:style-name="ce9" office:value-type="float" office:value="3656" calcext:value-type="float">
            <text:p>3,65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804" calcext:value-type="float">
            <text:p>1,8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852" calcext:value-type="float">
            <text:p>1,8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2370" calcext:value-type="float">
            <text:p>2,3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7" calcext:value-type="float">
            <text:p>1,2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5" calcext:value-type="float">
            <text:p>9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7" calcext:value-type="float">
            <text:p>3,217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5" calcext:value-type="float">
            <text:p>2,935</text:p>
          </table:table-cell>
          <table:table-cell table:style-name="ce9" office:value-type="float" office:value="2929" calcext:value-type="float">
            <text:p>2,9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9" calcext:value-type="float">
            <text:p>1,4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2577" calcext:value-type="float">
            <text:p>2,57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77" calcext:value-type="float">
            <text:p>31,477</text:p>
          </table:table-cell>
          <table:table-cell table:style-name="ce9" office:value-type="float" office:value="31330" calcext:value-type="float">
            <text:p>31,33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07" calcext:value-type="float">
            <text:p>16,507</text:p>
          </table:table-cell>
          <table:table-cell table:style-name="ce9" office:value-type="float" office:value="16446" calcext:value-type="float">
            <text:p>16,4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70" calcext:value-type="float">
            <text:p>14,970</text:p>
          </table:table-cell>
          <table:table-cell table:style-name="ce9" office:value-type="float" office:value="14884" calcext:value-type="float">
            <text:p>14,8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31" calcext:value-type="float">
            <text:p>1,0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11" calcext:value-type="float">
            <text:p>1,0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1" calcext:value-type="float">
            <text:p>5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63" calcext:value-type="float">
            <text:p>1,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6" calcext:value-type="float">
            <text:p>7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24" calcext:value-type="float">
            <text:p>1,22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7" calcext:value-type="float">
            <text:p>6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2123" calcext:value-type="float">
            <text:p>2,1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2" calcext:value-type="float">
            <text:p>1,0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9" calcext:value-type="float">
            <text:p>1,2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7" calcext:value-type="float">
            <text:p>1,3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5" calcext:value-type="float">
            <text:p>7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2" calcext:value-type="float">
            <text:p>6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3" calcext:value-type="float">
            <text:p>2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8" calcext:value-type="float">
            <text:p>1,2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2" calcext:value-type="float">
            <text:p>6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6" calcext:value-type="float">
            <text:p>5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1" calcext:value-type="float">
            <text:p>9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9" calcext:value-type="float">
            <text:p>5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589" calcext:value-type="float">
            <text:p>1,5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5" calcext:value-type="float">
            <text:p>8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8" calcext:value-type="float">
            <text:p>6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74" calcext:value-type="float">
            <text:p>33,874</text:p>
          </table:table-cell>
          <table:table-cell table:style-name="ce9" office:value-type="float" office:value="33738" calcext:value-type="float">
            <text:p>33,73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90" calcext:value-type="float">
            <text:p>17,390</text:p>
          </table:table-cell>
          <table:table-cell table:style-name="ce9" office:value-type="float" office:value="17332" calcext:value-type="float">
            <text:p>17,33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84" calcext:value-type="float">
            <text:p>16,484</text:p>
          </table:table-cell>
          <table:table-cell table:style-name="ce9" office:value-type="float" office:value="16406" calcext:value-type="float">
            <text:p>16,40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2" calcext:value-type="float">
            <text:p>4,122</text:p>
          </table:table-cell>
          <table:table-cell table:style-name="ce9" office:value-type="float" office:value="4117" calcext:value-type="float">
            <text:p>4,1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068" calcext:value-type="float">
            <text:p>2,0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3" calcext:value-type="float">
            <text:p>2,293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0" calcext:value-type="float">
            <text:p>2,340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92" calcext:value-type="float">
            <text:p>1,1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0" calcext:value-type="float">
            <text:p>2,660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6" calcext:value-type="float">
            <text:p>7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6" calcext:value-type="float">
            <text:p>7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1" calcext:value-type="float">
            <text:p>7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7" calcext:value-type="float">
            <text:p>9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88" calcext:value-type="float">
            <text:p>35,688</text:p>
          </table:table-cell>
          <table:table-cell table:style-name="ce9" office:value-type="float" office:value="35593" calcext:value-type="float">
            <text:p>35,59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87" calcext:value-type="float">
            <text:p>18,487</text:p>
          </table:table-cell>
          <table:table-cell table:style-name="ce9" office:value-type="float" office:value="18448" calcext:value-type="float">
            <text:p>18,4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01" calcext:value-type="float">
            <text:p>17,201</text:p>
          </table:table-cell>
          <table:table-cell table:style-name="ce9" office:value-type="float" office:value="17145" calcext:value-type="float">
            <text:p>17,1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4" calcext:value-type="float">
            <text:p>9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6" calcext:value-type="float">
            <text:p>8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3" calcext:value-type="float">
            <text:p>3,333</text:p>
          </table:table-cell>
          <table:table-cell table:style-name="ce9" office:value-type="float" office:value="3322" calcext:value-type="float">
            <text:p>3,3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4" calcext:value-type="float">
            <text:p>8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54" calcext:value-type="float">
            <text:p>6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6" calcext:value-type="float">
            <text:p>9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89" calcext:value-type="float">
            <text:p>1,78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5" calcext:value-type="float">
            <text:p>9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4" calcext:value-type="float">
            <text:p>84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8" calcext:value-type="float">
            <text:p>7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0" calcext:value-type="float">
            <text:p>4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7" calcext:value-type="float">
            <text:p>1,2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9" calcext:value-type="float">
            <text:p>5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777" calcext:value-type="float">
            <text:p>41,777</text:p>
          </table:table-cell>
          <table:table-cell table:style-name="ce9" office:value-type="float" office:value="41666" calcext:value-type="float">
            <text:p>41,66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22" calcext:value-type="float">
            <text:p>21,422</text:p>
          </table:table-cell>
          <table:table-cell table:style-name="ce9" office:value-type="float" office:value="21377" calcext:value-type="float">
            <text:p>21,37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55" calcext:value-type="float">
            <text:p>20,355</text:p>
          </table:table-cell>
          <table:table-cell table:style-name="ce9" office:value-type="float" office:value="20289" calcext:value-type="float">
            <text:p>20,28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7" calcext:value-type="float">
            <text:p>3,177</text:p>
          </table:table-cell>
          <table:table-cell table:style-name="ce9" office:value-type="float" office:value="3167" calcext:value-type="float">
            <text:p>3,1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9" calcext:value-type="float">
            <text:p>1,2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0" calcext:value-type="float">
            <text:p>6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63" calcext:value-type="float">
            <text:p>5,263</text:p>
          </table:table-cell>
          <table:table-cell table:style-name="ce9" office:value-type="float" office:value="5247" calcext:value-type="float">
            <text:p>5,2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2668" calcext:value-type="float">
            <text:p>2,66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9" calcext:value-type="float">
            <text:p>2,589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4" calcext:value-type="float">
            <text:p>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9" calcext:value-type="float">
            <text:p>1,2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0" calcext:value-type="float">
            <text:p>3,280</text:p>
          </table:table-cell>
          <table:table-cell table:style-name="ce9" office:value-type="float" office:value="3269" calcext:value-type="float">
            <text:p>3,2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5" calcext:value-type="float">
            <text:p>1,10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81" calcext:value-type="float">
            <text:p>1,9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2" calcext:value-type="float">
            <text:p>1,0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19" calcext:value-type="float">
            <text:p>9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5" calcext:value-type="float">
            <text:p>1,1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4" calcext:value-type="float">
            <text:p>5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2" calcext:value-type="float">
            <text:p>1,0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84" calcext:value-type="float">
            <text:p>8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8" calcext:value-type="float">
            <text:p>9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6" calcext:value-type="float">
            <text:p>1,18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3" calcext:value-type="float">
            <text:p>7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3" calcext:value-type="float">
            <text:p>2,423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8" calcext:value-type="float">
            <text:p>1,1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7" calcext:value-type="float">
            <text:p>14,257</text:p>
          </table:table-cell>
          <table:table-cell table:style-name="ce9" office:value-type="float" office:value="14196" calcext:value-type="float">
            <text:p>14,19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2" calcext:value-type="float">
            <text:p>7,482</text:p>
          </table:table-cell>
          <table:table-cell table:style-name="ce9" office:value-type="float" office:value="7456" calcext:value-type="float">
            <text:p>7,4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5" calcext:value-type="float">
            <text:p>6,775</text:p>
          </table:table-cell>
          <table:table-cell table:style-name="ce9" office:value-type="float" office:value="6740" calcext:value-type="float">
            <text:p>6,7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1" calcext:value-type="float">
            <text:p>89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6" calcext:value-type="float">
            <text:p>9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4" calcext:value-type="float">
            <text:p>1,03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7" calcext:value-type="float">
            <text:p>2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5" calcext:value-type="float">
            <text:p>5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76" calcext:value-type="float">
            <text:p>8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3" calcext:value-type="float">
            <text:p>4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3" calcext:value-type="float">
            <text:p>4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3" calcext:value-type="float">
            <text:p>7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7" calcext:value-type="float">
            <text:p>1,1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57" calcext:value-type="float">
            <text:p>26,157</text:p>
          </table:table-cell>
          <table:table-cell table:style-name="ce9" office:value-type="float" office:value="26089" calcext:value-type="float">
            <text:p>26,0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7" calcext:value-type="float">
            <text:p>13,487</text:p>
          </table:table-cell>
          <table:table-cell table:style-name="ce9" office:value-type="float" office:value="13459" calcext:value-type="float">
            <text:p>13,45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70" calcext:value-type="float">
            <text:p>12,670</text:p>
          </table:table-cell>
          <table:table-cell table:style-name="ce9" office:value-type="float" office:value="12630" calcext:value-type="float">
            <text:p>12,6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2" calcext:value-type="float">
            <text:p>7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66" calcext:value-type="float">
            <text:p>86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5" calcext:value-type="float">
            <text:p>45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1" calcext:value-type="float">
            <text:p>4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7" calcext:value-type="float">
            <text:p>6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5" calcext:value-type="float">
            <text:p>1,1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1" calcext:value-type="float">
            <text:p>6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4" calcext:value-type="float">
            <text:p>5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5" calcext:value-type="float">
            <text:p>1,37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4" calcext:value-type="float">
            <text:p>7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92" calcext:value-type="float">
            <text:p>1,49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4" calcext:value-type="float">
            <text:p>77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7" calcext:value-type="float">
            <text:p>8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3" calcext:value-type="float">
            <text:p>9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4" calcext:value-type="float">
            <text:p>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6" calcext:value-type="float">
            <text:p>6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5" calcext:value-type="float">
            <text:p>1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1" calcext:value-type="float">
            <text:p>6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07" calcext:value-type="float">
            <text:p>1,0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30" calcext:value-type="float">
            <text:p>29,430</text:p>
          </table:table-cell>
          <table:table-cell table:style-name="ce9" office:value-type="float" office:value="29346" calcext:value-type="float">
            <text:p>29,34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74" calcext:value-type="float">
            <text:p>15,174</text:p>
          </table:table-cell>
          <table:table-cell table:style-name="ce9" office:value-type="float" office:value="15142" calcext:value-type="float">
            <text:p>15,1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56" calcext:value-type="float">
            <text:p>14,256</text:p>
          </table:table-cell>
          <table:table-cell table:style-name="ce9" office:value-type="float" office:value="14204" calcext:value-type="float">
            <text:p>14,20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3" calcext:value-type="float">
            <text:p>2,803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54" calcext:value-type="float">
            <text:p>2,0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9" calcext:value-type="float">
            <text:p>1,0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5" calcext:value-type="float">
            <text:p>9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8" calcext:value-type="float">
            <text:p>9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2553" calcext:value-type="float">
            <text:p>2,55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5" calcext:value-type="float">
            <text:p>1,3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88" calcext:value-type="float">
            <text:p>1,18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89" calcext:value-type="float">
            <text:p>1,48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4" calcext:value-type="float">
            <text:p>74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1" calcext:value-type="float">
            <text:p>3,841</text:p>
          </table:table-cell>
          <table:table-cell table:style-name="ce9" office:value-type="float" office:value="3832" calcext:value-type="float">
            <text:p>3,8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4" calcext:value-type="float">
            <text:p>2,714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7" calcext:value-type="float">
            <text:p>8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51" calcext:value-type="float">
            <text:p>1,6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3" calcext:value-type="float">
            <text:p>8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8" calcext:value-type="float">
            <text:p>7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1" calcext:value-type="float">
            <text:p>1,1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8" calcext:value-type="float">
            <text:p>1,24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5" calcext:value-type="float">
            <text:p>1,68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5" calcext:value-type="float">
            <text:p>8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0" calcext:value-type="float">
            <text:p>8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07" calcext:value-type="float">
            <text:p>1,20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53" calcext:value-type="float">
            <text:p>31,853</text:p>
          </table:table-cell>
          <table:table-cell table:style-name="ce9" office:value-type="float" office:value="31607" calcext:value-type="float">
            <text:p>31,60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16" calcext:value-type="float">
            <text:p>116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01" calcext:value-type="float">
            <text:p>16,801</text:p>
          </table:table-cell>
          <table:table-cell table:style-name="ce9" office:value-type="float" office:value="16704" calcext:value-type="float">
            <text:p>16,70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52" calcext:value-type="float">
            <text:p>15,052</text:p>
          </table:table-cell>
          <table:table-cell table:style-name="ce9" office:value-type="float" office:value="14903" calcext:value-type="float">
            <text:p>14,90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0" calcext:value-type="float">
            <text:p>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96" calcext:value-type="float">
            <text:p>1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4" calcext:value-type="float">
            <text:p>8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12" calcext:value-type="float">
            <text:p>1,5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9" calcext:value-type="float">
            <text:p>7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6" calcext:value-type="float">
            <text:p>2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5" calcext:value-type="float">
            <text:p>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94" calcext:value-type="float">
            <text:p>5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3" calcext:value-type="float">
            <text:p>3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1" calcext:value-type="float">
            <text:p>2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2" calcext:value-type="float">
            <text:p>3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8" calcext:value-type="float">
            <text:p>8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3" calcext:value-type="float">
            <text:p>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4" calcext:value-type="float">
            <text:p>7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6" calcext:value-type="float">
            <text:p>70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5" calcext:value-type="float">
            <text:p>7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4" calcext:value-type="float">
            <text:p>8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4" calcext:value-type="float">
            <text:p>3,624</text:p>
          </table:table-cell>
          <table:table-cell table:style-name="ce9" office:value-type="float" office:value="3597" calcext:value-type="float">
            <text:p>3,59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15" calcext:value-type="float">
            <text:p>15,615</text:p>
          </table:table-cell>
          <table:table-cell table:style-name="ce9" office:value-type="float" office:value="15584" calcext:value-type="float">
            <text:p>15,58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21" calcext:value-type="float">
            <text:p>8,421</text:p>
          </table:table-cell>
          <table:table-cell table:style-name="ce9" office:value-type="float" office:value="8412" calcext:value-type="float">
            <text:p>8,4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4" calcext:value-type="float">
            <text:p>7,194</text:p>
          </table:table-cell>
          <table:table-cell table:style-name="ce9" office:value-type="float" office:value="7172" calcext:value-type="float">
            <text:p>7,1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7" calcext:value-type="float">
            <text:p>6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49" calcext:value-type="float">
            <text:p>1,1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89" calcext:value-type="float">
            <text:p>8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1" calcext:value-type="float">
            <text:p>1,1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5" calcext:value-type="float">
            <text:p>5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7" calcext:value-type="float">
            <text:p>6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404" calcext:value-type="float">
            <text:p>1,4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0" calcext:value-type="float">
            <text:p>7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9" calcext:value-type="float">
            <text:p>6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7" calcext:value-type="float">
            <text:p>1,0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2" calcext:value-type="float">
            <text:p>5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1" calcext:value-type="float">
            <text:p>7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7" calcext:value-type="float">
            <text:p>9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4" calcext:value-type="float">
            <text:p>2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6" calcext:value-type="float">
            <text:p>14,506</text:p>
          </table:table-cell>
          <table:table-cell table:style-name="ce9" office:value-type="float" office:value="14452" calcext:value-type="float">
            <text:p>14,4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5" calcext:value-type="float">
            <text:p>7,575</text:p>
          </table:table-cell>
          <table:table-cell table:style-name="ce9" office:value-type="float" office:value="7558" calcext:value-type="float">
            <text:p>7,5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1" calcext:value-type="float">
            <text:p>6,931</text:p>
          </table:table-cell>
          <table:table-cell table:style-name="ce9" office:value-type="float" office:value="6894" calcext:value-type="float">
            <text:p>6,89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34" calcext:value-type="float">
            <text:p>1,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4" calcext:value-type="float">
            <text:p>6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2" calcext:value-type="float">
            <text:p>7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1" calcext:value-type="float">
            <text:p>4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73" calcext:value-type="float">
            <text:p>1,2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5" calcext:value-type="float">
            <text:p>1,2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3" calcext:value-type="float">
            <text:p>6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7" calcext:value-type="float">
            <text:p>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2" calcext:value-type="float">
            <text:p>3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73" calcext:value-type="float">
            <text:p>28,773</text:p>
          </table:table-cell>
          <table:table-cell table:style-name="ce9" office:value-type="float" office:value="28667" calcext:value-type="float">
            <text:p>28,66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55" calcext:value-type="float">
            <text:p>14,955</text:p>
          </table:table-cell>
          <table:table-cell table:style-name="ce9" office:value-type="float" office:value="14909" calcext:value-type="float">
            <text:p>14,90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18" calcext:value-type="float">
            <text:p>13,818</text:p>
          </table:table-cell>
          <table:table-cell table:style-name="ce9" office:value-type="float" office:value="13758" calcext:value-type="float">
            <text:p>13,7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85" calcext:value-type="float">
            <text:p>9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721" calcext:value-type="float">
            <text:p>1,7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8" calcext:value-type="float">
            <text:p>7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2" calcext:value-type="float">
            <text:p>1,1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7" calcext:value-type="float">
            <text:p>1,1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7" calcext:value-type="float">
            <text:p>9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5" calcext:value-type="float">
            <text:p>4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9" calcext:value-type="float">
            <text:p>1,0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3" calcext:value-type="float">
            <text:p>7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5-31T19:05:07</meta:creation-date>
    <dc:creator>音</dc:creator>
    <dc:date>2022-05-31T21:50:12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