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5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8" office:value-type="string" calcext:value-type="string" table:number-columns-spanned="1" table:number-rows-spanned="4">
            <text:p>總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9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6" calcext:value-type="float">
            <text:p>176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5-31T19:05:36</meta:creation-date>
    <dc:creator>音</dc:creator>
    <dc:date>2022-05-31T21:58:31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