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6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28.36mm"/>
    </style:style>
    <style:style style:name="co6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1年04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8262" calcext:value-type="float">
            <text:p>1,248,262</text:p>
          </table:table-cell>
          <table:table-cell table:style-name="ce9" office:value-type="float" office:value="1242087" calcext:value-type="float">
            <text:p>1,242,087</text:p>
          </table:table-cell>
          <table:table-cell table:style-name="ce9" office:value-type="float" office:value="6175" calcext:value-type="float">
            <text:p>6,175</text:p>
          </table:table-cell>
          <table:table-cell table:style-name="ce9" office:value-type="float" office:value="3033" calcext:value-type="float">
            <text:p>3,033</text:p>
          </table:table-cell>
          <table:table-cell table:style-name="ce16" office:value-type="float" office:value="3142" calcext:value-type="float">
            <text:p>3,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3559" calcext:value-type="float">
            <text:p>633,559</text:p>
          </table:table-cell>
          <table:table-cell table:style-name="ce9" office:value-type="float" office:value="630855" calcext:value-type="float">
            <text:p>630,855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1352" calcext:value-type="float">
            <text:p>1,352</text:p>
          </table:table-cell>
          <table:table-cell table:style-name="ce16" office:value-type="float" office:value="1352" calcext:value-type="float">
            <text:p>1,3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703" calcext:value-type="float">
            <text:p>614,703</text:p>
          </table:table-cell>
          <table:table-cell table:style-name="ce9" office:value-type="float" office:value="611232" calcext:value-type="float">
            <text:p>611,232</text:p>
          </table:table-cell>
          <table:table-cell table:style-name="ce9" office:value-type="float" office:value="3471" calcext:value-type="float">
            <text:p>3,471</text:p>
          </table:table-cell>
          <table:table-cell table:style-name="ce9" office:value-type="float" office:value="1681" calcext:value-type="float">
            <text:p>1,681</text:p>
          </table:table-cell>
          <table:table-cell table:style-name="ce16" office:value-type="float" office:value="1790" calcext:value-type="float">
            <text:p>1,7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019" calcext:value-type="float">
            <text:p>227,019</text:p>
          </table:table-cell>
          <table:table-cell table:style-name="ce9" office:value-type="float" office:value="225596" calcext:value-type="float">
            <text:p>225,596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686" calcext:value-type="float">
            <text:p>686</text:p>
          </table:table-cell>
          <table:table-cell table:style-name="ce16" office:value-type="float" office:value="737" calcext:value-type="float">
            <text:p>7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63" calcext:value-type="float">
            <text:p>111,563</text:p>
          </table:table-cell>
          <table:table-cell table:style-name="ce9" office:value-type="float" office:value="110933" calcext:value-type="float">
            <text:p>110,933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326" calcext:value-type="float">
            <text:p>326</text:p>
          </table:table-cell>
          <table:table-cell table:style-name="ce16" office:value-type="float" office:value="304" calcext:value-type="float">
            <text:p>3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56" calcext:value-type="float">
            <text:p>115,456</text:p>
          </table:table-cell>
          <table:table-cell table:style-name="ce9" office:value-type="float" office:value="114663" calcext:value-type="float">
            <text:p>114,66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5" calcext:value-type="float">
            <text:p>6,465</text:p>
          </table:table-cell>
          <table:table-cell table:style-name="ce9" office:value-type="float" office:value="6439" calcext:value-type="float">
            <text:p>6,4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3328" calcext:value-type="float">
            <text:p>3,3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7" calcext:value-type="float">
            <text:p>9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5" calcext:value-type="float">
            <text:p>1,6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9" calcext:value-type="float">
            <text:p>7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93" calcext:value-type="float">
            <text:p>4,593</text:p>
          </table:table-cell>
          <table:table-cell table:style-name="ce9" office:value-type="float" office:value="4585" calcext:value-type="float">
            <text:p>4,5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45" calcext:value-type="float">
            <text:p>6,545</text:p>
          </table:table-cell>
          <table:table-cell table:style-name="ce9" office:value-type="float" office:value="6532" calcext:value-type="float">
            <text:p>6,5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9" calcext:value-type="float">
            <text:p>3,149</text:p>
          </table:table-cell>
          <table:table-cell table:style-name="ce9" office:value-type="float" office:value="3146" calcext:value-type="float">
            <text:p>3,1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6" calcext:value-type="float">
            <text:p>3,396</text:p>
          </table:table-cell>
          <table:table-cell table:style-name="ce9" office:value-type="float" office:value="3386" calcext:value-type="float">
            <text:p>3,3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7" calcext:value-type="float">
            <text:p>1,0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6" calcext:value-type="float">
            <text:p>9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9" calcext:value-type="float">
            <text:p>7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3" calcext:value-type="float">
            <text:p>4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2" calcext:value-type="float">
            <text:p>7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2" calcext:value-type="float">
            <text:p>1,1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8" calcext:value-type="float">
            <text:p>5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4" calcext:value-type="float">
            <text:p>5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1" calcext:value-type="float">
            <text:p>3,891</text:p>
          </table:table-cell>
          <table:table-cell table:style-name="ce9" office:value-type="float" office:value="3868" calcext:value-type="float">
            <text:p>3,8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3" calcext:value-type="float">
            <text:p>4,453</text:p>
          </table:table-cell>
          <table:table-cell table:style-name="ce9" office:value-type="float" office:value="4440" calcext:value-type="float">
            <text:p>4,44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31" calcext:value-type="float">
            <text:p>2,1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2309" calcext:value-type="float">
            <text:p>2,30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6" calcext:value-type="float">
            <text:p>3,806</text:p>
          </table:table-cell>
          <table:table-cell table:style-name="ce9" office:value-type="float" office:value="3782" calcext:value-type="float">
            <text:p>3,78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1" calcext:value-type="float">
            <text:p>5,031</text:p>
          </table:table-cell>
          <table:table-cell table:style-name="ce9" office:value-type="float" office:value="4987" calcext:value-type="float">
            <text:p>4,9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3" calcext:value-type="float">
            <text:p>1,0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0" calcext:value-type="float">
            <text:p>4,150</text:p>
          </table:table-cell>
          <table:table-cell table:style-name="ce9" office:value-type="float" office:value="4087" calcext:value-type="float">
            <text:p>4,08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5" calcext:value-type="float">
            <text:p>2,265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0" calcext:value-type="float">
            <text:p>3,520</text:p>
          </table:table-cell>
          <table:table-cell table:style-name="ce9" office:value-type="float" office:value="3496" calcext:value-type="float">
            <text:p>3,49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6" calcext:value-type="float">
            <text:p>3,796</text:p>
          </table:table-cell>
          <table:table-cell table:style-name="ce9" office:value-type="float" office:value="3785" calcext:value-type="float">
            <text:p>3,78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9" calcext:value-type="float">
            <text:p>4,879</text:p>
          </table:table-cell>
          <table:table-cell table:style-name="ce9" office:value-type="float" office:value="4865" calcext:value-type="float">
            <text:p>4,8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9" calcext:value-type="float">
            <text:p>2,859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2" calcext:value-type="float">
            <text:p>1,0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7" calcext:value-type="float">
            <text:p>8,847</text:p>
          </table:table-cell>
          <table:table-cell table:style-name="ce9" office:value-type="float" office:value="8835" calcext:value-type="float">
            <text:p>8,8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7" calcext:value-type="float">
            <text:p>4,257</text:p>
          </table:table-cell>
          <table:table-cell table:style-name="ce9" office:value-type="float" office:value="4253" calcext:value-type="float">
            <text:p>4,25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0" calcext:value-type="float">
            <text:p>4,590</text:p>
          </table:table-cell>
          <table:table-cell table:style-name="ce9" office:value-type="float" office:value="4582" calcext:value-type="float">
            <text:p>4,5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79" calcext:value-type="float">
            <text:p>6,279</text:p>
          </table:table-cell>
          <table:table-cell table:style-name="ce9" office:value-type="float" office:value="6238" calcext:value-type="float">
            <text:p>6,2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6" calcext:value-type="float">
            <text:p>3,226</text:p>
          </table:table-cell>
          <table:table-cell table:style-name="ce9" office:value-type="float" office:value="3206" calcext:value-type="float">
            <text:p>3,20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2" calcext:value-type="float">
            <text:p>9,542</text:p>
          </table:table-cell>
          <table:table-cell table:style-name="ce9" office:value-type="float" office:value="9500" calcext:value-type="float">
            <text:p>9,50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1" calcext:value-type="float">
            <text:p>4,501</text:p>
          </table:table-cell>
          <table:table-cell table:style-name="ce9" office:value-type="float" office:value="4484" calcext:value-type="float">
            <text:p>4,48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1" calcext:value-type="float">
            <text:p>5,041</text:p>
          </table:table-cell>
          <table:table-cell table:style-name="ce9" office:value-type="float" office:value="5016" calcext:value-type="float">
            <text:p>5,0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111" calcext:value-type="float">
            <text:p>3,1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71" calcext:value-type="float">
            <text:p>1,4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640" calcext:value-type="float">
            <text:p>1,6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39" calcext:value-type="float">
            <text:p>11,939</text:p>
          </table:table-cell>
          <table:table-cell table:style-name="ce9" office:value-type="float" office:value="11885" calcext:value-type="float">
            <text:p>11,88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89" calcext:value-type="float">
            <text:p>5,689</text:p>
          </table:table-cell>
          <table:table-cell table:style-name="ce9" office:value-type="float" office:value="5670" calcext:value-type="float">
            <text:p>5,6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0" calcext:value-type="float">
            <text:p>6,250</text:p>
          </table:table-cell>
          <table:table-cell table:style-name="ce9" office:value-type="float" office:value="6215" calcext:value-type="float">
            <text:p>6,2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1" calcext:value-type="float">
            <text:p>3,761</text:p>
          </table:table-cell>
          <table:table-cell table:style-name="ce9" office:value-type="float" office:value="3741" calcext:value-type="float">
            <text:p>3,7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918" calcext:value-type="float">
            <text:p>1,9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04" calcext:value-type="float">
            <text:p>1,0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1" calcext:value-type="float">
            <text:p>2,241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2" calcext:value-type="float">
            <text:p>3,902</text:p>
          </table:table-cell>
          <table:table-cell table:style-name="ce9" office:value-type="float" office:value="3887" calcext:value-type="float">
            <text:p>3,8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4" calcext:value-type="float">
            <text:p>3,394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51" calcext:value-type="float">
            <text:p>7,651</text:p>
          </table:table-cell>
          <table:table-cell table:style-name="ce9" office:value-type="float" office:value="7552" calcext:value-type="float">
            <text:p>7,55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2" calcext:value-type="float">
            <text:p>3,862</text:p>
          </table:table-cell>
          <table:table-cell table:style-name="ce9" office:value-type="float" office:value="3816" calcext:value-type="float">
            <text:p>3,8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9" calcext:value-type="float">
            <text:p>3,789</text:p>
          </table:table-cell>
          <table:table-cell table:style-name="ce9" office:value-type="float" office:value="3736" calcext:value-type="float">
            <text:p>3,7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2" calcext:value-type="float">
            <text:p>2,772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2776" calcext:value-type="float">
            <text:p>2,7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5" calcext:value-type="float">
            <text:p>1,1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6" calcext:value-type="float">
            <text:p>5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1" calcext:value-type="float">
            <text:p>3,641</text:p>
          </table:table-cell>
          <table:table-cell table:style-name="ce9" office:value-type="float" office:value="3625" calcext:value-type="float">
            <text:p>3,6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67" calcext:value-type="float">
            <text:p>10,467</text:p>
          </table:table-cell>
          <table:table-cell table:style-name="ce9" office:value-type="float" office:value="10392" calcext:value-type="float">
            <text:p>10,39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5" calcext:value-type="float">
            <text:p>5,125</text:p>
          </table:table-cell>
          <table:table-cell table:style-name="ce9" office:value-type="float" office:value="5088" calcext:value-type="float">
            <text:p>5,0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2" calcext:value-type="float">
            <text:p>5,342</text:p>
          </table:table-cell>
          <table:table-cell table:style-name="ce9" office:value-type="float" office:value="5304" calcext:value-type="float">
            <text:p>5,30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9" calcext:value-type="float">
            <text:p>4,989</text:p>
          </table:table-cell>
          <table:table-cell table:style-name="ce9" office:value-type="float" office:value="4957" calcext:value-type="float">
            <text:p>4,9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5" calcext:value-type="float">
            <text:p>3,315</text:p>
          </table:table-cell>
          <table:table-cell table:style-name="ce9" office:value-type="float" office:value="3295" calcext:value-type="float">
            <text:p>3,2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6" calcext:value-type="float">
            <text:p>1,2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7" calcext:value-type="float">
            <text:p>1,0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0" calcext:value-type="float">
            <text:p>5,030</text:p>
          </table:table-cell>
          <table:table-cell table:style-name="ce9" office:value-type="float" office:value="4857" calcext:value-type="float">
            <text:p>4,85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80" calcext:value-type="float">
            <text:p>6,080</text:p>
          </table:table-cell>
          <table:table-cell table:style-name="ce9" office:value-type="float" office:value="6053" calcext:value-type="float">
            <text:p>6,0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9" calcext:value-type="float">
            <text:p>3,149</text:p>
          </table:table-cell>
          <table:table-cell table:style-name="ce9" office:value-type="float" office:value="3138" calcext:value-type="float">
            <text:p>3,1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7" calcext:value-type="float">
            <text:p>6,737</text:p>
          </table:table-cell>
          <table:table-cell table:style-name="ce9" office:value-type="float" office:value="6706" calcext:value-type="float">
            <text:p>6,70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4" calcext:value-type="float">
            <text:p>3,214</text:p>
          </table:table-cell>
          <table:table-cell table:style-name="ce9" office:value-type="float" office:value="3203" calcext:value-type="float">
            <text:p>3,2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3" calcext:value-type="float">
            <text:p>3,523</text:p>
          </table:table-cell>
          <table:table-cell table:style-name="ce9" office:value-type="float" office:value="3503" calcext:value-type="float">
            <text:p>3,50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102" calcext:value-type="float">
            <text:p>122,102</text:p>
          </table:table-cell>
          <table:table-cell table:style-name="ce9" office:value-type="float" office:value="121710" calcext:value-type="float">
            <text:p>121,71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91" calcext:value-type="float">
            <text:p>191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51" calcext:value-type="float">
            <text:p>60,351</text:p>
          </table:table-cell>
          <table:table-cell table:style-name="ce9" office:value-type="float" office:value="60197" calcext:value-type="float">
            <text:p>60,19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51" calcext:value-type="float">
            <text:p>61,751</text:p>
          </table:table-cell>
          <table:table-cell table:style-name="ce9" office:value-type="float" office:value="61513" calcext:value-type="float">
            <text:p>61,51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19" calcext:value-type="float">
            <text:p>119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6" calcext:value-type="float">
            <text:p>3,746</text:p>
          </table:table-cell>
          <table:table-cell table:style-name="ce9" office:value-type="float" office:value="3736" calcext:value-type="float">
            <text:p>3,7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5" calcext:value-type="float">
            <text:p>8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0" calcext:value-type="float">
            <text:p>3,280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79" calcext:value-type="float">
            <text:p>6,479</text:p>
          </table:table-cell>
          <table:table-cell table:style-name="ce9" office:value-type="float" office:value="6458" calcext:value-type="float">
            <text:p>6,4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3" calcext:value-type="float">
            <text:p>3,373</text:p>
          </table:table-cell>
          <table:table-cell table:style-name="ce9" office:value-type="float" office:value="3360" calcext:value-type="float">
            <text:p>3,3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25" calcext:value-type="float">
            <text:p>1,5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0" calcext:value-type="float">
            <text:p>4,940</text:p>
          </table:table-cell>
          <table:table-cell table:style-name="ce9" office:value-type="float" office:value="4928" calcext:value-type="float">
            <text:p>4,9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05" calcext:value-type="float">
            <text:p>6,805</text:p>
          </table:table-cell>
          <table:table-cell table:style-name="ce9" office:value-type="float" office:value="6783" calcext:value-type="float">
            <text:p>6,7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04" calcext:value-type="float">
            <text:p>3,604</text:p>
          </table:table-cell>
          <table:table-cell table:style-name="ce9" office:value-type="float" office:value="3591" calcext:value-type="float">
            <text:p>3,5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57" calcext:value-type="float">
            <text:p>5,957</text:p>
          </table:table-cell>
          <table:table-cell table:style-name="ce9" office:value-type="float" office:value="5941" calcext:value-type="float">
            <text:p>5,9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2082" calcext:value-type="float">
            <text:p>2,0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92" calcext:value-type="float">
            <text:p>1,0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90" calcext:value-type="float">
            <text:p>9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2560" calcext:value-type="float">
            <text:p>2,56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0" calcext:value-type="float">
            <text:p>1,2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0" calcext:value-type="float">
            <text:p>1,27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5" calcext:value-type="float">
            <text:p>3,415</text:p>
          </table:table-cell>
          <table:table-cell table:style-name="ce9" office:value-type="float" office:value="3403" calcext:value-type="float">
            <text:p>3,4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50" calcext:value-type="float">
            <text:p>7,650</text:p>
          </table:table-cell>
          <table:table-cell table:style-name="ce9" office:value-type="float" office:value="7624" calcext:value-type="float">
            <text:p>7,6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60" calcext:value-type="float">
            <text:p>3,760</text:p>
          </table:table-cell>
          <table:table-cell table:style-name="ce9" office:value-type="float" office:value="3749" calcext:value-type="float">
            <text:p>3,7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0" calcext:value-type="float">
            <text:p>3,890</text:p>
          </table:table-cell>
          <table:table-cell table:style-name="ce9" office:value-type="float" office:value="3875" calcext:value-type="float">
            <text:p>3,8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9" calcext:value-type="float">
            <text:p>3,579</text:p>
          </table:table-cell>
          <table:table-cell table:style-name="ce9" office:value-type="float" office:value="3562" calcext:value-type="float">
            <text:p>3,5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9" calcext:value-type="float">
            <text:p>3,899</text:p>
          </table:table-cell>
          <table:table-cell table:style-name="ce9" office:value-type="float" office:value="3887" calcext:value-type="float">
            <text:p>3,8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73" calcext:value-type="float">
            <text:p>4,373</text:p>
          </table:table-cell>
          <table:table-cell table:style-name="ce9" office:value-type="float" office:value="4363" calcext:value-type="float">
            <text:p>4,3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2" calcext:value-type="float">
            <text:p>8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2603" calcext:value-type="float">
            <text:p>2,6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59" calcext:value-type="float">
            <text:p>95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2599" calcext:value-type="float">
            <text:p>2,5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6" calcext:value-type="float">
            <text:p>3,616</text:p>
          </table:table-cell>
          <table:table-cell table:style-name="ce9" office:value-type="float" office:value="3603" calcext:value-type="float">
            <text:p>3,60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3" calcext:value-type="float">
            <text:p>2,773</text:p>
          </table:table-cell>
          <table:table-cell table:style-name="ce9" office:value-type="float" office:value="2771" calcext:value-type="float">
            <text:p>2,7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5" calcext:value-type="float">
            <text:p>1,3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66" calcext:value-type="float">
            <text:p>1,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32" calcext:value-type="float">
            <text:p>85,432</text:p>
          </table:table-cell>
          <table:table-cell table:style-name="ce9" office:value-type="float" office:value="84961" calcext:value-type="float">
            <text:p>84,961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33" calcext:value-type="float">
            <text:p>333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83" calcext:value-type="float">
            <text:p>43,283</text:p>
          </table:table-cell>
          <table:table-cell table:style-name="ce9" office:value-type="float" office:value="43047" calcext:value-type="float">
            <text:p>43,04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76" calcext:value-type="float">
            <text:p>176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49" calcext:value-type="float">
            <text:p>42,149</text:p>
          </table:table-cell>
          <table:table-cell table:style-name="ce9" office:value-type="float" office:value="41914" calcext:value-type="float">
            <text:p>41,91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57" calcext:value-type="float">
            <text:p>157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5" calcext:value-type="float">
            <text:p>9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07" calcext:value-type="float">
            <text:p>10,307</text:p>
          </table:table-cell>
          <table:table-cell table:style-name="ce9" office:value-type="float" office:value="10277" calcext:value-type="float">
            <text:p>10,27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8" calcext:value-type="float">
            <text:p>5,118</text:p>
          </table:table-cell>
          <table:table-cell table:style-name="ce9" office:value-type="float" office:value="5105" calcext:value-type="float">
            <text:p>5,1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9" calcext:value-type="float">
            <text:p>5,189</text:p>
          </table:table-cell>
          <table:table-cell table:style-name="ce9" office:value-type="float" office:value="5172" calcext:value-type="float">
            <text:p>5,1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69" calcext:value-type="float">
            <text:p>6,269</text:p>
          </table:table-cell>
          <table:table-cell table:style-name="ce9" office:value-type="float" office:value="6213" calcext:value-type="float">
            <text:p>6,2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3182" calcext:value-type="float">
            <text:p>3,18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4" calcext:value-type="float">
            <text:p>6,314</text:p>
          </table:table-cell>
          <table:table-cell table:style-name="ce9" office:value-type="float" office:value="6286" calcext:value-type="float">
            <text:p>6,2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3179" calcext:value-type="float">
            <text:p>3,1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97" calcext:value-type="float">
            <text:p>5,397</text:p>
          </table:table-cell>
          <table:table-cell table:style-name="ce9" office:value-type="float" office:value="5383" calcext:value-type="float">
            <text:p>5,3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2687" calcext:value-type="float">
            <text:p>2,6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8" calcext:value-type="float">
            <text:p>9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4" calcext:value-type="float">
            <text:p>4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4" calcext:value-type="float">
            <text:p>1,2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8" calcext:value-type="float">
            <text:p>6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6" calcext:value-type="float">
            <text:p>6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22" calcext:value-type="float">
            <text:p>1,2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" calcext:value-type="float">
            <text:p>1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5" calcext:value-type="float">
            <text:p>1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4" calcext:value-type="float">
            <text:p>1,3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8" calcext:value-type="float">
            <text:p>4,708</text:p>
          </table:table-cell>
          <table:table-cell table:style-name="ce9" office:value-type="float" office:value="4667" calcext:value-type="float">
            <text:p>4,6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10" calcext:value-type="float">
            <text:p>4,810</text:p>
          </table:table-cell>
          <table:table-cell table:style-name="ce9" office:value-type="float" office:value="4778" calcext:value-type="float">
            <text:p>4,77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5" calcext:value-type="float">
            <text:p>4,935</text:p>
          </table:table-cell>
          <table:table-cell table:style-name="ce9" office:value-type="float" office:value="4910" calcext:value-type="float">
            <text:p>4,9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487" calcext:value-type="float">
            <text:p>2,4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6" calcext:value-type="float">
            <text:p>3,776</text:p>
          </table:table-cell>
          <table:table-cell table:style-name="ce9" office:value-type="float" office:value="3759" calcext:value-type="float">
            <text:p>3,7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0" calcext:value-type="float">
            <text:p>3,480</text:p>
          </table:table-cell>
          <table:table-cell table:style-name="ce9" office:value-type="float" office:value="3463" calcext:value-type="float">
            <text:p>3,4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4" calcext:value-type="float">
            <text:p>4,224</text:p>
          </table:table-cell>
          <table:table-cell table:style-name="ce9" office:value-type="float" office:value="4218" calcext:value-type="float">
            <text:p>4,21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61" calcext:value-type="float">
            <text:p>2,1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7" calcext:value-type="float">
            <text:p>2,05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2449" calcext:value-type="float">
            <text:p>2,4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3" calcext:value-type="float">
            <text:p>1,2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1" calcext:value-type="float">
            <text:p>2,771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6" calcext:value-type="float">
            <text:p>5,286</text:p>
          </table:table-cell>
          <table:table-cell table:style-name="ce9" office:value-type="float" office:value="5278" calcext:value-type="float">
            <text:p>5,27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71" calcext:value-type="float">
            <text:p>2,57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707" calcext:value-type="float">
            <text:p>2,7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54" calcext:value-type="float">
            <text:p>89,054</text:p>
          </table:table-cell>
          <table:table-cell table:style-name="ce9" office:value-type="float" office:value="88475" calcext:value-type="float">
            <text:p>88,475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242" calcext:value-type="float">
            <text:p>242</text:p>
          </table:table-cell>
          <table:table-cell table:style-name="ce16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94" calcext:value-type="float">
            <text:p>45,194</text:p>
          </table:table-cell>
          <table:table-cell table:style-name="ce9" office:value-type="float" office:value="44928" calcext:value-type="float">
            <text:p>44,92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60" calcext:value-type="float">
            <text:p>43,860</text:p>
          </table:table-cell>
          <table:table-cell table:style-name="ce9" office:value-type="float" office:value="43547" calcext:value-type="float">
            <text:p>43,54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36" calcext:value-type="float">
            <text:p>136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94" calcext:value-type="float">
            <text:p>7,494</text:p>
          </table:table-cell>
          <table:table-cell table:style-name="ce9" office:value-type="float" office:value="7446" calcext:value-type="float">
            <text:p>7,4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4" calcext:value-type="float">
            <text:p>3,704</text:p>
          </table:table-cell>
          <table:table-cell table:style-name="ce9" office:value-type="float" office:value="3682" calcext:value-type="float">
            <text:p>3,6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0" calcext:value-type="float">
            <text:p>3,790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94" calcext:value-type="float">
            <text:p>5,294</text:p>
          </table:table-cell>
          <table:table-cell table:style-name="ce9" office:value-type="float" office:value="5278" calcext:value-type="float">
            <text:p>5,2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2633" calcext:value-type="float">
            <text:p>2,6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1" calcext:value-type="float">
            <text:p>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9" calcext:value-type="float">
            <text:p>3,759</text:p>
          </table:table-cell>
          <table:table-cell table:style-name="ce9" office:value-type="float" office:value="3746" calcext:value-type="float">
            <text:p>3,7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3335" calcext:value-type="float">
            <text:p>3,3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3208" calcext:value-type="float">
            <text:p>3,20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3" calcext:value-type="float">
            <text:p>79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5" calcext:value-type="float">
            <text:p>6,705</text:p>
          </table:table-cell>
          <table:table-cell table:style-name="ce9" office:value-type="float" office:value="6690" calcext:value-type="float">
            <text:p>6,6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68" calcext:value-type="float">
            <text:p>3,368</text:p>
          </table:table-cell>
          <table:table-cell table:style-name="ce9" office:value-type="float" office:value="3361" calcext:value-type="float">
            <text:p>3,3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7" calcext:value-type="float">
            <text:p>3,337</text:p>
          </table:table-cell>
          <table:table-cell table:style-name="ce9" office:value-type="float" office:value="3329" calcext:value-type="float">
            <text:p>3,3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9" calcext:value-type="float">
            <text:p>4,239</text:p>
          </table:table-cell>
          <table:table-cell table:style-name="ce9" office:value-type="float" office:value="4198" calcext:value-type="float">
            <text:p>4,19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6" calcext:value-type="float">
            <text:p>2,666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9" calcext:value-type="float">
            <text:p>3,329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2" calcext:value-type="float">
            <text:p>5,132</text:p>
          </table:table-cell>
          <table:table-cell table:style-name="ce9" office:value-type="float" office:value="5082" calcext:value-type="float">
            <text:p>5,08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3" calcext:value-type="float">
            <text:p>9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6" calcext:value-type="float">
            <text:p>4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0" calcext:value-type="float">
            <text:p>3,500</text:p>
          </table:table-cell>
          <table:table-cell table:style-name="ce9" office:value-type="float" office:value="3491" calcext:value-type="float">
            <text:p>3,49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80" calcext:value-type="float">
            <text:p>1,78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11" calcext:value-type="float">
            <text:p>1,7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2" calcext:value-type="float">
            <text:p>8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3248" calcext:value-type="float">
            <text:p>3,2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31" calcext:value-type="float">
            <text:p>33,231</text:p>
          </table:table-cell>
          <table:table-cell table:style-name="ce9" office:value-type="float" office:value="33084" calcext:value-type="float">
            <text:p>33,08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55" calcext:value-type="float">
            <text:p>16,655</text:p>
          </table:table-cell>
          <table:table-cell table:style-name="ce9" office:value-type="float" office:value="16582" calcext:value-type="float">
            <text:p>16,5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76" calcext:value-type="float">
            <text:p>16,576</text:p>
          </table:table-cell>
          <table:table-cell table:style-name="ce9" office:value-type="float" office:value="16502" calcext:value-type="float">
            <text:p>16,5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3702" calcext:value-type="float">
            <text:p>3,70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94" calcext:value-type="float">
            <text:p>5,494</text:p>
          </table:table-cell>
          <table:table-cell table:style-name="ce9" office:value-type="float" office:value="5477" calcext:value-type="float">
            <text:p>5,4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3" calcext:value-type="float">
            <text:p>2,763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353" calcext:value-type="float">
            <text:p>2,35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80" calcext:value-type="float">
            <text:p>1,1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3" calcext:value-type="float">
            <text:p>1,17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16" calcext:value-type="float">
            <text:p>54,116</text:p>
          </table:table-cell>
          <table:table-cell table:style-name="ce9" office:value-type="float" office:value="53928" calcext:value-type="float">
            <text:p>53,92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4" calcext:value-type="float">
            <text:p>104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52" calcext:value-type="float">
            <text:p>27,352</text:p>
          </table:table-cell>
          <table:table-cell table:style-name="ce9" office:value-type="float" office:value="27280" calcext:value-type="float">
            <text:p>27,2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64" calcext:value-type="float">
            <text:p>26,764</text:p>
          </table:table-cell>
          <table:table-cell table:style-name="ce9" office:value-type="float" office:value="26648" calcext:value-type="float">
            <text:p>26,64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7" calcext:value-type="float">
            <text:p>1,4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4" calcext:value-type="float">
            <text:p>7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5" calcext:value-type="float">
            <text:p>7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2" calcext:value-type="float">
            <text:p>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1" calcext:value-type="float">
            <text:p>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77" calcext:value-type="float">
            <text:p>4,577</text:p>
          </table:table-cell>
          <table:table-cell table:style-name="ce9" office:value-type="float" office:value="4550" calcext:value-type="float">
            <text:p>4,5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2266" calcext:value-type="float">
            <text:p>2,2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2833" calcext:value-type="float">
            <text:p>2,8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31" calcext:value-type="float">
            <text:p>1,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17" calcext:value-type="float">
            <text:p>4,217</text:p>
          </table:table-cell>
          <table:table-cell table:style-name="ce9" office:value-type="float" office:value="4209" calcext:value-type="float">
            <text:p>4,2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81" calcext:value-type="float">
            <text:p>1,6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7" calcext:value-type="float">
            <text:p>8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1" calcext:value-type="float">
            <text:p>3,591</text:p>
          </table:table-cell>
          <table:table-cell table:style-name="ce9" office:value-type="float" office:value="3580" calcext:value-type="float">
            <text:p>3,5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1" calcext:value-type="float">
            <text:p>2,891</text:p>
          </table:table-cell>
          <table:table-cell table:style-name="ce9" office:value-type="float" office:value="2882" calcext:value-type="float">
            <text:p>2,88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8" calcext:value-type="float">
            <text:p>1,4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4" calcext:value-type="float">
            <text:p>1,43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2678" calcext:value-type="float">
            <text:p>2,67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9" calcext:value-type="float">
            <text:p>1,3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9" calcext:value-type="float">
            <text:p>1,34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8" calcext:value-type="float">
            <text:p>1,4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5" calcext:value-type="float">
            <text:p>8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26" calcext:value-type="float">
            <text:p>2,12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7" calcext:value-type="float">
            <text:p>1,0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9" calcext:value-type="float">
            <text:p>1,04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8" calcext:value-type="float">
            <text:p>5,738</text:p>
          </table:table-cell>
          <table:table-cell table:style-name="ce9" office:value-type="float" office:value="5715" calcext:value-type="float">
            <text:p>5,7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85" calcext:value-type="float">
            <text:p>2,885</text:p>
          </table:table-cell>
          <table:table-cell table:style-name="ce9" office:value-type="float" office:value="2877" calcext:value-type="float">
            <text:p>2,8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3" calcext:value-type="float">
            <text:p>2,853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402" calcext:value-type="float">
            <text:p>1,4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3" calcext:value-type="float">
            <text:p>7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16" calcext:value-type="float">
            <text:p>39,816</text:p>
          </table:table-cell>
          <table:table-cell table:style-name="ce9" office:value-type="float" office:value="39638" calcext:value-type="float">
            <text:p>39,63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87" calcext:value-type="float">
            <text:p>20,387</text:p>
          </table:table-cell>
          <table:table-cell table:style-name="ce9" office:value-type="float" office:value="20316" calcext:value-type="float">
            <text:p>20,3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29" calcext:value-type="float">
            <text:p>19,429</text:p>
          </table:table-cell>
          <table:table-cell table:style-name="ce9" office:value-type="float" office:value="19322" calcext:value-type="float">
            <text:p>19,32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8" calcext:value-type="float">
            <text:p>3,948</text:p>
          </table:table-cell>
          <table:table-cell table:style-name="ce9" office:value-type="float" office:value="3936" calcext:value-type="float">
            <text:p>3,9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4" calcext:value-type="float">
            <text:p>2,754</text:p>
          </table:table-cell>
          <table:table-cell table:style-name="ce9" office:value-type="float" office:value="2752" calcext:value-type="float">
            <text:p>2,7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0" calcext:value-type="float">
            <text:p>1,1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8" calcext:value-type="float">
            <text:p>6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6" calcext:value-type="float">
            <text:p>6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2736" calcext:value-type="float">
            <text:p>2,7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3" calcext:value-type="float">
            <text:p>8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3" calcext:value-type="float">
            <text:p>1,1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5" calcext:value-type="float">
            <text:p>4,985</text:p>
          </table:table-cell>
          <table:table-cell table:style-name="ce9" office:value-type="float" office:value="4963" calcext:value-type="float">
            <text:p>4,96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2467" calcext:value-type="float">
            <text:p>2,4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3" calcext:value-type="float">
            <text:p>99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56" calcext:value-type="float">
            <text:p>48,756</text:p>
          </table:table-cell>
          <table:table-cell table:style-name="ce9" office:value-type="float" office:value="48571" calcext:value-type="float">
            <text:p>48,5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73" calcext:value-type="float">
            <text:p>24,973</text:p>
          </table:table-cell>
          <table:table-cell table:style-name="ce9" office:value-type="float" office:value="24893" calcext:value-type="float">
            <text:p>24,89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83" calcext:value-type="float">
            <text:p>23,783</text:p>
          </table:table-cell>
          <table:table-cell table:style-name="ce9" office:value-type="float" office:value="23678" calcext:value-type="float">
            <text:p>23,67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5" calcext:value-type="float">
            <text:p>1,1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8" calcext:value-type="float">
            <text:p>4,118</text:p>
          </table:table-cell>
          <table:table-cell table:style-name="ce9" office:value-type="float" office:value="4108" calcext:value-type="float">
            <text:p>4,1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3" calcext:value-type="float">
            <text:p>3,503</text:p>
          </table:table-cell>
          <table:table-cell table:style-name="ce9" office:value-type="float" office:value="3488" calcext:value-type="float">
            <text:p>3,4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2" calcext:value-type="float">
            <text:p>1,1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5" calcext:value-type="float">
            <text:p>6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8" calcext:value-type="float">
            <text:p>9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76" calcext:value-type="float">
            <text:p>4,076</text:p>
          </table:table-cell>
          <table:table-cell table:style-name="ce9" office:value-type="float" office:value="4049" calcext:value-type="float">
            <text:p>4,0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8" calcext:value-type="float">
            <text:p>2,938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39" calcext:value-type="float">
            <text:p>1,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3" calcext:value-type="float">
            <text:p>6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3882" calcext:value-type="float">
            <text:p>3,8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0" calcext:value-type="float">
            <text:p>5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23" calcext:value-type="float">
            <text:p>1,2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9" calcext:value-type="float">
            <text:p>6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5" calcext:value-type="float">
            <text:p>9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7" calcext:value-type="float">
            <text:p>5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8" calcext:value-type="float">
            <text:p>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5" calcext:value-type="float">
            <text:p>1,1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1" calcext:value-type="float">
            <text:p>5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9" calcext:value-type="float">
            <text:p>16,359</text:p>
          </table:table-cell>
          <table:table-cell table:style-name="ce9" office:value-type="float" office:value="16304" calcext:value-type="float">
            <text:p>16,30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2" calcext:value-type="float">
            <text:p>8,452</text:p>
          </table:table-cell>
          <table:table-cell table:style-name="ce9" office:value-type="float" office:value="8433" calcext:value-type="float">
            <text:p>8,4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7" calcext:value-type="float">
            <text:p>7,907</text:p>
          </table:table-cell>
          <table:table-cell table:style-name="ce9" office:value-type="float" office:value="7871" calcext:value-type="float">
            <text:p>7,87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4" calcext:value-type="float">
            <text:p>7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17" calcext:value-type="float">
            <text:p>1,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0" calcext:value-type="float">
            <text:p>7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2946" calcext:value-type="float">
            <text:p>2,9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3" calcext:value-type="float">
            <text:p>8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24" calcext:value-type="float">
            <text:p>37,824</text:p>
          </table:table-cell>
          <table:table-cell table:style-name="ce9" office:value-type="float" office:value="37628" calcext:value-type="float">
            <text:p>37,62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73" calcext:value-type="float">
            <text:p>73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71" calcext:value-type="float">
            <text:p>19,071</text:p>
          </table:table-cell>
          <table:table-cell table:style-name="ce9" office:value-type="float" office:value="18986" calcext:value-type="float">
            <text:p>18,9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53" calcext:value-type="float">
            <text:p>18,753</text:p>
          </table:table-cell>
          <table:table-cell table:style-name="ce9" office:value-type="float" office:value="18642" calcext:value-type="float">
            <text:p>18,64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7" calcext:value-type="float">
            <text:p>1,3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1" calcext:value-type="float">
            <text:p>2,461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9" calcext:value-type="float">
            <text:p>1,1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7" calcext:value-type="float">
            <text:p>3,127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7" calcext:value-type="float">
            <text:p>6,287</text:p>
          </table:table-cell>
          <table:table-cell table:style-name="ce9" office:value-type="float" office:value="6270" calcext:value-type="float">
            <text:p>6,2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6" calcext:value-type="float">
            <text:p>3,226</text:p>
          </table:table-cell>
          <table:table-cell table:style-name="ce9" office:value-type="float" office:value="3213" calcext:value-type="float">
            <text:p>3,2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2888" calcext:value-type="float">
            <text:p>2,88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1" calcext:value-type="float">
            <text:p>3,411</text:p>
          </table:table-cell>
          <table:table-cell table:style-name="ce9" office:value-type="float" office:value="3393" calcext:value-type="float">
            <text:p>3,39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2" calcext:value-type="float">
            <text:p>3,702</text:p>
          </table:table-cell>
          <table:table-cell table:style-name="ce9" office:value-type="float" office:value="3690" calcext:value-type="float">
            <text:p>3,6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610" calcext:value-type="float">
            <text:p>45,610</text:p>
          </table:table-cell>
          <table:table-cell table:style-name="ce9" office:value-type="float" office:value="45389" calcext:value-type="float">
            <text:p>45,38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73" calcext:value-type="float">
            <text:p>23,773</text:p>
          </table:table-cell>
          <table:table-cell table:style-name="ce9" office:value-type="float" office:value="23678" calcext:value-type="float">
            <text:p>23,67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37" calcext:value-type="float">
            <text:p>21,837</text:p>
          </table:table-cell>
          <table:table-cell table:style-name="ce9" office:value-type="float" office:value="21711" calcext:value-type="float">
            <text:p>21,71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6" calcext:value-type="float">
            <text:p>2,946</text:p>
          </table:table-cell>
          <table:table-cell table:style-name="ce9" office:value-type="float" office:value="2925" calcext:value-type="float">
            <text:p>2,9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29" calcext:value-type="float">
            <text:p>1,42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92" calcext:value-type="float">
            <text:p>1,1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3" calcext:value-type="float">
            <text:p>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91" calcext:value-type="float">
            <text:p>1,3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9" calcext:value-type="float">
            <text:p>7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0" calcext:value-type="float">
            <text:p>4,120</text:p>
          </table:table-cell>
          <table:table-cell table:style-name="ce9" office:value-type="float" office:value="4106" calcext:value-type="float">
            <text:p>4,1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4" calcext:value-type="float">
            <text:p>1,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3" calcext:value-type="float">
            <text:p>2,773</text:p>
          </table:table-cell>
          <table:table-cell table:style-name="ce9" office:value-type="float" office:value="2765" calcext:value-type="float">
            <text:p>2,76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7" calcext:value-type="float">
            <text:p>1,4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8" calcext:value-type="float">
            <text:p>1,32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8" calcext:value-type="float">
            <text:p>2,228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5" calcext:value-type="float">
            <text:p>1,1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77" calcext:value-type="float">
            <text:p>38,377</text:p>
          </table:table-cell>
          <table:table-cell table:style-name="ce9" office:value-type="float" office:value="38178" calcext:value-type="float">
            <text:p>38,17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30" calcext:value-type="float">
            <text:p>19,730</text:p>
          </table:table-cell>
          <table:table-cell table:style-name="ce9" office:value-type="float" office:value="19639" calcext:value-type="float">
            <text:p>19,63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47" calcext:value-type="float">
            <text:p>18,647</text:p>
          </table:table-cell>
          <table:table-cell table:style-name="ce9" office:value-type="float" office:value="18539" calcext:value-type="float">
            <text:p>18,5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3222" calcext:value-type="float">
            <text:p>3,22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9" calcext:value-type="float">
            <text:p>4,609</text:p>
          </table:table-cell>
          <table:table-cell table:style-name="ce9" office:value-type="float" office:value="4585" calcext:value-type="float">
            <text:p>4,58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2235" calcext:value-type="float">
            <text:p>2,2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5" calcext:value-type="float">
            <text:p>3,555</text:p>
          </table:table-cell>
          <table:table-cell table:style-name="ce9" office:value-type="float" office:value="3536" calcext:value-type="float">
            <text:p>3,5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44" calcext:value-type="float">
            <text:p>1,6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5" calcext:value-type="float">
            <text:p>8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9" calcext:value-type="float">
            <text:p>7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1" calcext:value-type="float">
            <text:p>5,761</text:p>
          </table:table-cell>
          <table:table-cell table:style-name="ce9" office:value-type="float" office:value="5741" calcext:value-type="float">
            <text:p>5,7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2903" calcext:value-type="float">
            <text:p>2,90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71" calcext:value-type="float">
            <text:p>1,0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38" calcext:value-type="float">
            <text:p>44,438</text:p>
          </table:table-cell>
          <table:table-cell table:style-name="ce9" office:value-type="float" office:value="43896" calcext:value-type="float">
            <text:p>43,896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55" calcext:value-type="float">
            <text:p>355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774" calcext:value-type="float">
            <text:p>22,774</text:p>
          </table:table-cell>
          <table:table-cell table:style-name="ce9" office:value-type="float" office:value="22502" calcext:value-type="float">
            <text:p>22,50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82" calcext:value-type="float">
            <text:p>182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64" calcext:value-type="float">
            <text:p>21,664</text:p>
          </table:table-cell>
          <table:table-cell table:style-name="ce9" office:value-type="float" office:value="21394" calcext:value-type="float">
            <text:p>21,39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73" calcext:value-type="float">
            <text:p>173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2" calcext:value-type="float">
            <text:p>3,742</text:p>
          </table:table-cell>
          <table:table-cell table:style-name="ce9" office:value-type="float" office:value="3717" calcext:value-type="float">
            <text:p>3,7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5" calcext:value-type="float">
            <text:p>1,1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2" calcext:value-type="float">
            <text:p>6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07" calcext:value-type="float">
            <text:p>2,10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56" calcext:value-type="float">
            <text:p>1,05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1" calcext:value-type="float">
            <text:p>1,05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09" calcext:value-type="float">
            <text:p>5,909</text:p>
          </table:table-cell>
          <table:table-cell table:style-name="ce9" office:value-type="float" office:value="5845" calcext:value-type="float">
            <text:p>5,8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09" calcext:value-type="float">
            <text:p>2,90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8" calcext:value-type="float">
            <text:p>3,478</text:p>
          </table:table-cell>
          <table:table-cell table:style-name="ce9" office:value-type="float" office:value="3398" calcext:value-type="float">
            <text:p>3,39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20" calcext:value-type="float">
            <text:p>5,220</text:p>
          </table:table-cell>
          <table:table-cell table:style-name="ce9" office:value-type="float" office:value="5127" calcext:value-type="float">
            <text:p>5,12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7" calcext:value-type="float">
            <text:p>2,687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7" calcext:value-type="float">
            <text:p>3,927</text:p>
          </table:table-cell>
          <table:table-cell table:style-name="ce9" office:value-type="float" office:value="3889" calcext:value-type="float">
            <text:p>3,88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22" calcext:value-type="float">
            <text:p>22,622</text:p>
          </table:table-cell>
          <table:table-cell table:style-name="ce9" office:value-type="float" office:value="22534" calcext:value-type="float">
            <text:p>22,53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09" calcext:value-type="float">
            <text:p>11,909</text:p>
          </table:table-cell>
          <table:table-cell table:style-name="ce9" office:value-type="float" office:value="11881" calcext:value-type="float">
            <text:p>11,88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3" calcext:value-type="float">
            <text:p>10,713</text:p>
          </table:table-cell>
          <table:table-cell table:style-name="ce9" office:value-type="float" office:value="10653" calcext:value-type="float">
            <text:p>10,6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34" calcext:value-type="float">
            <text:p>1,5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6" calcext:value-type="float">
            <text:p>8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402" calcext:value-type="float">
            <text:p>1,4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1" calcext:value-type="float">
            <text:p>1,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4" calcext:value-type="float">
            <text:p>6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6" calcext:value-type="float">
            <text:p>9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8" calcext:value-type="float">
            <text:p>1,2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3" calcext:value-type="float">
            <text:p>5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8" calcext:value-type="float">
            <text:p>5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99" calcext:value-type="float">
            <text:p>39,899</text:p>
          </table:table-cell>
          <table:table-cell table:style-name="ce9" office:value-type="float" office:value="39732" calcext:value-type="float">
            <text:p>39,73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6" calcext:value-type="float">
            <text:p>86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59" calcext:value-type="float">
            <text:p>20,259</text:p>
          </table:table-cell>
          <table:table-cell table:style-name="ce9" office:value-type="float" office:value="20188" calcext:value-type="float">
            <text:p>20,18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40" calcext:value-type="float">
            <text:p>19,640</text:p>
          </table:table-cell>
          <table:table-cell table:style-name="ce9" office:value-type="float" office:value="19544" calcext:value-type="float">
            <text:p>19,54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01" calcext:value-type="float">
            <text:p>4,401</text:p>
          </table:table-cell>
          <table:table-cell table:style-name="ce9" office:value-type="float" office:value="4370" calcext:value-type="float">
            <text:p>4,3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5" calcext:value-type="float">
            <text:p>9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2" calcext:value-type="float">
            <text:p>1,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9" calcext:value-type="float">
            <text:p>6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6" calcext:value-type="float">
            <text:p>3,826</text:p>
          </table:table-cell>
          <table:table-cell table:style-name="ce9" office:value-type="float" office:value="3811" calcext:value-type="float">
            <text:p>3,8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2" calcext:value-type="float">
            <text:p>3,662</text:p>
          </table:table-cell>
          <table:table-cell table:style-name="ce9" office:value-type="float" office:value="3657" calcext:value-type="float">
            <text:p>3,65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807" calcext:value-type="float">
            <text:p>1,8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50" calcext:value-type="float">
            <text:p>1,8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14" calcext:value-type="float">
            <text:p>1,2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0" calcext:value-type="float">
            <text:p>9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40" calcext:value-type="float">
            <text:p>1,4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85" calcext:value-type="float">
            <text:p>31,485</text:p>
          </table:table-cell>
          <table:table-cell table:style-name="ce9" office:value-type="float" office:value="31336" calcext:value-type="float">
            <text:p>31,33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9" calcext:value-type="float">
            <text:p>79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10" calcext:value-type="float">
            <text:p>16,510</text:p>
          </table:table-cell>
          <table:table-cell table:style-name="ce9" office:value-type="float" office:value="16448" calcext:value-type="float">
            <text:p>16,4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75" calcext:value-type="float">
            <text:p>14,975</text:p>
          </table:table-cell>
          <table:table-cell table:style-name="ce9" office:value-type="float" office:value="14888" calcext:value-type="float">
            <text:p>14,8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2" calcext:value-type="float">
            <text:p>1,0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7" calcext:value-type="float">
            <text:p>1,0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9" calcext:value-type="float">
            <text:p>5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66" calcext:value-type="float">
            <text:p>1,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9" calcext:value-type="float">
            <text:p>7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27" calcext:value-type="float">
            <text:p>1,22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9" calcext:value-type="float">
            <text:p>6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4" calcext:value-type="float">
            <text:p>1,08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0" calcext:value-type="float">
            <text:p>1,2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2" calcext:value-type="float">
            <text:p>1,3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2" calcext:value-type="float">
            <text:p>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5" calcext:value-type="float">
            <text:p>1,2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4" calcext:value-type="float">
            <text:p>9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9" calcext:value-type="float">
            <text:p>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91" calcext:value-type="float">
            <text:p>1,5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6" calcext:value-type="float">
            <text:p>8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03" calcext:value-type="float">
            <text:p>33,903</text:p>
          </table:table-cell>
          <table:table-cell table:style-name="ce9" office:value-type="float" office:value="33767" calcext:value-type="float">
            <text:p>33,76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05" calcext:value-type="float">
            <text:p>17,405</text:p>
          </table:table-cell>
          <table:table-cell table:style-name="ce9" office:value-type="float" office:value="17347" calcext:value-type="float">
            <text:p>17,3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98" calcext:value-type="float">
            <text:p>16,498</text:p>
          </table:table-cell>
          <table:table-cell table:style-name="ce9" office:value-type="float" office:value="16420" calcext:value-type="float">
            <text:p>16,4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9" calcext:value-type="float">
            <text:p>4,149</text:p>
          </table:table-cell>
          <table:table-cell table:style-name="ce9" office:value-type="float" office:value="4144" calcext:value-type="float">
            <text:p>4,1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2083" calcext:value-type="float">
            <text:p>2,0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0" calcext:value-type="float">
            <text:p>2,340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9" calcext:value-type="float">
            <text:p>1,1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8" calcext:value-type="float">
            <text:p>7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7" calcext:value-type="float">
            <text:p>7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16" calcext:value-type="float">
            <text:p>35,716</text:p>
          </table:table-cell>
          <table:table-cell table:style-name="ce9" office:value-type="float" office:value="35621" calcext:value-type="float">
            <text:p>35,62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03" calcext:value-type="float">
            <text:p>18,503</text:p>
          </table:table-cell>
          <table:table-cell table:style-name="ce9" office:value-type="float" office:value="18464" calcext:value-type="float">
            <text:p>18,4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13" calcext:value-type="float">
            <text:p>17,213</text:p>
          </table:table-cell>
          <table:table-cell table:style-name="ce9" office:value-type="float" office:value="17157" calcext:value-type="float">
            <text:p>17,1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7" calcext:value-type="float">
            <text:p>9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9" calcext:value-type="float">
            <text:p>8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2" calcext:value-type="float">
            <text:p>3,342</text:p>
          </table:table-cell>
          <table:table-cell table:style-name="ce9" office:value-type="float" office:value="3331" calcext:value-type="float">
            <text:p>3,3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7" calcext:value-type="float">
            <text:p>8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7" calcext:value-type="float">
            <text:p>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8" calcext:value-type="float">
            <text:p>9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1792" calcext:value-type="float">
            <text:p>1,79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8" calcext:value-type="float">
            <text:p>9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0" calcext:value-type="float">
            <text:p>4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5" calcext:value-type="float">
            <text:p>1,2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90" calcext:value-type="float">
            <text:p>41,790</text:p>
          </table:table-cell>
          <table:table-cell table:style-name="ce9" office:value-type="float" office:value="41678" calcext:value-type="float">
            <text:p>41,67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37" calcext:value-type="float">
            <text:p>21,437</text:p>
          </table:table-cell>
          <table:table-cell table:style-name="ce9" office:value-type="float" office:value="21391" calcext:value-type="float">
            <text:p>21,39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53" calcext:value-type="float">
            <text:p>20,353</text:p>
          </table:table-cell>
          <table:table-cell table:style-name="ce9" office:value-type="float" office:value="20287" calcext:value-type="float">
            <text:p>20,28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90" calcext:value-type="float">
            <text:p>1,2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48" calcext:value-type="float">
            <text:p>5,248</text:p>
          </table:table-cell>
          <table:table-cell table:style-name="ce9" office:value-type="float" office:value="5232" calcext:value-type="float">
            <text:p>5,2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2658" calcext:value-type="float">
            <text:p>2,65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42" calcext:value-type="float">
            <text:p>1,2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3266" calcext:value-type="float">
            <text:p>3,2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8" calcext:value-type="float">
            <text:p>1,10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6" calcext:value-type="float">
            <text:p>5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81" calcext:value-type="float">
            <text:p>1,9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3" calcext:value-type="float">
            <text:p>1,0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18" calcext:value-type="float">
            <text:p>9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6" calcext:value-type="float">
            <text:p>1,1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6" calcext:value-type="float">
            <text:p>5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9" calcext:value-type="float">
            <text:p>1,0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8" calcext:value-type="float">
            <text:p>8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91" calcext:value-type="float">
            <text:p>1,1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2" calcext:value-type="float">
            <text:p>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5" calcext:value-type="float">
            <text:p>1,1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3" calcext:value-type="float">
            <text:p>14,263</text:p>
          </table:table-cell>
          <table:table-cell table:style-name="ce9" office:value-type="float" office:value="14202" calcext:value-type="float">
            <text:p>14,20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5" calcext:value-type="float">
            <text:p>7,485</text:p>
          </table:table-cell>
          <table:table-cell table:style-name="ce9" office:value-type="float" office:value="7459" calcext:value-type="float">
            <text:p>7,4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8" calcext:value-type="float">
            <text:p>6,778</text:p>
          </table:table-cell>
          <table:table-cell table:style-name="ce9" office:value-type="float" office:value="6743" calcext:value-type="float">
            <text:p>6,7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0" calcext:value-type="float">
            <text:p>9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36" calcext:value-type="float">
            <text:p>1,03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6" calcext:value-type="float">
            <text:p>2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6" calcext:value-type="float">
            <text:p>5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75" calcext:value-type="float">
            <text:p>8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3" calcext:value-type="float">
            <text:p>4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5" calcext:value-type="float">
            <text:p>7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8" calcext:value-type="float">
            <text:p>3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50" calcext:value-type="float">
            <text:p>26,150</text:p>
          </table:table-cell>
          <table:table-cell table:style-name="ce9" office:value-type="float" office:value="26082" calcext:value-type="float">
            <text:p>26,0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9" calcext:value-type="float">
            <text:p>13,489</text:p>
          </table:table-cell>
          <table:table-cell table:style-name="ce9" office:value-type="float" office:value="13461" calcext:value-type="float">
            <text:p>13,4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61" calcext:value-type="float">
            <text:p>12,661</text:p>
          </table:table-cell>
          <table:table-cell table:style-name="ce9" office:value-type="float" office:value="12621" calcext:value-type="float">
            <text:p>12,6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1" calcext:value-type="float">
            <text:p>7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5" calcext:value-type="float">
            <text:p>4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8" calcext:value-type="float">
            <text:p>1,1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3" calcext:value-type="float">
            <text:p>6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3" calcext:value-type="float">
            <text:p>1,37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9" calcext:value-type="float">
            <text:p>6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6" calcext:value-type="float">
            <text:p>1,48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71" calcext:value-type="float">
            <text:p>77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7" calcext:value-type="float">
            <text:p>8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05" calcext:value-type="float">
            <text:p>1,0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2" calcext:value-type="float">
            <text:p>9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8" calcext:value-type="float">
            <text:p>6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2" calcext:value-type="float">
            <text:p>9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5" calcext:value-type="float">
            <text:p>1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90" calcext:value-type="float">
            <text:p>6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06" calcext:value-type="float">
            <text:p>1,0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68" calcext:value-type="float">
            <text:p>29,468</text:p>
          </table:table-cell>
          <table:table-cell table:style-name="ce9" office:value-type="float" office:value="29386" calcext:value-type="float">
            <text:p>29,3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93" calcext:value-type="float">
            <text:p>15,193</text:p>
          </table:table-cell>
          <table:table-cell table:style-name="ce9" office:value-type="float" office:value="15161" calcext:value-type="float">
            <text:p>15,1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75" calcext:value-type="float">
            <text:p>14,275</text:p>
          </table:table-cell>
          <table:table-cell table:style-name="ce9" office:value-type="float" office:value="14225" calcext:value-type="float">
            <text:p>14,22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3" calcext:value-type="float">
            <text:p>2,813</text:p>
          </table:table-cell>
          <table:table-cell table:style-name="ce9" office:value-type="float" office:value="2808" calcext:value-type="float">
            <text:p>2,8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56" calcext:value-type="float">
            <text:p>2,0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9" calcext:value-type="float">
            <text:p>1,0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7" calcext:value-type="float">
            <text:p>9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0" calcext:value-type="float">
            <text:p>9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2558" calcext:value-type="float">
            <text:p>2,55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9" calcext:value-type="float">
            <text:p>1,3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9" calcext:value-type="float">
            <text:p>1,18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3" calcext:value-type="float">
            <text:p>1,49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4" calcext:value-type="float">
            <text:p>7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8" calcext:value-type="float">
            <text:p>3,848</text:p>
          </table:table-cell>
          <table:table-cell table:style-name="ce9" office:value-type="float" office:value="3839" calcext:value-type="float">
            <text:p>3,8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2" calcext:value-type="float">
            <text:p>8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53" calcext:value-type="float">
            <text:p>1,6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3" calcext:value-type="float">
            <text:p>8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80" calcext:value-type="float">
            <text:p>7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4" calcext:value-type="float">
            <text:p>1,1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8" calcext:value-type="float">
            <text:p>1,24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5" calcext:value-type="float">
            <text:p>1,68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1" calcext:value-type="float">
            <text:p>8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4" calcext:value-type="float">
            <text:p>1,2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76" calcext:value-type="float">
            <text:p>31,876</text:p>
          </table:table-cell>
          <table:table-cell table:style-name="ce9" office:value-type="float" office:value="31629" calcext:value-type="float">
            <text:p>31,62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15" calcext:value-type="float">
            <text:p>16,815</text:p>
          </table:table-cell>
          <table:table-cell table:style-name="ce9" office:value-type="float" office:value="16718" calcext:value-type="float">
            <text:p>16,71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61" calcext:value-type="float">
            <text:p>15,061</text:p>
          </table:table-cell>
          <table:table-cell table:style-name="ce9" office:value-type="float" office:value="14911" calcext:value-type="float">
            <text:p>14,91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9" calcext:value-type="float">
            <text:p>2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7" calcext:value-type="float">
            <text:p>1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2" calcext:value-type="float">
            <text:p>8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4" calcext:value-type="float">
            <text:p>1,5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9" calcext:value-type="float">
            <text:p>7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6" calcext:value-type="float">
            <text:p>2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0" calcext:value-type="float">
            <text:p>8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6" calcext:value-type="float">
            <text:p>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0" calcext:value-type="float">
            <text:p>2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9" calcext:value-type="float">
            <text:p>8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4" calcext:value-type="float">
            <text:p>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0" calcext:value-type="float">
            <text:p>7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8" calcext:value-type="float">
            <text:p>1,4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2" calcext:value-type="float">
            <text:p>6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1" calcext:value-type="float">
            <text:p>8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3" calcext:value-type="float">
            <text:p>3,623</text:p>
          </table:table-cell>
          <table:table-cell table:style-name="ce9" office:value-type="float" office:value="3596" calcext:value-type="float">
            <text:p>3,59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46" calcext:value-type="float">
            <text:p>15,646</text:p>
          </table:table-cell>
          <table:table-cell table:style-name="ce9" office:value-type="float" office:value="15612" calcext:value-type="float">
            <text:p>15,6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42" calcext:value-type="float">
            <text:p>8,442</text:p>
          </table:table-cell>
          <table:table-cell table:style-name="ce9" office:value-type="float" office:value="8432" calcext:value-type="float">
            <text:p>8,4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4" calcext:value-type="float">
            <text:p>7,204</text:p>
          </table:table-cell>
          <table:table-cell table:style-name="ce9" office:value-type="float" office:value="7180" calcext:value-type="float">
            <text:p>7,18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8" calcext:value-type="float">
            <text:p>6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0" calcext:value-type="float">
            <text:p>1,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3" calcext:value-type="float">
            <text:p>7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3" calcext:value-type="float">
            <text:p>1,1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5" calcext:value-type="float">
            <text:p>5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8" calcext:value-type="float">
            <text:p>6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8" calcext:value-type="float">
            <text:p>1,4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2" calcext:value-type="float">
            <text:p>7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3" calcext:value-type="float">
            <text:p>7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4" calcext:value-type="float">
            <text:p>1,0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0" calcext:value-type="float">
            <text:p>7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9" calcext:value-type="float">
            <text:p>9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4" calcext:value-type="float">
            <text:p>2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28" calcext:value-type="float">
            <text:p>14,528</text:p>
          </table:table-cell>
          <table:table-cell table:style-name="ce9" office:value-type="float" office:value="14474" calcext:value-type="float">
            <text:p>14,4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2" calcext:value-type="float">
            <text:p>7,592</text:p>
          </table:table-cell>
          <table:table-cell table:style-name="ce9" office:value-type="float" office:value="7575" calcext:value-type="float">
            <text:p>7,5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6" calcext:value-type="float">
            <text:p>6,936</text:p>
          </table:table-cell>
          <table:table-cell table:style-name="ce9" office:value-type="float" office:value="6899" calcext:value-type="float">
            <text:p>6,89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25" calcext:value-type="float">
            <text:p>1,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1" calcext:value-type="float">
            <text:p>6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4" calcext:value-type="float">
            <text:p>6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8" calcext:value-type="float">
            <text:p>7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37" calcext:value-type="float">
            <text:p>73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62" calcext:value-type="float">
            <text:p>1,2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2" calcext:value-type="float">
            <text:p>5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6" calcext:value-type="float">
            <text:p>1,2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5" calcext:value-type="float">
            <text:p>6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5" calcext:value-type="float">
            <text:p>3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0" calcext:value-type="float">
            <text:p>3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82" calcext:value-type="float">
            <text:p>28,782</text:p>
          </table:table-cell>
          <table:table-cell table:style-name="ce9" office:value-type="float" office:value="28676" calcext:value-type="float">
            <text:p>28,67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62" calcext:value-type="float">
            <text:p>14,962</text:p>
          </table:table-cell>
          <table:table-cell table:style-name="ce9" office:value-type="float" office:value="14916" calcext:value-type="float">
            <text:p>14,9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20" calcext:value-type="float">
            <text:p>13,820</text:p>
          </table:table-cell>
          <table:table-cell table:style-name="ce9" office:value-type="float" office:value="13760" calcext:value-type="float">
            <text:p>13,76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83" calcext:value-type="float">
            <text:p>9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2" calcext:value-type="float">
            <text:p>6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726" calcext:value-type="float">
            <text:p>1,7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7" calcext:value-type="float">
            <text:p>8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8" calcext:value-type="float">
            <text:p>7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5" calcext:value-type="float">
            <text:p>1,1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7" calcext:value-type="float">
            <text:p>1,1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1" calcext:value-type="float">
            <text:p>9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90" calcext:value-type="float">
            <text:p>1,0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9" calcext:value-type="float">
            <text:p>7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4-30T16:34:08</meta:creation-date>
    <dc:creator>音</dc:creator>
    <dc:date>2022-04-30T21:43:53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