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3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10" calcext:value-type="float">
            <text:p>2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08" calcext:value-type="float">
            <text:p>20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5" calcext:value-type="float">
            <text:p>3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3-31T18:37:40</meta:creation-date>
    <dc:creator>USER</dc:creator>
    <dc:date>2022-03-31T19:32:20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