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4.7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2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997" calcext:value-type="float">
            <text:p>1,252,997</text:p>
          </table:table-cell>
          <table:table-cell table:style-name="ce9" office:value-type="float" office:value="1246838" calcext:value-type="float">
            <text:p>1,246,838</text:p>
          </table:table-cell>
          <table:table-cell table:style-name="ce9" office:value-type="float" office:value="6159" calcext:value-type="float">
            <text:p>6,159</text:p>
          </table:table-cell>
          <table:table-cell table:style-name="ce9" office:value-type="float" office:value="3023" calcext:value-type="float">
            <text:p>3,023</text:p>
          </table:table-cell>
          <table:table-cell table:style-name="ce16" office:value-type="float" office:value="3136" calcext:value-type="float">
            <text:p>3,1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373" calcext:value-type="float">
            <text:p>636,373</text:p>
          </table:table-cell>
          <table:table-cell table:style-name="ce9" office:value-type="float" office:value="633684" calcext:value-type="float">
            <text:p>633,684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345" calcext:value-type="float">
            <text:p>1,345</text:p>
          </table:table-cell>
          <table:table-cell table:style-name="ce16" office:value-type="float" office:value="1344" calcext:value-type="float">
            <text:p>1,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624" calcext:value-type="float">
            <text:p>616,624</text:p>
          </table:table-cell>
          <table:table-cell table:style-name="ce9" office:value-type="float" office:value="613154" calcext:value-type="float">
            <text:p>613,154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1678" calcext:value-type="float">
            <text:p>1,678</text:p>
          </table:table-cell>
          <table:table-cell table:style-name="ce16" office:value-type="float" office:value="1792" calcext:value-type="float">
            <text:p>1,7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937" calcext:value-type="float">
            <text:p>227,937</text:p>
          </table:table-cell>
          <table:table-cell table:style-name="ce9" office:value-type="float" office:value="226522" calcext:value-type="float">
            <text:p>226,522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75" calcext:value-type="float">
            <text:p>675</text:p>
          </table:table-cell>
          <table:table-cell table:style-name="ce16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08" calcext:value-type="float">
            <text:p>112,108</text:p>
          </table:table-cell>
          <table:table-cell table:style-name="ce9" office:value-type="float" office:value="111481" calcext:value-type="float">
            <text:p>111,48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22" calcext:value-type="float">
            <text:p>322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29" calcext:value-type="float">
            <text:p>115,829</text:p>
          </table:table-cell>
          <table:table-cell table:style-name="ce9" office:value-type="float" office:value="115041" calcext:value-type="float">
            <text:p>115,04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6" calcext:value-type="float">
            <text:p>6,506</text:p>
          </table:table-cell>
          <table:table-cell table:style-name="ce9" office:value-type="float" office:value="6485" calcext:value-type="float">
            <text:p>6,4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4" calcext:value-type="float">
            <text:p>1,6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3" calcext:value-type="float">
            <text:p>4,633</text:p>
          </table:table-cell>
          <table:table-cell table:style-name="ce9" office:value-type="float" office:value="4625" calcext:value-type="float">
            <text:p>4,6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9" calcext:value-type="float">
            <text:p>6,589</text:p>
          </table:table-cell>
          <table:table-cell table:style-name="ce9" office:value-type="float" office:value="6570" calcext:value-type="float">
            <text:p>6,5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6" calcext:value-type="float">
            <text:p>1,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4441" calcext:value-type="float">
            <text:p>4,44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4" calcext:value-type="float">
            <text:p>2,1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307" calcext:value-type="float">
            <text:p>2,30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7" calcext:value-type="float">
            <text:p>5,047</text:p>
          </table:table-cell>
          <table:table-cell table:style-name="ce9" office:value-type="float" office:value="5005" calcext:value-type="float">
            <text:p>5,00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6" calcext:value-type="float">
            <text:p>4,166</text:p>
          </table:table-cell>
          <table:table-cell table:style-name="ce9" office:value-type="float" office:value="4105" calcext:value-type="float">
            <text:p>4,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7" calcext:value-type="float">
            <text:p>3,547</text:p>
          </table:table-cell>
          <table:table-cell table:style-name="ce9" office:value-type="float" office:value="3524" calcext:value-type="float">
            <text:p>3,5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3" calcext:value-type="float">
            <text:p>4,893</text:p>
          </table:table-cell>
          <table:table-cell table:style-name="ce9" office:value-type="float" office:value="4880" calcext:value-type="float">
            <text:p>4,8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1" calcext:value-type="float">
            <text:p>1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3" calcext:value-type="float">
            <text:p>8,843</text:p>
          </table:table-cell>
          <table:table-cell table:style-name="ce9" office:value-type="float" office:value="8831" calcext:value-type="float">
            <text:p>8,8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4580" calcext:value-type="float">
            <text:p>4,5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3" calcext:value-type="float">
            <text:p>6,283</text:p>
          </table:table-cell>
          <table:table-cell table:style-name="ce9" office:value-type="float" office:value="6240" calcext:value-type="float">
            <text:p>6,2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9" calcext:value-type="float">
            <text:p>9,549</text:p>
          </table:table-cell>
          <table:table-cell table:style-name="ce9" office:value-type="float" office:value="9510" calcext:value-type="float">
            <text:p>9,5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2" calcext:value-type="float">
            <text:p>4,502</text:p>
          </table:table-cell>
          <table:table-cell table:style-name="ce9" office:value-type="float" office:value="4486" calcext:value-type="float">
            <text:p>4,4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7" calcext:value-type="float">
            <text:p>5,047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23" calcext:value-type="float">
            <text:p>3,1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51" calcext:value-type="float">
            <text:p>1,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0" calcext:value-type="float">
            <text:p>11,910</text:p>
          </table:table-cell>
          <table:table-cell table:style-name="ce9" office:value-type="float" office:value="11859" calcext:value-type="float">
            <text:p>11,8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8" calcext:value-type="float">
            <text:p>5,678</text:p>
          </table:table-cell>
          <table:table-cell table:style-name="ce9" office:value-type="float" office:value="5659" calcext:value-type="float">
            <text:p>5,6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2" calcext:value-type="float">
            <text:p>6,232</text:p>
          </table:table-cell>
          <table:table-cell table:style-name="ce9" office:value-type="float" office:value="6200" calcext:value-type="float">
            <text:p>6,2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20" calcext:value-type="float">
            <text:p>1,9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6" calcext:value-type="float">
            <text:p>1,0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3" calcext:value-type="float">
            <text:p>7,673</text:p>
          </table:table-cell>
          <table:table-cell table:style-name="ce9" office:value-type="float" office:value="7574" calcext:value-type="float">
            <text:p>7,57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0" calcext:value-type="float">
            <text:p>3,800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1" calcext:value-type="float">
            <text:p>10,531</text:p>
          </table:table-cell>
          <table:table-cell table:style-name="ce9" office:value-type="float" office:value="10454" calcext:value-type="float">
            <text:p>10,4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5" calcext:value-type="float">
            <text:p>5,375</text:p>
          </table:table-cell>
          <table:table-cell table:style-name="ce9" office:value-type="float" office:value="5336" calcext:value-type="float">
            <text:p>5,3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5" calcext:value-type="float">
            <text:p>5,005</text:p>
          </table:table-cell>
          <table:table-cell table:style-name="ce9" office:value-type="float" office:value="4973" calcext:value-type="float">
            <text:p>4,9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5" calcext:value-type="float">
            <text:p>1,24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1" calcext:value-type="float">
            <text:p>5,061</text:p>
          </table:table-cell>
          <table:table-cell table:style-name="ce9" office:value-type="float" office:value="4884" calcext:value-type="float">
            <text:p>4,88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9" calcext:value-type="float">
            <text:p>6,119</text:p>
          </table:table-cell>
          <table:table-cell table:style-name="ce9" office:value-type="float" office:value="6092" calcext:value-type="float">
            <text:p>6,0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4" calcext:value-type="float">
            <text:p>6,744</text:p>
          </table:table-cell>
          <table:table-cell table:style-name="ce9" office:value-type="float" office:value="6713" calcext:value-type="float">
            <text:p>6,7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42" calcext:value-type="float">
            <text:p>122,642</text:p>
          </table:table-cell>
          <table:table-cell table:style-name="ce9" office:value-type="float" office:value="122260" calcext:value-type="float">
            <text:p>122,26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91" calcext:value-type="float">
            <text:p>60,691</text:p>
          </table:table-cell>
          <table:table-cell table:style-name="ce9" office:value-type="float" office:value="60546" calcext:value-type="float">
            <text:p>60,54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51" calcext:value-type="float">
            <text:p>61,951</text:p>
          </table:table-cell>
          <table:table-cell table:style-name="ce9" office:value-type="float" office:value="61714" calcext:value-type="float">
            <text:p>61,71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5" calcext:value-type="float">
            <text:p>6,535</text:p>
          </table:table-cell>
          <table:table-cell table:style-name="ce9" office:value-type="float" office:value="6514" calcext:value-type="float">
            <text:p>6,5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2" calcext:value-type="float">
            <text:p>1,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5" calcext:value-type="float">
            <text:p>4,995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2" calcext:value-type="float">
            <text:p>6,812</text:p>
          </table:table-cell>
          <table:table-cell table:style-name="ce9" office:value-type="float" office:value="6791" calcext:value-type="float">
            <text:p>6,7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5" calcext:value-type="float">
            <text:p>6,005</text:p>
          </table:table-cell>
          <table:table-cell table:style-name="ce9" office:value-type="float" office:value="5989" calcext:value-type="float">
            <text:p>5,9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80" calcext:value-type="float">
            <text:p>2,0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1" calcext:value-type="float">
            <text:p>1,0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6" calcext:value-type="float">
            <text:p>1,2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9" calcext:value-type="float">
            <text:p>7,689</text:p>
          </table:table-cell>
          <table:table-cell table:style-name="ce9" office:value-type="float" office:value="7663" calcext:value-type="float">
            <text:p>7,6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0" calcext:value-type="float">
            <text:p>3,580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3" calcext:value-type="float">
            <text:p>4,393</text:p>
          </table:table-cell>
          <table:table-cell table:style-name="ce9" office:value-type="float" office:value="4384" calcext:value-type="float">
            <text:p>4,3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8" calcext:value-type="float">
            <text:p>1,2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13" calcext:value-type="float">
            <text:p>3,6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18" calcext:value-type="float">
            <text:p>2,8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81" calcext:value-type="float">
            <text:p>1,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47" calcext:value-type="float">
            <text:p>85,747</text:p>
          </table:table-cell>
          <table:table-cell table:style-name="ce9" office:value-type="float" office:value="85271" calcext:value-type="float">
            <text:p>85,271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03" calcext:value-type="float">
            <text:p>43,503</text:p>
          </table:table-cell>
          <table:table-cell table:style-name="ce9" office:value-type="float" office:value="43265" calcext:value-type="float">
            <text:p>43,26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44" calcext:value-type="float">
            <text:p>42,244</text:p>
          </table:table-cell>
          <table:table-cell table:style-name="ce9" office:value-type="float" office:value="42006" calcext:value-type="float">
            <text:p>42,00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3" calcext:value-type="float">
            <text:p>10,333</text:p>
          </table:table-cell>
          <table:table-cell table:style-name="ce9" office:value-type="float" office:value="10304" calcext:value-type="float">
            <text:p>10,3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1" calcext:value-type="float">
            <text:p>5,191</text:p>
          </table:table-cell>
          <table:table-cell table:style-name="ce9" office:value-type="float" office:value="5175" calcext:value-type="float">
            <text:p>5,1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6235" calcext:value-type="float">
            <text:p>6,2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8" calcext:value-type="float">
            <text:p>6,328</text:p>
          </table:table-cell>
          <table:table-cell table:style-name="ce9" office:value-type="float" office:value="6299" calcext:value-type="float">
            <text:p>6,2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0" calcext:value-type="float">
            <text:p>5,420</text:p>
          </table:table-cell>
          <table:table-cell table:style-name="ce9" office:value-type="float" office:value="5406" calcext:value-type="float">
            <text:p>5,4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1" calcext:value-type="float">
            <text:p>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8" calcext:value-type="float">
            <text:p>1,2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0" calcext:value-type="float">
            <text:p>4,720</text:p>
          </table:table-cell>
          <table:table-cell table:style-name="ce9" office:value-type="float" office:value="4679" calcext:value-type="float">
            <text:p>4,6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4" calcext:value-type="float">
            <text:p>4,834</text:p>
          </table:table-cell>
          <table:table-cell table:style-name="ce9" office:value-type="float" office:value="4800" calcext:value-type="float">
            <text:p>4,8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3" calcext:value-type="float">
            <text:p>4,963</text:p>
          </table:table-cell>
          <table:table-cell table:style-name="ce9" office:value-type="float" office:value="4938" calcext:value-type="float">
            <text:p>4,9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7" calcext:value-type="float">
            <text:p>4,217</text:p>
          </table:table-cell>
          <table:table-cell table:style-name="ce9" office:value-type="float" office:value="4211" calcext:value-type="float">
            <text:p>4,2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0" calcext:value-type="float">
            <text:p>5,310</text:p>
          </table:table-cell>
          <table:table-cell table:style-name="ce9" office:value-type="float" office:value="5302" calcext:value-type="float">
            <text:p>5,30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6" calcext:value-type="float">
            <text:p>2,5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78" calcext:value-type="float">
            <text:p>89,378</text:p>
          </table:table-cell>
          <table:table-cell table:style-name="ce9" office:value-type="float" office:value="88802" calcext:value-type="float">
            <text:p>88,80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41" calcext:value-type="float">
            <text:p>241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01" calcext:value-type="float">
            <text:p>45,401</text:p>
          </table:table-cell>
          <table:table-cell table:style-name="ce9" office:value-type="float" office:value="45137" calcext:value-type="float">
            <text:p>45,13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77" calcext:value-type="float">
            <text:p>43,977</text:p>
          </table:table-cell>
          <table:table-cell table:style-name="ce9" office:value-type="float" office:value="43665" calcext:value-type="float">
            <text:p>43,66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7" calcext:value-type="float">
            <text:p>7,517</text:p>
          </table:table-cell>
          <table:table-cell table:style-name="ce9" office:value-type="float" office:value="7469" calcext:value-type="float">
            <text:p>7,4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4" calcext:value-type="float">
            <text:p>5,334</text:p>
          </table:table-cell>
          <table:table-cell table:style-name="ce9" office:value-type="float" office:value="5318" calcext:value-type="float">
            <text:p>5,3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6" calcext:value-type="float">
            <text:p>6,736</text:p>
          </table:table-cell>
          <table:table-cell table:style-name="ce9" office:value-type="float" office:value="6721" calcext:value-type="float">
            <text:p>6,7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9" calcext:value-type="float">
            <text:p>4,249</text:p>
          </table:table-cell>
          <table:table-cell table:style-name="ce9" office:value-type="float" office:value="4206" calcext:value-type="float">
            <text:p>4,20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8" calcext:value-type="float">
            <text:p>5,158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519" calcext:value-type="float">
            <text:p>3,5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75" calcext:value-type="float">
            <text:p>33,275</text:p>
          </table:table-cell>
          <table:table-cell table:style-name="ce9" office:value-type="float" office:value="33134" calcext:value-type="float">
            <text:p>33,1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4" calcext:value-type="float">
            <text:p>16,684</text:p>
          </table:table-cell>
          <table:table-cell table:style-name="ce9" office:value-type="float" office:value="16616" calcext:value-type="float">
            <text:p>16,6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1" calcext:value-type="float">
            <text:p>16,591</text:p>
          </table:table-cell>
          <table:table-cell table:style-name="ce9" office:value-type="float" office:value="16518" calcext:value-type="float">
            <text:p>16,5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697" calcext:value-type="float">
            <text:p>3,6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15" calcext:value-type="float">
            <text:p>5,515</text:p>
          </table:table-cell>
          <table:table-cell table:style-name="ce9" office:value-type="float" office:value="5499" calcext:value-type="float">
            <text:p>5,4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54" calcext:value-type="float">
            <text:p>2,3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49" calcext:value-type="float">
            <text:p>54,249</text:p>
          </table:table-cell>
          <table:table-cell table:style-name="ce9" office:value-type="float" office:value="54061" calcext:value-type="float">
            <text:p>54,06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48" calcext:value-type="float">
            <text:p>27,448</text:p>
          </table:table-cell>
          <table:table-cell table:style-name="ce9" office:value-type="float" office:value="27376" calcext:value-type="float">
            <text:p>27,3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01" calcext:value-type="float">
            <text:p>26,801</text:p>
          </table:table-cell>
          <table:table-cell table:style-name="ce9" office:value-type="float" office:value="26685" calcext:value-type="float">
            <text:p>26,6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4" calcext:value-type="float">
            <text:p>1,4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0" calcext:value-type="float">
            <text:p>4,550</text:p>
          </table:table-cell>
          <table:table-cell table:style-name="ce9" office:value-type="float" office:value="4522" calcext:value-type="float">
            <text:p>4,5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48" calcext:value-type="float">
            <text:p>1,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4221" calcext:value-type="float">
            <text:p>4,2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3" calcext:value-type="float">
            <text:p>1,6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5" calcext:value-type="float">
            <text:p>2,88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8" calcext:value-type="float">
            <text:p>2,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4" calcext:value-type="float">
            <text:p>5,764</text:p>
          </table:table-cell>
          <table:table-cell table:style-name="ce9" office:value-type="float" office:value="5742" calcext:value-type="float">
            <text:p>5,7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31" calcext:value-type="float">
            <text:p>40,031</text:p>
          </table:table-cell>
          <table:table-cell table:style-name="ce9" office:value-type="float" office:value="39850" calcext:value-type="float">
            <text:p>39,85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06" calcext:value-type="float">
            <text:p>20,506</text:p>
          </table:table-cell>
          <table:table-cell table:style-name="ce9" office:value-type="float" office:value="20435" calcext:value-type="float">
            <text:p>20,4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5" calcext:value-type="float">
            <text:p>19,525</text:p>
          </table:table-cell>
          <table:table-cell table:style-name="ce9" office:value-type="float" office:value="19415" calcext:value-type="float">
            <text:p>19,4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5" calcext:value-type="float">
            <text:p>5,005</text:p>
          </table:table-cell>
          <table:table-cell table:style-name="ce9" office:value-type="float" office:value="4985" calcext:value-type="float">
            <text:p>4,9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43" calcext:value-type="float">
            <text:p>48,943</text:p>
          </table:table-cell>
          <table:table-cell table:style-name="ce9" office:value-type="float" office:value="48760" calcext:value-type="float">
            <text:p>48,76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49" calcext:value-type="float">
            <text:p>25,049</text:p>
          </table:table-cell>
          <table:table-cell table:style-name="ce9" office:value-type="float" office:value="24969" calcext:value-type="float">
            <text:p>24,9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94" calcext:value-type="float">
            <text:p>23,894</text:p>
          </table:table-cell>
          <table:table-cell table:style-name="ce9" office:value-type="float" office:value="23791" calcext:value-type="float">
            <text:p>23,7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4096" calcext:value-type="float">
            <text:p>4,0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2" calcext:value-type="float">
            <text:p>4,072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99" calcext:value-type="float">
            <text:p>1,69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0" calcext:value-type="float">
            <text:p>1,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6" calcext:value-type="float">
            <text:p>1,2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0" calcext:value-type="float">
            <text:p>16,440</text:p>
          </table:table-cell>
          <table:table-cell table:style-name="ce9" office:value-type="float" office:value="16384" calcext:value-type="float">
            <text:p>16,3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7" calcext:value-type="float">
            <text:p>8,497</text:p>
          </table:table-cell>
          <table:table-cell table:style-name="ce9" office:value-type="float" office:value="8475" calcext:value-type="float">
            <text:p>8,4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3" calcext:value-type="float">
            <text:p>7,943</text:p>
          </table:table-cell>
          <table:table-cell table:style-name="ce9" office:value-type="float" office:value="7909" calcext:value-type="float">
            <text:p>7,9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22" calcext:value-type="float">
            <text:p>1,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74" calcext:value-type="float">
            <text:p>37,874</text:p>
          </table:table-cell>
          <table:table-cell table:style-name="ce9" office:value-type="float" office:value="37676" calcext:value-type="float">
            <text:p>37,6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3" calcext:value-type="float">
            <text:p>19,103</text:p>
          </table:table-cell>
          <table:table-cell table:style-name="ce9" office:value-type="float" office:value="19018" calcext:value-type="float">
            <text:p>19,0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1" calcext:value-type="float">
            <text:p>18,771</text:p>
          </table:table-cell>
          <table:table-cell table:style-name="ce9" office:value-type="float" office:value="18658" calcext:value-type="float">
            <text:p>18,65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4" calcext:value-type="float">
            <text:p>6,314</text:p>
          </table:table-cell>
          <table:table-cell table:style-name="ce9" office:value-type="float" office:value="6296" calcext:value-type="float">
            <text:p>6,2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31" calcext:value-type="float">
            <text:p>45,831</text:p>
          </table:table-cell>
          <table:table-cell table:style-name="ce9" office:value-type="float" office:value="45611" calcext:value-type="float">
            <text:p>45,61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71" calcext:value-type="float">
            <text:p>23,871</text:p>
          </table:table-cell>
          <table:table-cell table:style-name="ce9" office:value-type="float" office:value="23777" calcext:value-type="float">
            <text:p>23,7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60" calcext:value-type="float">
            <text:p>21,960</text:p>
          </table:table-cell>
          <table:table-cell table:style-name="ce9" office:value-type="float" office:value="21834" calcext:value-type="float">
            <text:p>21,8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3" calcext:value-type="float">
            <text:p>1,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1" calcext:value-type="float">
            <text:p>4,131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7" calcext:value-type="float">
            <text:p>1,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3" calcext:value-type="float">
            <text:p>2,78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33" calcext:value-type="float">
            <text:p>1,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35" calcext:value-type="float">
            <text:p>38,535</text:p>
          </table:table-cell>
          <table:table-cell table:style-name="ce9" office:value-type="float" office:value="38333" calcext:value-type="float">
            <text:p>38,33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1" calcext:value-type="float">
            <text:p>19,821</text:p>
          </table:table-cell>
          <table:table-cell table:style-name="ce9" office:value-type="float" office:value="19729" calcext:value-type="float">
            <text:p>19,7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4" calcext:value-type="float">
            <text:p>18,714</text:p>
          </table:table-cell>
          <table:table-cell table:style-name="ce9" office:value-type="float" office:value="18604" calcext:value-type="float">
            <text:p>18,6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8" calcext:value-type="float">
            <text:p>4,628</text:p>
          </table:table-cell>
          <table:table-cell table:style-name="ce9" office:value-type="float" office:value="4604" calcext:value-type="float">
            <text:p>4,6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2" calcext:value-type="float">
            <text:p>3,572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7" calcext:value-type="float">
            <text:p>1,6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1" calcext:value-type="float">
            <text:p>5,781</text:p>
          </table:table-cell>
          <table:table-cell table:style-name="ce9" office:value-type="float" office:value="5760" calcext:value-type="float">
            <text:p>5,7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93" calcext:value-type="float">
            <text:p>44,693</text:p>
          </table:table-cell>
          <table:table-cell table:style-name="ce9" office:value-type="float" office:value="44149" calcext:value-type="float">
            <text:p>44,1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22" calcext:value-type="float">
            <text:p>22,922</text:p>
          </table:table-cell>
          <table:table-cell table:style-name="ce9" office:value-type="float" office:value="22652" calcext:value-type="float">
            <text:p>22,65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71" calcext:value-type="float">
            <text:p>21,771</text:p>
          </table:table-cell>
          <table:table-cell table:style-name="ce9" office:value-type="float" office:value="21497" calcext:value-type="float">
            <text:p>21,49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8" calcext:value-type="float">
            <text:p>1,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17" calcext:value-type="float">
            <text:p>2,11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4" calcext:value-type="float">
            <text:p>5,934</text:p>
          </table:table-cell>
          <table:table-cell table:style-name="ce9" office:value-type="float" office:value="5871" calcext:value-type="float">
            <text:p>5,8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0" calcext:value-type="float">
            <text:p>5,230</text:p>
          </table:table-cell>
          <table:table-cell table:style-name="ce9" office:value-type="float" office:value="5139" calcext:value-type="float">
            <text:p>5,1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6" calcext:value-type="float">
            <text:p>3,966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8" calcext:value-type="float">
            <text:p>22,768</text:p>
          </table:table-cell>
          <table:table-cell table:style-name="ce9" office:value-type="float" office:value="22680" calcext:value-type="float">
            <text:p>22,6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8" calcext:value-type="float">
            <text:p>11,998</text:p>
          </table:table-cell>
          <table:table-cell table:style-name="ce9" office:value-type="float" office:value="11970" calcext:value-type="float">
            <text:p>11,9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0" calcext:value-type="float">
            <text:p>10,770</text:p>
          </table:table-cell>
          <table:table-cell table:style-name="ce9" office:value-type="float" office:value="10710" calcext:value-type="float">
            <text:p>10,7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8" calcext:value-type="float">
            <text:p>1,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0" calcext:value-type="float">
            <text:p>8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2" calcext:value-type="float">
            <text:p>1,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3" calcext:value-type="float">
            <text:p>1,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2" calcext:value-type="float">
            <text:p>1,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9" calcext:value-type="float">
            <text:p>39,869</text:p>
          </table:table-cell>
          <table:table-cell table:style-name="ce9" office:value-type="float" office:value="39703" calcext:value-type="float">
            <text:p>39,70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47" calcext:value-type="float">
            <text:p>20,247</text:p>
          </table:table-cell>
          <table:table-cell table:style-name="ce9" office:value-type="float" office:value="20176" calcext:value-type="float">
            <text:p>20,1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2" calcext:value-type="float">
            <text:p>19,622</text:p>
          </table:table-cell>
          <table:table-cell table:style-name="ce9" office:value-type="float" office:value="19527" calcext:value-type="float">
            <text:p>19,5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46" calcext:value-type="float">
            <text:p>4,346</text:p>
          </table:table-cell>
          <table:table-cell table:style-name="ce9" office:value-type="float" office:value="4317" calcext:value-type="float">
            <text:p>4,3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0" calcext:value-type="float">
            <text:p>1,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828" calcext:value-type="float">
            <text:p>3,8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3668" calcext:value-type="float">
            <text:p>3,6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5" calcext:value-type="float">
            <text:p>1,8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63" calcext:value-type="float">
            <text:p>1,8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05" calcext:value-type="float">
            <text:p>31,605</text:p>
          </table:table-cell>
          <table:table-cell table:style-name="ce9" office:value-type="float" office:value="31454" calcext:value-type="float">
            <text:p>31,4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16525" calcext:value-type="float">
            <text:p>16,5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7" calcext:value-type="float">
            <text:p>15,017</text:p>
          </table:table-cell>
          <table:table-cell table:style-name="ce9" office:value-type="float" office:value="14929" calcext:value-type="float">
            <text:p>14,9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0" calcext:value-type="float">
            <text:p>1,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7" calcext:value-type="float">
            <text:p>1,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5" calcext:value-type="float">
            <text:p>1,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40" calcext:value-type="float">
            <text:p>34,040</text:p>
          </table:table-cell>
          <table:table-cell table:style-name="ce9" office:value-type="float" office:value="33909" calcext:value-type="float">
            <text:p>33,9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8" calcext:value-type="float">
            <text:p>17,468</text:p>
          </table:table-cell>
          <table:table-cell table:style-name="ce9" office:value-type="float" office:value="17412" calcext:value-type="float">
            <text:p>17,4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2" calcext:value-type="float">
            <text:p>16,572</text:p>
          </table:table-cell>
          <table:table-cell table:style-name="ce9" office:value-type="float" office:value="16497" calcext:value-type="float">
            <text:p>16,4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2" calcext:value-type="float">
            <text:p>4,182</text:p>
          </table:table-cell>
          <table:table-cell table:style-name="ce9" office:value-type="float" office:value="4178" calcext:value-type="float">
            <text:p>4,1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98" calcext:value-type="float">
            <text:p>2,0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80" calcext:value-type="float">
            <text:p>2,0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0" calcext:value-type="float">
            <text:p>1,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0" calcext:value-type="float">
            <text:p>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33" calcext:value-type="float">
            <text:p>35,833</text:p>
          </table:table-cell>
          <table:table-cell table:style-name="ce9" office:value-type="float" office:value="35736" calcext:value-type="float">
            <text:p>35,7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58" calcext:value-type="float">
            <text:p>18,558</text:p>
          </table:table-cell>
          <table:table-cell table:style-name="ce9" office:value-type="float" office:value="18519" calcext:value-type="float">
            <text:p>18,5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75" calcext:value-type="float">
            <text:p>17,275</text:p>
          </table:table-cell>
          <table:table-cell table:style-name="ce9" office:value-type="float" office:value="17217" calcext:value-type="float">
            <text:p>17,2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8" calcext:value-type="float">
            <text:p>8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9" calcext:value-type="float">
            <text:p>1,79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1" calcext:value-type="float">
            <text:p>1,2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15" calcext:value-type="float">
            <text:p>41,915</text:p>
          </table:table-cell>
          <table:table-cell table:style-name="ce9" office:value-type="float" office:value="41807" calcext:value-type="float">
            <text:p>41,8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05" calcext:value-type="float">
            <text:p>21,505</text:p>
          </table:table-cell>
          <table:table-cell table:style-name="ce9" office:value-type="float" office:value="21462" calcext:value-type="float">
            <text:p>21,4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10" calcext:value-type="float">
            <text:p>20,410</text:p>
          </table:table-cell>
          <table:table-cell table:style-name="ce9" office:value-type="float" office:value="20345" calcext:value-type="float">
            <text:p>20,3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0" calcext:value-type="float">
            <text:p>1,2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2" calcext:value-type="float">
            <text:p>5,282</text:p>
          </table:table-cell>
          <table:table-cell table:style-name="ce9" office:value-type="float" office:value="5266" calcext:value-type="float">
            <text:p>5,2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72" calcext:value-type="float">
            <text:p>2,67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3278" calcext:value-type="float">
            <text:p>3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5" calcext:value-type="float">
            <text:p>1,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8" calcext:value-type="float">
            <text:p>1,1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5" calcext:value-type="float">
            <text:p>14,335</text:p>
          </table:table-cell>
          <table:table-cell table:style-name="ce9" office:value-type="float" office:value="14274" calcext:value-type="float">
            <text:p>14,2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4" calcext:value-type="float">
            <text:p>7,544</text:p>
          </table:table-cell>
          <table:table-cell table:style-name="ce9" office:value-type="float" office:value="7518" calcext:value-type="float">
            <text:p>7,5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1" calcext:value-type="float">
            <text:p>6,791</text:p>
          </table:table-cell>
          <table:table-cell table:style-name="ce9" office:value-type="float" office:value="6756" calcext:value-type="float">
            <text:p>6,7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8" calcext:value-type="float">
            <text:p>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6" calcext:value-type="float">
            <text:p>8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00" calcext:value-type="float">
            <text:p>26,300</text:p>
          </table:table-cell>
          <table:table-cell table:style-name="ce9" office:value-type="float" office:value="26231" calcext:value-type="float">
            <text:p>26,2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0" calcext:value-type="float">
            <text:p>13,570</text:p>
          </table:table-cell>
          <table:table-cell table:style-name="ce9" office:value-type="float" office:value="13541" calcext:value-type="float">
            <text:p>13,5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0" calcext:value-type="float">
            <text:p>12,730</text:p>
          </table:table-cell>
          <table:table-cell table:style-name="ce9" office:value-type="float" office:value="12690" calcext:value-type="float">
            <text:p>12,6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2" calcext:value-type="float">
            <text:p>1,3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4" calcext:value-type="float">
            <text:p>9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3" calcext:value-type="float">
            <text:p>1,0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2" calcext:value-type="float">
            <text:p>29,612</text:p>
          </table:table-cell>
          <table:table-cell table:style-name="ce9" office:value-type="float" office:value="29530" calcext:value-type="float">
            <text:p>29,5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4" calcext:value-type="float">
            <text:p>15,274</text:p>
          </table:table-cell>
          <table:table-cell table:style-name="ce9" office:value-type="float" office:value="15239" calcext:value-type="float">
            <text:p>15,2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8" calcext:value-type="float">
            <text:p>14,338</text:p>
          </table:table-cell>
          <table:table-cell table:style-name="ce9" office:value-type="float" office:value="14291" calcext:value-type="float">
            <text:p>14,2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61" calcext:value-type="float">
            <text:p>2,0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8" calcext:value-type="float">
            <text:p>2,5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9" calcext:value-type="float">
            <text:p>1,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3879" calcext:value-type="float">
            <text:p>3,8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61" calcext:value-type="float">
            <text:p>1,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6" calcext:value-type="float">
            <text:p>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0" calcext:value-type="float">
            <text:p>1,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4" calcext:value-type="float">
            <text:p>1,2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8" calcext:value-type="float">
            <text:p>1,69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10" calcext:value-type="float">
            <text:p>32,010</text:p>
          </table:table-cell>
          <table:table-cell table:style-name="ce9" office:value-type="float" office:value="31762" calcext:value-type="float">
            <text:p>31,76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8" calcext:value-type="float">
            <text:p>16,898</text:p>
          </table:table-cell>
          <table:table-cell table:style-name="ce9" office:value-type="float" office:value="16801" calcext:value-type="float">
            <text:p>16,8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2" calcext:value-type="float">
            <text:p>15,112</text:p>
          </table:table-cell>
          <table:table-cell table:style-name="ce9" office:value-type="float" office:value="14961" calcext:value-type="float">
            <text:p>14,96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7" calcext:value-type="float">
            <text:p>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9" calcext:value-type="float">
            <text:p>1,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1" calcext:value-type="float">
            <text:p>15,691</text:p>
          </table:table-cell>
          <table:table-cell table:style-name="ce9" office:value-type="float" office:value="15655" calcext:value-type="float">
            <text:p>15,6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9" calcext:value-type="float">
            <text:p>8,469</text:p>
          </table:table-cell>
          <table:table-cell table:style-name="ce9" office:value-type="float" office:value="8458" calcext:value-type="float">
            <text:p>8,4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2" calcext:value-type="float">
            <text:p>7,222</text:p>
          </table:table-cell>
          <table:table-cell table:style-name="ce9" office:value-type="float" office:value="7197" calcext:value-type="float">
            <text:p>7,1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0" calcext:value-type="float">
            <text:p>1,1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8" calcext:value-type="float">
            <text:p>1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0" calcext:value-type="float">
            <text:p>14,570</text:p>
          </table:table-cell>
          <table:table-cell table:style-name="ce9" office:value-type="float" office:value="14515" calcext:value-type="float">
            <text:p>14,5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9" calcext:value-type="float">
            <text:p>7,619</text:p>
          </table:table-cell>
          <table:table-cell table:style-name="ce9" office:value-type="float" office:value="7602" calcext:value-type="float">
            <text:p>7,6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1" calcext:value-type="float">
            <text:p>6,951</text:p>
          </table:table-cell>
          <table:table-cell table:style-name="ce9" office:value-type="float" office:value="6913" calcext:value-type="float">
            <text:p>6,9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3" calcext:value-type="float">
            <text:p>1,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5" calcext:value-type="float">
            <text:p>1,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74" calcext:value-type="float">
            <text:p>28,874</text:p>
          </table:table-cell>
          <table:table-cell table:style-name="ce9" office:value-type="float" office:value="28769" calcext:value-type="float">
            <text:p>28,7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31" calcext:value-type="float">
            <text:p>15,031</text:p>
          </table:table-cell>
          <table:table-cell table:style-name="ce9" office:value-type="float" office:value="14985" calcext:value-type="float">
            <text:p>14,9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3" calcext:value-type="float">
            <text:p>13,843</text:p>
          </table:table-cell>
          <table:table-cell table:style-name="ce9" office:value-type="float" office:value="13784" calcext:value-type="float">
            <text:p>13,7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5" calcext:value-type="float">
            <text:p>1,7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4" calcext:value-type="float">
            <text:p>1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2-28T16:39:07</meta:creation-date>
    <dc:creator>USER</dc:creator>
    <dc:date>2022-02-28T17:39:18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