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投保名冊至富邦產物保險股份有限公司網站「全國村（里）長團體傷害保險」專區（https://www.fubon.com/insurance/b2c/content/village_lead/index.html）下載運用；</text:p>
      <text:p text:style-name="內文"/>
      <text:p text:style-name="內文">如有疑義，請洽該公司承辦人許峻豪先生（聯絡電話：02-66367890轉58209），另該公司已遷至：臺北市中山區遼寧街179號10樓</text:p>
      <text:p text:style-name="內文">Chunhao.hsu@fubon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妙紅</meta:initial-creator>
    <dc:creator>林妙紅</dc:creator>
    <meta:creation-date>2022-02-25T08:47:00Z</meta:creation-date>
    <dc:date>2022-02-25T08:4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