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03cm" fo:margin-left="-0.009cm" table:align="left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005cm" style:use-optimal-row-height="false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969cm" style:use-optimal-row-height="false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2.514cm" style:use-optimal-row-height="false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253cm" fo:margin-left="-0.259cm" table:align="left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0.612cm"/>
    </style:style>
    <style:style style:name="表格2.1" style:family="table-row">
      <style:table-row-properties style:min-row-height="1.17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style:use-optimal-row-height="false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08cm" style:use-optimal-row-height="false"/>
    </style:style>
    <style:style style:name="表格3" style:family="table">
      <style:table-properties style:width="16.503cm" fo:margin-left="-0.009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0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251cm"/>
    </style:style>
    <style:style style:name="表格3.G" style:family="table-column">
      <style:table-column-properties style:column-width="2.249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0.50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8.005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969cm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514cm" style:use-optimal-row-height="false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02cm" fo:margin-left="0.242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0.28cm"/>
    </style:style>
    <style:style style:name="表格4.F" style:family="table-column">
      <style:table-column-properties style:column-width="0.97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2.251cm"/>
    </style:style>
    <style:style style:name="表格4.I" style:family="table-column">
      <style:table-column-properties style:column-width="0.499cm"/>
    </style:style>
    <style:style style:name="表格4.K" style:family="table-column">
      <style:table-column-properties style:column-width="0.751cm"/>
    </style:style>
    <style:style style:name="表格4.L" style:family="table-column">
      <style:table-column-properties style:column-width="1.499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035cm" style:use-optimal-row-height="false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1.288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0.913cm" style:use-optimal-row-height="false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969cm" style:use-optimal-row-height="false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53cm" fo:margin-left="-0.76cm" table:align="left"/>
    </style:style>
    <style:style style:name="表格5.A" style:family="table-column">
      <style:table-column-properties style:column-width="0.75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0.499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1.75cm"/>
    </style:style>
    <style:style style:name="表格5.H" style:family="table-column">
      <style:table-column-properties style:column-width="0.75cm"/>
    </style:style>
    <style:style style:name="表格5.I" style:family="table-column">
      <style:table-column-properties style:column-width="3cm"/>
    </style:style>
    <style:style style:name="表格5.J" style:family="table-column">
      <style:table-column-properties style:column-width="2.501cm"/>
    </style:style>
    <style:style style:name="表格5.1" style:family="table-row">
      <style:table-row-properties style:min-row-height="1.173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87cm" style:use-optimal-row-height="false"/>
    </style:style>
    <style:style style:name="表格5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3" style:family="table-row">
      <style:table-row-properties style:min-row-height="1.808cm" style:use-optimal-row-height="false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-1">
      <style:paragraph-properties fo:margin-top="0cm" fo:margin-bottom="0cm" loext:contextual-spacing="false" fo:line-height="0.811cm"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附件-名">
      <style:paragraph-properties fo:margin-top="0cm" fo:margin-bottom="0cm" loext:contextual-spacing="false" fo:line-height="1.05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標題-1">
      <style:paragraph-properties fo:margin-left="1.002cm" fo:margin-right="0cm" fo:margin-top="0cm" fo:margin-bottom="0cm" loext:contextual-spacing="false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標題-1">
      <style:paragraph-properties fo:margin-left="1.002cm" fo:margin-right="0cm" fo:margin-top="0cm" fo:margin-bottom="0cm" loext:contextual-spacing="false" fo:line-height="0.811cm" fo:text-align="justify" style:justify-single-word="false" fo:text-indent="-0.998cm" style:auto-text-indent="false">
        <style:tab-stops/>
      </style:paragraph-properties>
    </style:style>
    <style:style style:name="P6" style:family="paragraph" style:parent-style-name="標題-1">
      <style:paragraph-properties fo:margin-left="0cm" fo:margin-right="0cm" fo:margin-top="0cm" fo:margin-bottom="0cm" loext:contextual-spacing="false" fo:line-height="0.811cm" fo:text-align="justify" style:justify-single-word="false" fo:text-indent="1.986cm" style:auto-text-indent="false"/>
      <style:text-properties style:font-name="標楷體" fo:font-size="14pt" style:font-size-asian="14pt" style:font-size-complex="14pt"/>
    </style:style>
    <style:style style:name="P7" style:family="paragraph" style:parent-style-name="標題-1">
      <style:paragraph-properties fo:margin-left="0cm" fo:margin-right="0cm" fo:margin-top="0cm" fo:margin-bottom="0cm" loext:contextual-spacing="false" fo:line-height="0.811cm" fo:text-align="justify" style:justify-single-word="false" fo:text-indent="1.976cm" style:auto-text-indent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.976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標題-1">
      <style:paragraph-properties fo:margin-left="0cm" fo:margin-right="0cm" fo:margin-top="0cm" fo:margin-bottom="0cm" loext:contextual-spacing="false" fo:line-height="0.811cm" fo:text-align="justify" style:justify-single-word="false" fo:text-indent="2.499cm" style:auto-text-indent="false"/>
      <style:text-properties style:font-name="標楷體" fo:font-size="14pt" style:font-size-asian="14pt" style:font-size-complex="14pt"/>
    </style:style>
    <style:style style:name="P10" style:family="paragraph" style:parent-style-name="標題-1">
      <style:paragraph-properties fo:margin-left="1.993cm" fo:margin-right="0cm" fo:margin-top="0cm" fo:margin-bottom="0cm" loext:contextual-spacing="false" fo:line-height="0.811cm" fo:text-align="justify" style:justify-single-word="false" fo:text-indent="0.00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標題-1">
      <style:paragraph-properties fo:margin-left="2.498cm" fo:margin-right="0cm" fo:margin-top="0cm" fo:margin-bottom="0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標題-1">
      <style:paragraph-properties fo:margin-left="2.501cm" fo:margin-right="0cm" fo:margin-top="0cm" fo:margin-bottom="0cm" loext:contextual-spacing="false" fo:line-height="0.811cm" fo:text-align="justify" style:justify-single-word="false" fo:text-indent="-0.52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orphans="2" fo:widows="2" fo:break-before="pag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06cm" fo:orphans="2" fo:widows="2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529cm" fo:text-align="center" style:justify-single-word="false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line-height="1.058cm" fo:text-align="end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fo:hyphenate="false"/>
    </style:style>
    <style:style style:name="P25" style:family="paragraph" style:parent-style-name="Text_20_body">
      <style:paragraph-properties>
        <style:tab-stops>
          <style:tab-stop style:position="2.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>
        <style:tab-stops>
          <style:tab-stop style:position="2.09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1.508cm"/>
        </style:tab-stops>
      </style:paragraph-properties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>
      <style:paragraph-properties fo:margin-left="0cm" fo:margin-right="0.042cm" fo:line-height="0.52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-0.152cm" fo:margin-right="0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附件-文">
      <style:paragraph-properties fo:margin-top="0.508cm" fo:margin-bottom="0cm" loext:contextual-spacing="false" fo:line-height="1.058cm"/>
    </style:style>
    <style:style style:name="P40" style:family="paragraph" style:parent-style-name="附件-文">
      <style:paragraph-properties fo:line-height="1.058cm"/>
      <style:text-properties style:font-name="標楷體" fo:font-size="16pt" fo:font-weight="bold" style:font-size-asian="16pt" style:font-weight-asian="bold" style:font-size-complex="16pt"/>
    </style:style>
    <style:style style:name="P41" style:family="paragraph" style:parent-style-name="附件-文">
      <style:paragraph-properties fo:margin-top="0.318cm" fo:margin-bottom="0cm" loext:contextual-spacing="false" fo:line-height="1.058cm"/>
      <style:text-properties style:font-name="標楷體" fo:font-size="16pt" fo:font-weight="bold" style:font-size-asian="16pt" style:font-weight-asian="bold" style:font-size-complex="16pt"/>
    </style:style>
    <style:style style:name="P42" style:family="paragraph" style:parent-style-name="Text_20_body">
      <style:paragraph-properties fo:margin-left="4.747cm" fo:margin-right="0cm" fo:line-height="1.058cm" fo:orphans="2" fo:widows="2" fo:text-indent="-0.74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margin-left="4.999cm" fo:margin-right="0cm" fo:line-height="1.058cm" fo:orphans="2" fo:widows="2" fo:text-indent="-0.9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top="0.635cm" fo:margin-bottom="0cm" loext:contextual-spacing="false" fo:line-height="1.058cm" fo:text-align="start" style:justify-single-word="false" fo:orphans="2" fo:widows="2"/>
    </style:style>
    <style:style style:name="P45" style:family="paragraph" style:parent-style-name="Text_20_body" style:master-page-name="MP1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master-page-name="MP2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master-page-name="MP3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 style:master-page-name="MP4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附件-文" style:list-style-name="L9">
      <style:paragraph-properties fo:line-height="1.058cm"/>
      <style:text-properties style:font-name="標楷體" fo:font-size="16pt" style:font-size-asian="16pt" style:font-size-complex="16pt"/>
    </style:style>
    <style:style style:name="P50" style:family="paragraph" style:parent-style-name="附件-文" style:list-style-name="L10">
      <style:paragraph-properties fo:line-height="1.058cm"/>
      <style:text-properties style:font-name="標楷體" fo:font-size="16pt" style:font-size-asian="16pt" style:font-size-complex="16pt"/>
    </style:style>
    <style:style style:name="P51" style:family="paragraph" style:parent-style-name="附件-文" style:list-style-name="L10">
      <style:paragraph-properties fo:margin-left="1.752cm" fo:margin-right="0cm" fo:line-height="1.058cm" fo:text-indent="-1.752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52" style:family="paragraph" style:parent-style-name="附件-文" style:list-style-name="L9">
      <style:paragraph-properties fo:margin-left="1.259cm" fo:margin-right="0cm" fo:line-height="1.058cm" fo:text-indent="-1.21cm" style:auto-text-indent="false">
        <style:tab-stops/>
      </style:paragraph-properties>
    </style:style>
    <style:style style:name="P53" style:family="paragraph" style:parent-style-name="標題-1" style:master-page-name="MP0">
      <style:paragraph-properties fo:margin-top="0cm" fo:margin-bottom="0cm" loext:contextual-spacing="false" fo:line-height="0.811cm" fo:text-align="center" style:justify-single-word="false" style:page-number="auto" fo:break-before="page"/>
      <style:text-properties style:font-name="標楷體" style:font-size-complex="20pt"/>
    </style:style>
    <style:style style:name="P54" style:family="paragraph" style:parent-style-name="標題-1" style:list-style-name="L1">
      <style:paragraph-properties fo:margin-left="1.729cm" fo:margin-right="0cm" fo:margin-top="0cm" fo:margin-bottom="0cm" loext:contextual-spacing="false" fo:line-height="0.811cm" fo:text-align="justify" style:justify-single-word="false" fo:text-indent="-0.72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5" style:family="paragraph" style:parent-style-name="標題-1" style:list-style-name="L1">
      <style:paragraph-properties fo:margin-left="2cm" fo:margin-right="0cm" fo:margin-top="0cm" fo:margin-bottom="0cm" loext:contextual-spacing="false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6" style:family="paragraph" style:parent-style-name="標題-1" style:list-style-name="L7">
      <style:paragraph-properties fo:margin-left="2cm" fo:margin-right="0cm" fo:margin-top="0cm" fo:margin-bottom="0cm" loext:contextual-spacing="false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7" style:family="paragraph" style:parent-style-name="標題-1" style:list-style-name="L2">
      <style:paragraph-properties fo:margin-left="0cm" fo:margin-right="0cm" fo:margin-top="0cm" fo:margin-bottom="0cm" loext:contextual-spacing="false" fo:line-height="0.811cm" fo:text-align="justify" style:justify-single-word="false" fo:text-indent="-0.552cm" style:auto-text-indent="false"/>
      <style:text-properties style:font-name="標楷體" fo:font-size="14pt" style:font-size-asian="14pt" style:font-size-complex="14pt"/>
    </style:style>
    <style:style style:name="P58" style:family="paragraph" style:parent-style-name="標題-1" style:list-style-name="L8">
      <style:paragraph-properties fo:margin-left="0cm" fo:margin-right="0cm" fo:margin-top="0cm" fo:margin-bottom="0cm" loext:contextual-spacing="false" fo:line-height="0.811cm" fo:text-align="justify" style:justify-single-word="false" fo:text-indent="-0.552cm" style:auto-text-indent="false"/>
      <style:text-properties style:font-name="標楷體" fo:font-size="14pt" style:font-size-asian="14pt" style:font-size-complex="14pt"/>
    </style:style>
    <style:style style:name="P59" style:family="paragraph" style:parent-style-name="標題-1" style:list-style-name="L3">
      <style:paragraph-properties fo:margin-left="3cm" fo:margin-right="0cm" fo:margin-top="0cm" fo:margin-bottom="0cm" loext:contextual-spacing="false" fo:line-height="0.811cm" fo:text-align="justify" style:justify-single-word="false" fo:text-indent="-0.7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0" style:family="paragraph" style:parent-style-name="標題-1" style:list-style-name="L3">
      <style:paragraph-properties fo:margin-left="3.501cm" fo:margin-right="0cm" fo:margin-top="0cm" fo:margin-bottom="0cm" loext:contextual-spacing="false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1" style:family="paragraph" style:parent-style-name="標題-1" style:list-style-name="L4">
      <style:paragraph-properties fo:margin-left="3.501cm" fo:margin-right="0cm" fo:margin-top="0cm" fo:margin-bottom="0cm" loext:contextual-spacing="false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標題-1" style:list-style-name="L2">
      <style:paragraph-properties fo:margin-left="0cm" fo:margin-right="0cm" fo:margin-top="0cm" fo:margin-bottom="0cm" loext:contextual-spacing="false" fo:line-height="0.811cm" fo:text-align="justify" style:justify-single-word="false" fo:text-indent="-0.051cm" style:auto-text-indent="false"/>
      <style:text-properties style:font-name="標楷體" fo:font-size="14pt" style:font-size-asian="14pt" style:font-size-complex="14pt"/>
    </style:style>
    <style:style style:name="P63" style:family="paragraph" style:parent-style-name="標題-1" style:list-style-name="L5">
      <style:paragraph-properties fo:margin-left="3.251cm" fo:margin-right="0cm" fo:margin-top="0cm" fo:margin-bottom="0cm" loext:contextual-spacing="false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4" style:family="paragraph" style:parent-style-name="標題-1" style:list-style-name="L5">
      <style:paragraph-properties fo:margin-left="3.63cm" fo:margin-right="0cm" fo:margin-top="0cm" fo:margin-bottom="0cm" loext:contextual-spacing="false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5" style:family="paragraph" style:parent-style-name="標題-1" style:list-style-name="L5">
      <style:paragraph-properties fo:margin-left="3.605cm" fo:margin-right="0cm" fo:margin-top="0cm" fo:margin-bottom="0cm" loext:contextual-spacing="false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66" style:family="paragraph" style:parent-style-name="標題-1" style:list-style-name="L6">
      <style:paragraph-properties fo:margin-left="3.655cm" fo:margin-right="0cm" fo:margin-top="0cm" fo:margin-bottom="0cm" loext:contextual-spacing="false" fo:line-height="0.811cm" fo:text-align="justify" style:justify-single-word="false" fo:text-indent="-1.30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特優村（里）長及績優民政人員表揚作業要點</text:p>
      <text:p text:style-name="P4">一、內政部（以下簡稱本部）為強化基層組織，發揮村（里）服務功能，鼓勵民政人員，積極推展民政業務，提昇服務品質，特訂定本要點。</text:p>
      <text:p text:style-name="P2">二、表揚對象如下：</text:p>
      <text:list xml:id="list1327705860" text:style-name="L1">
        <text:list-item>
          <text:p text:style-name="P54">現任村（里）長。</text:p>
        </text:list-item>
        <text:list-item>
          <text:p text:style-name="P55">本部、直轄市政府、縣（市）政府、鄉（鎮、市、區）公所戶役政業務以外之現職民政人員、公共造產業務人員；直轄市議會、縣（市）議會、鄉（鎮、市）民代表會編制內人員。</text:p>
        </text:list-item>
      </text:list>
      <text:p text:style-name="P2">三、表揚標準如下：</text:p>
      <text:list xml:id="list1936485429" text:style-name="L2">
        <text:list-item>
          <text:p text:style-name="P57">特優村（里）長：</text:p>
        </text:list-item>
      </text:list>
      <text:p text:style-name="P6">1.基本條件：</text:p>
      <text:list xml:id="list4208870234" text:style-name="L3">
        <text:list-item>
          <text:p text:style-name="P59">擔任村（里）長職務連續四年以上者。</text:p>
        </text:list-item>
        <text:list-item>
          <text:p text:style-name="P60">勤奮為民服務，品德優良者。</text:p>
        </text:list-item>
        <text:list-item>
          <text:p text:style-name="P60">最近五年未曾依本要點表揚者。</text:p>
        </text:list-item>
      </text:list>
      <text:p text:style-name="P7">2.特殊條件：（須具備下列條件之一者）</text:p>
      <text:list xml:id="list2592065632" text:style-name="L4">
        <text:list-item>
          <text:p text:style-name="P61">推展村（里）業務及執行交辦事項具有創新性之特殊表現，成績優異。</text:p>
        </text:list-item>
        <text:list-item>
          <text:p text:style-name="P61">積極推動綠化、美化環境，消除髒亂，維護村、里環境衛生工作，著有績效者。</text:p>
        </text:list-item>
        <text:list-item>
          <text:p text:style-name="P61">推行村（里）守望相助，結合社會資源建立祥和社會，有具體事蹟者。</text:p>
        </text:list-item>
        <text:list-item>
          <text:p text:style-name="P61">協助推動社會福利工作並主動通報，著有績效或具有特殊優良事蹟者。</text:p>
        </text:list-item>
        <text:list-item>
          <text:p text:style-name="P61"><text:soft-page-break/>主動協助災害通報，並協助撤離安置受災區域居民，著有績效或具有特殊優良事蹟者。</text:p>
        </text:list-item>
        <text:list-item>
          <text:p text:style-name="P61">其他特殊優良事蹟，足為村（里）長楷模者。</text:p>
        </text:list-item>
      </text:list>
      <text:list xml:id="list152726663561208" text:style-name="L2">
        <text:list-item>
          <text:p text:style-name="P62">績優民政人員：</text:p>
        </text:list-item>
      </text:list>
      <text:p text:style-name="P9">1.基本條件：</text:p>
      <text:list xml:id="list88685182" text:style-name="L5">
        <text:list-item>
          <text:p text:style-name="P63">民政服務年資累積五年以上者。</text:p>
        </text:list-item>
        <text:list-item>
          <text:p text:style-name="P64">最近三年考績，二年列甲等，一年列乙等以上者。</text:p>
        </text:list-item>
        <text:list-item>
          <text:p text:style-name="P65">工作勤奮，積極進取，品德優良，且無不良嗜好者。</text:p>
        </text:list-item>
        <text:list-item>
          <text:p text:style-name="P65">最近五年未曾依本要點表揚者。</text:p>
        </text:list-item>
      </text:list>
      <text:p text:style-name="P6">2.特殊條件：（須具備下列條件之一者）</text:p>
      <text:list xml:id="list2620109306" text:style-name="L6">
        <text:list-item>
          <text:p text:style-name="P66">對所任業務研究創新，提出著作或方案，經審查具有價值獲採行者。</text:p>
        </text:list-item>
        <text:list-item>
          <text:p text:style-name="P66">對所任業務之推展，具有成效或領導有方，有具體優良事蹟者。</text:p>
        </text:list-item>
        <text:list-item>
          <text:p text:style-name="P66">對推行村（里）業務及自治行政工作有積極表現，著有實績者。</text:p>
        </text:list-item>
        <text:list-item>
          <text:p text:style-name="P66">執行緊急任務或處理偶發事件，能依限妥善完成者。</text:p>
        </text:list-item>
        <text:list-item>
          <text:p text:style-name="P66">盡忠職責，貫徹政令，協助地方完成重大公益事業，或對議事業務具有實績，足為民政人員楷模者。</text:p>
        </text:list-item>
      </text:list>
      <text:p text:style-name="P2">四、有下列情事之一者，不予表揚：</text:p>
      <text:list xml:id="list919833299" text:style-name="L7">
        <text:list-item>
          <text:p text:style-name="P56">最近五年曾受刑事有罪判決、懲戒處分或公務人員受記過以上之處分確定者。</text:p>
        </text:list-item>
        <text:list-item>
          <text:p text:style-name="P56">經依法提起當選無效之訴，尚未確定，或因案於刑事偵查、起<text:soft-page-break/>訴或法院審理中者。</text:p>
        </text:list-item>
        <text:list-item>
          <text:p text:style-name="P56">經依法移送懲戒或送請監察院審查中者。</text:p>
        </text:list-item>
        <text:list-item>
          <text:p text:style-name="P56">其他違法行為，致損害政府信譽，經本部審查決定不予核頒者。</text:p>
        </text:list-item>
      </text:list>
      <text:p text:style-name="P2">五、提報人數：</text:p>
      <text:list xml:id="list2430737609" text:style-name="L8">
        <text:list-item>
          <text:p text:style-name="P58">特優村（里）長：</text:p>
        </text:list-item>
      </text:list>
      <text:p text:style-name="P10">以前一年十二月底直轄市、縣（市）村（里）數為基準，其村（里）數在六十村（里）以下者，每直轄市、縣（市）提報一人。超過六十村（里）者，每增加六十村（里）增一人，餘數在二十五村（里）以上者，得增選一人。</text:p>
      <text:list xml:id="list152819890976761" text:continue-numbering="true" text:style-name="L8">
        <text:list-item>
          <text:p text:style-name="P58">績優民政人員：</text:p>
        </text:list-item>
      </text:list>
      <text:p text:style-name="P11">1.直轄市政府、縣（市）政府，以前一年十二月底直轄市、縣（市）人口數為基準，人口在五十萬人以下者，提報五人；人口超過五十萬人至一百萬人者，提報七人；人口超過一百萬人至一百五十萬人者，提報九人；人口超過一百五十萬人者，每增加一百萬人，增選一人。</text:p>
      <text:p text:style-name="P12">2.直轄市議會、縣（市）議會以前一年十二月底直轄市、縣（市）人口數為基準，人口在一百萬人以下者，提報一人；人口超過一百萬人者，提報二人。</text:p>
      <text:p text:style-name="P6">3.本部二人。</text:p>
      <text:p text:style-name="P4">六、直轄市政府、直轄市議會、縣（市）政府、縣（市）議會應於每年三月底前將符合本要點規定之特優村（里）長、績優民政人員分別依附件一至六格式，送本部審查辦理表揚。</text:p>
      <text:p text:style-name="P4">七、依本要點表揚人員由本部發給獎狀及紀念品，績優民政人員並建請<text:soft-page-break/>服務機關給予記功一次之獎勵。</text:p>
      <text:p text:style-name="P5"><text:span text:style-name="預設段落字型"><text:span text:style-name="T2">八、直轄市政府、直轄市議會、縣（市）政府、縣（市）議會於表揚前發現所報人員有不予表揚之情事者，應即通知本部；本部於表揚後發現受獎人有不予表揚之情事者，得撤銷其受獎資格，其已領受之獎狀應予追回。</text:span></text:span></text:p>
      <text:p text:style-name="P1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15"><text:span text:style-name="預設段落字型"><text:span text:style-name="T3">○○市/縣 <text:s text:c="3"/>年特優村（里）長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鄉(鎮、市、區)別</text:p>
          </table:table-cell>
          <table:table-cell table:style-name="表格1.B2" office:value-type="string">
            <text:p text:style-name="P17">村(里)別</text:p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19">年齡</text:p>
          </table:table-cell>
          <table:table-cell table:style-name="表格1.A1" office:value-type="string">
            <text:p text:style-name="P19">任職期間</text:p>
          </table:table-cell>
          <table:table-cell table:style-name="表格1.A1" office:value-type="string">
            <text:p text:style-name="P17">連續</text:p>
            <text:p text:style-name="P17">服務年資</text:p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19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19"><text:s text:c="6"/>年</text:p>
          </table:table-cell>
        </table:table-row>
        <table:table-row table:style-name="表格1.4">
          <table:table-cell table:style-name="表格1.A1" office:value-type="string">
            <text:p text:style-name="P20">具</text:p>
            <text:p text:style-name="P20">體</text:p>
            <text:p text:style-name="P20">事</text:p>
            <text:p text:style-name="P16"><text:s text:c="4"/>蹟</text:p>
          </table:table-cell>
          <table:table-cell table:style-name="表格1.B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公所意見</text:p>
          </table:table-cell>
          <table:table-cell table:style-name="表格1.B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直轄市、</text:p>
            <text:p text:style-name="P17">縣(市)政府初審意見</text:p>
          </table:table-cell>
          <table:table-cell table:style-name="表格1.B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具體事蹟以五百字為限。</text:p>
      <text:p text:style-name="P33"><text:tab/></text:p>
      <text:p text:style-name="P45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6">○○市/縣 <text:s text:c="3"/>年特優村（里）長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編號</text:p>
          </table:table-cell>
          <table:table-cell table:style-name="表格2.A1" office:value-type="string">
            <text:p text:style-name="P30">鄉鎮市區</text:p>
            <text:p text:style-name="P30">村里別</text:p>
          </table:table-cell>
          <table:table-cell table:style-name="表格2.A1" office:value-type="string">
            <text:p text:style-name="P27">姓名</text:p>
          </table:table-cell>
          <table:table-cell table:style-name="表格2.D2" office:value-type="string">
            <text:p text:style-name="P27">性別</text:p>
          </table:table-cell>
          <table:table-cell table:style-name="表格2.D2" office:value-type="string">
            <text:p text:style-name="P27">國民身分證統一編號</text:p>
          </table:table-cell>
          <table:table-cell table:style-name="表格2.A1" office:value-type="string">
            <text:p text:style-name="P29">出生</text:p>
            <text:p text:style-name="P29">年月日</text:p>
          </table:table-cell>
          <table:table-cell table:style-name="表格2.A1" office:value-type="string">
            <text:p text:style-name="P27">年齡</text:p>
          </table:table-cell>
          <table:table-cell table:style-name="表格2.A1" office:value-type="string">
            <text:p text:style-name="P27">通訊地址</text:p>
          </table:table-cell>
          <table:table-cell table:style-name="表格2.A1" office:value-type="string">
            <text:p text:style-name="P27">行動電話</text:p>
            <text:p text:style-name="P27">號碼</text:p>
          </table:table-cell>
          <table:table-cell table:style-name="表格2.A1" office:value-type="string">
            <text:p text:style-name="P27">備考</text:p>
          </table:table-cell>
        </table:table-row>
        <table:table-row table:style-name="表格2.3">
          <table:table-cell table:style-name="表格2.A1" office:value-type="string">
            <text:p text:style-name="P27">範例</text:p>
          </table:table-cell>
          <table:table-cell table:style-name="表格2.A1" office:value-type="string">
            <text:p text:style-name="P27">○○區○○里</text:p>
          </table:table-cell>
          <table:table-cell table:style-name="表格2.A1" office:value-type="string">
            <text:p text:style-name="P27">○○○</text:p>
          </table:table-cell>
          <table:table-cell table:style-name="表格2.D2" office:value-type="string">
            <text:p text:style-name="P27">○</text:p>
          </table:table-cell>
          <table:table-cell table:style-name="表格2.D2" office:value-type="string">
            <text:p text:style-name="P27">A000000000</text:p>
          </table:table-cell>
          <table:table-cell table:style-name="表格2.A1" office:value-type="string">
            <text:p text:style-name="P27">00/00/00</text:p>
          </table:table-cell>
          <table:table-cell table:style-name="表格2.A1" office:value-type="string">
            <text:p text:style-name="P27">00</text:p>
          </table:table-cell>
          <table:table-cell table:style-name="表格2.A1" office:value-type="string">
            <text:p text:style-name="P28">（郵遞區號）○○市○○區○○路○號○樓</text:p>
          </table:table-cell>
          <table:table-cell table:style-name="表格2.A1" office:value-type="string">
            <text:p text:style-name="P27">0900-000000</text:p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>範例</text:p>
          </table:table-cell>
          <table:table-cell table:style-name="表格2.A1" office:value-type="string">
            <text:p text:style-name="P27">○○鄉○○村</text:p>
          </table:table-cell>
          <table:table-cell table:style-name="表格2.A1" office:value-type="string">
            <text:p text:style-name="P27">○○○</text:p>
          </table:table-cell>
          <table:table-cell table:style-name="表格2.D2" office:value-type="string">
            <text:p text:style-name="P27">○</text:p>
          </table:table-cell>
          <table:table-cell table:style-name="表格2.D2" office:value-type="string">
            <text:p text:style-name="P27">A000000000</text:p>
          </table:table-cell>
          <table:table-cell table:style-name="表格2.A1" office:value-type="string">
            <text:p text:style-name="P27">00/00/00</text:p>
          </table:table-cell>
          <table:table-cell table:style-name="表格2.A1" office:value-type="string">
            <text:p text:style-name="P27">00</text:p>
          </table:table-cell>
          <table:table-cell table:style-name="表格2.A1" office:value-type="string">
            <text:p text:style-name="P28">（郵遞區號）○○縣○○鄉○○路○號○樓</text:p>
          </table:table-cell>
          <table:table-cell table:style-name="表格2.A1" office:value-type="string">
            <text:p text:style-name="P27">02-00000000</text:p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</table:table>
      <text:p text:style-name="P46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H"/>
        <table:table-row table:style-name="表格3.1">
          <table:table-cell table:style-name="表格3.A1" table:number-columns-spanned="10" office:value-type="string">
            <text:p text:style-name="P15"><text:span text:style-name="預設段落字型"><text:span text:style-name="T3">○○市/縣政府 <text:s text:c="4"/>年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9">機關別</text:p>
          </table:table-cell>
          <table:table-cell table:style-name="表格3.A1" office:value-type="string">
            <text:p text:style-name="P19">職稱</text:p>
          </table:table-cell>
          <table:table-cell table:style-name="表格3.C2" table:number-columns-spanned="2" office:value-type="string">
            <text:p text:style-name="P19">姓名</text:p>
          </table:table-cell>
          <table:covered-table-cell/>
          <table:table-cell table:style-name="表格3.A1" office:value-type="string">
            <text:p text:style-name="P19">性別</text:p>
          </table:table-cell>
          <table:table-cell table:style-name="表格3.A1" office:value-type="string">
            <text:p text:style-name="P19">年齡</text:p>
          </table:table-cell>
          <table:table-cell table:style-name="表格3.A1" office:value-type="string">
            <text:p text:style-name="P19">經歷</text:p>
          </table:table-cell>
          <table:table-cell table:style-name="表格3.A1" table:number-columns-spanned="2" office:value-type="string">
            <text:p text:style-name="P21">民政業務</text:p>
            <text:p text:style-name="P21">服務年資</text:p>
          </table:table-cell>
          <table:covered-table-cell/>
          <table:table-cell table:style-name="表格3.A1" office:value-type="string">
            <text:p text:style-name="P19">備考</text:p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E3" office:value-type="string">
            <text:p text:style-name="P16"/>
          </table:table-cell>
          <table:table-cell table:style-name="表格3.F3" office:value-type="string">
            <text:p text:style-name="P16"/>
          </table:table-cell>
          <table:table-cell table:style-name="表格3.G3" office:value-type="string">
            <text:p text:style-name="P16"/>
          </table:table-cell>
          <table:table-cell table:style-name="表格3.H3" table:number-columns-spanned="2" office:value-type="string">
            <text:p text:style-name="P8">年</text:p>
          </table:table-cell>
          <table:covered-table-cell/>
          <table:table-cell table:style-name="表格3.J3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21">最近三年</text:p>
            <text:p text:style-name="P21">考 <text:s text:c="3"/>績</text:p>
          </table:table-cell>
          <table:table-cell table:style-name="表格3.A1" table:number-columns-spanned="2" office:value-type="string">
            <text:p text:style-name="P21">第一年</text:p>
          </table:table-cell>
          <table:covered-table-cell/>
          <table:table-cell table:style-name="表格3.C2" office:value-type="string">
            <text:p text:style-name="P19"/>
          </table:table-cell>
          <table:table-cell table:style-name="表格3.C2" table:number-columns-spanned="2" office:value-type="string">
            <text:p text:style-name="P37">第二年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>第三年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5">
          <table:table-cell table:style-name="表格3.A1" office:value-type="string">
            <text:p text:style-name="P20">具</text:p>
            <text:p text:style-name="P20">體</text:p>
            <text:p text:style-name="P20">事</text:p>
            <text:p text:style-name="P20">蹟</text:p>
          </table:table-cell>
          <table:table-cell table:style-name="表格3.B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1">服務單</text:p>
            <text:p text:style-name="P21">位意見</text:p>
          </table:table-cell>
          <table:table-cell table:style-name="表格3.B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7">直轄市</text:p>
            <text:p text:style-name="P21">縣(市)政府初審意見</text:p>
          </table:table-cell>
          <table:table-cell table:style-name="表格3.B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具體事蹟以三百字為限。</text:p>
      <text:p text:style-name="Text_20_body"/>
      <text:p text:style-name="P34"><text:soft-page-break/><text:tab/></text:p>
      <text:p text:style-name="P47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B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15"><text:span text:style-name="預設段落字型"><text:span text:style-name="T3">○○市/縣議會 <text:s text:c="3"/>年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機關別</text:p>
          </table:table-cell>
          <table:table-cell table:style-name="表格4.A1" office:value-type="string">
            <text:p text:style-name="P19">職稱</text:p>
          </table:table-cell>
          <table:table-cell table:style-name="表格4.C2" table:number-columns-spanned="2" office:value-type="string">
            <text:p text:style-name="P19">姓名</text:p>
          </table:table-cell>
          <table:covered-table-cell/>
          <table:table-cell table:style-name="表格4.A1" table:number-columns-spanned="2" office:value-type="string">
            <text:p text:style-name="P19">性別</text:p>
          </table:table-cell>
          <table:covered-table-cell/>
          <table:table-cell table:style-name="表格4.A1" office:value-type="string">
            <text:p text:style-name="P19">年齡</text:p>
          </table:table-cell>
          <table:table-cell table:style-name="表格4.A1" table:number-columns-spanned="2" office:value-type="string">
            <text:p text:style-name="P19">經歷</text:p>
          </table:table-cell>
          <table:covered-table-cell/>
          <table:table-cell table:style-name="表格4.A1" table:number-columns-spanned="2" office:value-type="string">
            <text:p text:style-name="P21">民政業務</text:p>
            <text:p text:style-name="P21">服務年資</text:p>
          </table:table-cell>
          <table:covered-table-cell/>
          <table:table-cell table:style-name="表格4.A1" office:value-type="string">
            <text:p text:style-name="P19">備考</text:p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table:number-columns-spanned="2" office:value-type="string">
            <text:p text:style-name="P16"/>
          </table:table-cell>
          <table:covered-table-cell/>
          <table:table-cell table:style-name="表格4.E3" table:number-columns-spanned="2" office:value-type="string">
            <text:p text:style-name="P16"/>
          </table:table-cell>
          <table:covered-table-cell/>
          <table:table-cell table:style-name="表格4.G3" office:value-type="string">
            <text:p text:style-name="P16"/>
          </table:table-cell>
          <table:table-cell table:style-name="表格4.H3" table:number-columns-spanned="2" office:value-type="string">
            <text:p text:style-name="P16"/>
          </table:table-cell>
          <table:covered-table-cell/>
          <table:table-cell table:style-name="表格4.J3" table:number-columns-spanned="2" office:value-type="string">
            <text:p text:style-name="P8">年</text:p>
          </table:table-cell>
          <table:covered-table-cell/>
          <table:table-cell table:style-name="表格4.L3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21">最近三年考　　績</text:p>
          </table:table-cell>
          <table:table-cell table:style-name="表格4.A1" table:number-columns-spanned="2" office:value-type="string">
            <text:p text:style-name="P21">第一年</text:p>
          </table:table-cell>
          <table:covered-table-cell/>
          <table:table-cell table:style-name="表格4.C2" table:number-columns-spanned="2" office:value-type="string">
            <text:p text:style-name="P19"/>
          </table:table-cell>
          <table:covered-table-cell/>
          <table:table-cell table:style-name="表格4.C2" table:number-columns-spanned="2" office:value-type="string">
            <text:p text:style-name="P37">第二年</text:p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22">第三年</text:p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5">
          <table:table-cell table:style-name="表格4.A1" office:value-type="string">
            <text:p text:style-name="P20">具</text:p>
            <text:p text:style-name="P20">體</text:p>
            <text:p text:style-name="P20">事</text:p>
            <text:p text:style-name="P20">蹟</text:p>
          </table:table-cell>
          <table:table-cell table:style-name="表格4.B5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1">議會</text:p>
            <text:p text:style-name="P21">初審</text:p>
            <text:p text:style-name="P21">意見</text:p>
          </table:table-cell>
          <table:table-cell table:style-name="表格4.B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備註：具體事蹟以三百字為限。</text:p>
      <text:p text:style-name="P48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E"/>
        <table:table-row table:style-name="表格5.1">
          <table:table-cell table:style-name="表格5.A1" table:number-columns-spanned="11" office:value-type="string">
            <text:p text:style-name="P26">○○市/縣 <text:s text:c="4"/>年績優民政人員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7">編號</text:p>
          </table:table-cell>
          <table:table-cell table:style-name="表格5.A1" office:value-type="string">
            <text:p text:style-name="P35"><text:span text:style-name="預設段落字型"><text:span text:style-name="T4">機關別</text:span></text:span></text:p>
          </table:table-cell>
          <table:table-cell table:style-name="表格5.A1" office:value-type="string">
            <text:p text:style-name="P27">職稱</text:p>
          </table:table-cell>
          <table:table-cell table:style-name="表格5.A1" office:value-type="string">
            <text:p text:style-name="P27">姓名</text:p>
          </table:table-cell>
          <table:table-cell table:style-name="表格5.E2" office:value-type="string">
            <text:p text:style-name="P27">性別</text:p>
          </table:table-cell>
          <table:table-cell table:style-name="表格5.E2" office:value-type="string">
            <text:p text:style-name="P27">國民身分證統一編號</text:p>
          </table:table-cell>
          <table:table-cell table:style-name="表格5.A1" office:value-type="string">
            <text:p text:style-name="P27">出生</text:p>
            <text:p text:style-name="P27">年月日</text:p>
          </table:table-cell>
          <table:table-cell table:style-name="表格5.A1" office:value-type="string">
            <text:p text:style-name="P27">年齡</text:p>
          </table:table-cell>
          <table:table-cell table:style-name="表格5.A1" office:value-type="string">
            <text:p text:style-name="P27">通訊地址</text:p>
          </table:table-cell>
          <table:table-cell table:style-name="表格5.A1" office:value-type="string">
            <text:p text:style-name="P27">行動電話</text:p>
            <text:p text:style-name="P27">號碼</text:p>
          </table:table-cell>
          <table:table-cell table:style-name="表格5.A1" office:value-type="string">
            <text:p text:style-name="P27">備考</text:p>
          </table:table-cell>
        </table:table-row>
        <table:table-row table:style-name="表格5.3">
          <table:table-cell table:style-name="表格5.A1" office:value-type="string">
            <text:p text:style-name="P27">範例</text:p>
          </table:table-cell>
          <table:table-cell table:style-name="表格5.A1" office:value-type="string">
            <text:p text:style-name="P32">○○市政府</text:p>
          </table:table-cell>
          <table:table-cell table:style-name="表格5.A1" office:value-type="string">
            <text:p text:style-name="P32">○○</text:p>
          </table:table-cell>
          <table:table-cell table:style-name="表格5.A1" office:value-type="string">
            <text:p text:style-name="P27">○○○</text:p>
          </table:table-cell>
          <table:table-cell table:style-name="表格5.E2" office:value-type="string">
            <text:p text:style-name="P27">○</text:p>
          </table:table-cell>
          <table:table-cell table:style-name="表格5.E2" office:value-type="string">
            <text:p text:style-name="P27">A000000000</text:p>
          </table:table-cell>
          <table:table-cell table:style-name="表格5.A1" office:value-type="string">
            <text:p text:style-name="P27">00/00/00</text:p>
          </table:table-cell>
          <table:table-cell table:style-name="表格5.A1" office:value-type="string">
            <text:p text:style-name="P27">00</text:p>
          </table:table-cell>
          <table:table-cell table:style-name="表格5.A1" office:value-type="string">
            <text:p text:style-name="P28">（郵遞區號）○○市○○區○○路○號○樓</text:p>
          </table:table-cell>
          <table:table-cell table:style-name="表格5.A1" office:value-type="string">
            <text:p text:style-name="P27">0900-000000</text:p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>範例</text:p>
          </table:table-cell>
          <table:table-cell table:style-name="表格5.A1" office:value-type="string">
            <text:p text:style-name="P32">○○縣○○鄉公所</text:p>
          </table:table-cell>
          <table:table-cell table:style-name="表格5.A1" office:value-type="string">
            <text:p text:style-name="P32">○○○</text:p>
          </table:table-cell>
          <table:table-cell table:style-name="表格5.A1" office:value-type="string">
            <text:p text:style-name="P27">○○○</text:p>
          </table:table-cell>
          <table:table-cell table:style-name="表格5.E2" office:value-type="string">
            <text:p text:style-name="P27">○</text:p>
          </table:table-cell>
          <table:table-cell table:style-name="表格5.E2" office:value-type="string">
            <text:p text:style-name="P27">A000000000</text:p>
          </table:table-cell>
          <table:table-cell table:style-name="表格5.A1" office:value-type="string">
            <text:p text:style-name="P27">00/00/00</text:p>
          </table:table-cell>
          <table:table-cell table:style-name="表格5.A1" office:value-type="string">
            <text:p text:style-name="P27">00</text:p>
          </table:table-cell>
          <table:table-cell table:style-name="表格5.A1" office:value-type="string">
            <text:p text:style-name="P28">（郵遞區號）○○縣○○鄉○○路○號○樓</text:p>
          </table:table-cell>
          <table:table-cell table:style-name="表格5.A1" office:value-type="string">
            <text:p text:style-name="P27">02-00000000</text:p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5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6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7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8" office:value-type="string">
            <text:p text:style-name="P31"/>
          </table:table-cell>
          <table:table-cell table:style-name="表格5.C8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9" office:value-type="string">
            <text:p text:style-name="P31"/>
          </table:table-cell>
          <table:table-cell table:style-name="表格5.C9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B10" office:value-type="string">
            <text:p text:style-name="P31"/>
          </table:table-cell>
          <table:table-cell table:style-name="表格5.C10" office:value-type="string">
            <text:p text:style-name="P31"/>
          </table:table-cell>
          <table:table-cell table:style-name="表格5.A1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E2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</table:table>
      <text:p text:style-name="P36"/>
      <text:p text:style-name="P14"/>
      <text:p text:style-name="P18">附件六</text:p>
      <text:p text:style-name="P3"><text:bookmark-start text:name="_Hlk61700448"/>特優村（里）長及績優民政人員審查切結暨同意書</text:p>
      <text:p text:style-name="P39"><text:span text:style-name="預設段落字型"><text:span text:style-name="T5">本人</text:span></text:span><text:span text:style-name="預設段落字型"><text:span text:style-name="T6"> <text:s text:c="11"/></text:span></text:span><text:span text:style-name="預設段落字型"><text:span text:style-name="T5">切結保證及同意事項如下</text:span></text:span><text:span text:style-name="預設段落字型"><text:span text:style-name="T8">：</text:span></text:span></text:p>
      <text:list xml:id="list1295183607" text:style-name="L9">
        <text:list-item>
          <text:p text:style-name="P49">未有下列情事：</text:p>
        </text:list-item>
      </text:list>
      <text:list xml:id="list2231529023" text:style-name="L10">
        <text:list-item>
          <text:p text:style-name="P51">最近五年曾受刑事有罪判決、懲戒處分或公務人員受記過以上之處分確定。</text:p>
        </text:list-item>
        <text:list-item>
          <text:p text:style-name="P51">經依法提起當選無效之訴，尚未確定，或因案於刑事偵查、起訴或法院審理中。</text:p>
        </text:list-item>
        <text:list-item>
          <text:p text:style-name="P51">經依法移送懲戒或送請監察院審查中。</text:p>
        </text:list-item>
        <text:list-item>
          <text:p text:style-name="P50">有其他違法行為，致損害政府信譽。</text:p>
        </text:list-item>
      </text:list>
      <text:list xml:id="list152725971889733" text:style-name="L9">
        <text:list-item>
          <text:p text:style-name="P52"><text:span text:style-name="預設段落字型"><text:span text:style-name="T9">為應內政部審查特優村（里）長及績優民政人員資格之需，本人同意提供出生年月日及</text:span></text:span><text:bookmark-start text:name="_Hlk61942373"/><text:span text:style-name="預設段落字型"><text:span text:style-name="T9">國民身分證統一編號</text:span></text:span><text:bookmark-end text:name="_Hlk61942373"/><text:span text:style-name="預設段落字型"><text:span text:style-name="T9">，並授權內政部警政署刑事警察局查（調）閱本人有無受刑事處分等相關資料。</text:span></text:span></text:p>
        </text:list-item>
      </text:list>
      <text:p text:style-name="P41">特立此切結書暨同意書存證。</text:p>
      <text:p text:style-name="P41">　　　此致</text:p>
      <text:p text:style-name="P40">內政部</text:p>
      <text:p text:style-name="P23"><text:s text:c="8"/>切結暨同意人 <text:s text:c="16"/>簽名（蓋章）</text:p>
      <text:p text:style-name="P42">出生年月日：</text:p>
      <text:p text:style-name="P43">國民身分證統一編號：</text:p>
      <text:p text:style-name="P44"><text:span text:style-name="預設段落字型"><text:span text:style-name="T7">中華民國年月日</text:span></text:span><text:bookmark-end text:name="_Hlk61700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特粗明體" svg:font-family="華康特粗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附件-名" style:family="paragraph" style:parent-style-name="Text_20_body">
      <style:paragraph-properties fo:margin-top="0.176cm" fo:margin-bottom="0.088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modern" style:font-size-asian="10pt" style:font-name-complex="Times New Roman" style:font-family-complex="'Times New Roman'" style:font-family-generic-complex="roman" style:font-pitch-complex="variable" style:font-size-complex="12pt" fo:hyphenate="false"/>
    </style:style>
    <style:style style:name="附件-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language="en" fo:country="US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341cm" fo:margin-left="2.371cm" fo:margin-right="2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丘玫</meta:initial-creator>
    <dc:creator>游淑妃</dc:creator>
    <meta:creation-date>2021-02-22T09:56:00Z</meta:creation-date>
    <dc:date>2021-02-22T09:56:00Z</dc:date>
    <meta:print-date>2021-02-22T05:46:00Z</meta:print-date>
    <meta:editing-cycles>2</meta:editing-cycles>
    <meta:editing-duration>PT0S</meta:editing-duration>
    <meta:document-statistic meta:table-count="5" meta:image-count="0" meta:object-count="0" meta:page-count="11" meta:paragraph-count="205" meta:word-count="2234" meta:character-count="2485" meta:non-whitespace-character-count="2405"/>
    <meta:template xlink:type="simple" xlink:actuate="onRequest" xlink:title="" xlink:href="../../../../../../Downloads/特優村里長及績優民政人員表揚作業要點.odt/Normal.dotm"/>
  </office:meta>
</office:document-meta>
</file>