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3.0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69" table:default-cell-style-name="Default"/>
        <table:table-column table:style-name="co5" table:number-columns-repeated="94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離婚/終止結婚人數按婚姻類型、性別、原屬國籍（地區）及設籍情形分(按發生日期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8年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3"/>
          <table:covered-table-cell table:style-name="ce14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41"/>
        </table:table-row>
        <table:table-row table:style-name="ro1">
          <table:covered-table-cell table:number-columns-repeated="2" table:style-name="ce5"/>
          <table:covered-table-cell table:number-columns-repeated="9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18" calcext:value-type="float">
            <text:p>2,418</text:p>
          </table:table-cell>
          <table:table-cell table:style-name="ce11" office:value-type="float" office:value="2385" calcext:value-type="float">
            <text:p>2,38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81" calcext:value-type="float">
            <text:p>2,381</text:p>
          </table:table-cell>
          <table:table-cell table:style-name="ce11" office:value-type="float" office:value="2380" calcext:value-type="float">
            <text:p>2,3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16" calcext:value-type="float">
            <text:p>2,416</text:p>
          </table:table-cell>
          <table:table-cell table:style-name="ce11" office:value-type="float" office:value="2383" calcext:value-type="float">
            <text:p>2,38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79" calcext:value-type="float">
            <text:p>2,379</text:p>
          </table:table-cell>
          <table:table-cell table:style-name="ce11" office:value-type="float" office:value="2378" calcext:value-type="float">
            <text:p>2,3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18" calcext:value-type="float">
            <text:p>2,418</text:p>
          </table:table-cell>
          <table:table-cell table:style-name="ce11" office:value-type="float" office:value="2250" calcext:value-type="float">
            <text:p>2,250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2" table:style-name="ce11" office:value-type="float" office:value="1992" calcext:value-type="float">
            <text:p>1,9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16" calcext:value-type="float">
            <text:p>2,416</text:p>
          </table:table-cell>
          <table:table-cell table:style-name="ce11" office:value-type="float" office:value="2248" calcext:value-type="float">
            <text:p>2,248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2" table:style-name="ce11" office:value-type="float" office:value="1990" calcext:value-type="float">
            <text:p>1,9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50" calcext:value-type="float">
            <text:p>3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50" calcext:value-type="float">
            <text:p>3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26" calcext:value-type="float">
            <text:p>2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26" calcext:value-type="float">
            <text:p>2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99" calcext:value-type="float">
            <text:p>1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99" calcext:value-type="float">
            <text:p>1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56" calcext:value-type="float">
            <text:p>1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56" calcext:value-type="float">
            <text:p>1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3" calcext:value-type="float">
            <text:p>1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42" calcext:value-type="float">
            <text:p>1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42" calcext:value-type="float">
            <text:p>1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E" style:display-name="PageStyle_RRRP0324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0:28:53</meta:creation-date>
    <dc:date>2022-02-11T08:27:56</dc:date>
    <meta:generator>LibreOffice/6.2.0.3$Windows_X86_64 LibreOffice_project/98c6a8a1c6c7b144ce3cc729e34964b47ce25d62</meta:generator>
    <meta:document-statistic meta:table-count="1" meta:cell-count="4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