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1" table:default-cell-style-name="Default"/>
        <table:table-column table:style-name="co3" table:number-columns-repeated="97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8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6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2"/>
          <table:covered-table-cell table:style-name="ce15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2"/>
          <table:covered-table-cell table:style-name="ce15"/>
          <table:table-cell table:style-name="ce19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2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2"/>
          <table:table-cell table:style-name="ce19" office:value-type="string" calcext:value-type="string" table:number-columns-spanned="1" table:number-rows-spanned="2">
            <text:p>結婚期間中位數</text:p>
          </table:table-cell>
          <table:table-cell table:number-columns-repeated="972"/>
        </table:table-row>
        <table:table-row table:style-name="ro1">
          <table:covered-table-cell table:style-name="ce5"/>
          <table:covered-table-cell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9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9"/>
          <table:covered-table-cell table:style-name="ce20"/>
          <table:table-cell table:style-name="ce19" office:value-type="string" calcext:value-type="string">
            <text:p>未滿1年</text:p>
          </table:table-cell>
          <table:table-cell table:style-name="ce19" office:value-type="string" calcext:value-type="string">
            <text:p>1年</text:p>
          </table:table-cell>
          <table:table-cell table:style-name="ce19" office:value-type="string" calcext:value-type="string">
            <text:p>2年</text:p>
          </table:table-cell>
          <table:table-cell table:style-name="ce19" office:value-type="string" calcext:value-type="string">
            <text:p>3年</text:p>
          </table:table-cell>
          <table:table-cell table:style-name="ce19" office:value-type="string" calcext:value-type="string">
            <text:p>4年</text:p>
          </table:table-cell>
          <table:table-cell table:style-name="ce19" office:value-type="string" calcext:value-type="string">
            <text:p>5年</text:p>
          </table:table-cell>
          <table:table-cell table:style-name="ce19" office:value-type="string" calcext:value-type="string">
            <text:p>6年</text:p>
          </table:table-cell>
          <table:table-cell table:style-name="ce19" office:value-type="string" calcext:value-type="string">
            <text:p>7年</text:p>
          </table:table-cell>
          <table:table-cell table:style-name="ce19" office:value-type="string" calcext:value-type="string">
            <text:p>8年</text:p>
          </table:table-cell>
          <table:table-cell table:style-name="ce19" office:value-type="string" calcext:value-type="string">
            <text:p>9年</text:p>
          </table:table-cell>
          <table:table-cell table:style-name="ce19" office:value-type="string" calcext:value-type="string">
            <text:p>10～14年</text:p>
          </table:table-cell>
          <table:table-cell table:style-name="ce19" office:value-type="string" calcext:value-type="string">
            <text:p>15～19年</text:p>
          </table:table-cell>
          <table:table-cell table:style-name="ce19" office:value-type="string" calcext:value-type="string">
            <text:p>20～24年</text:p>
          </table:table-cell>
          <table:table-cell table:style-name="ce19" office:value-type="string" calcext:value-type="string">
            <text:p>25～29年</text:p>
          </table:table-cell>
          <table:table-cell table:style-name="ce19" office:value-type="string" calcext:value-type="string">
            <text:p>30年以上</text:p>
          </table:table-cell>
          <table:covered-table-cell table:style-name="ce20"/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office:value-type="float" office:value="8.5" calcext:value-type="float">
            <text:p>8.5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8.6" calcext:value-type="float">
            <text:p>8.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.0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8" calcext:value-type="float">
            <text:p>8.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9" calcext:value-type="float">
            <text:p>8.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6" calcext:value-type="float">
            <text:p>8.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.6" calcext:value-type="float">
            <text:p>9.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.6" calcext:value-type="float">
            <text:p>9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.5" calcext:value-type="float">
            <text:p>6.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21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.3" calcext:value-type="float">
            <text:p>11.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.3" calcext:value-type="float">
            <text:p>11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7.3" calcext:value-type="float">
            <text:p>7.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.4" calcext:value-type="float">
            <text:p>10.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.4" calcext:value-type="float">
            <text:p>10.4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.6" calcext:value-type="float">
            <text:p>7.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.6" calcext:value-type="float">
            <text:p>6.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9.3" calcext:value-type="float">
            <text:p>9.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7.5" calcext:value-type="float">
            <text:p>7.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.5" calcext:value-type="float">
            <text:p>8.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.3" calcext:value-type="float">
            <text:p>9.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0.6" calcext:value-type="float">
            <text:p>10.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.3" calcext:value-type="float">
            <text:p>9.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.3" calcext:value-type="float">
            <text:p>9.3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.5" calcext:value-type="float">
            <text:p>8.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.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.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.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.0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0.5" calcext:value-type="float">
            <text:p>10.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.8" calcext:value-type="float">
            <text:p>10.8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.2" calcext:value-type="float">
            <text:p>8.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8.2" calcext:value-type="float">
            <text:p>8.2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0:28:00</meta:creation-date>
    <dc:date>2022-02-11T08:24:07</dc:date>
    <meta:generator>LibreOffice/6.2.0.3$Windows_X86_64 LibreOffice_project/98c6a8a1c6c7b144ce3cc729e34964b47ce25d62</meta:generator>
    <meta:document-statistic meta:table-count="1" meta:cell-count="1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