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4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9" table:default-cell-style-name="Default"/>
        <table:table-column table:style-name="co4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/終止結婚人數按婚姻類型、性別及結婚時年齡分(按發生日期)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8年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0"/>
          <table:covered-table-cell table:style-name="ce14"/>
          <table:table-cell table:style-name="ce3" office:value-type="string" calcext:value-type="string" table:number-columns-spanned="13" table:number-rows-spanned="1">
            <text:p>不同性別</text:p>
          </table:table-cell>
          <table:covered-table-cell table:number-columns-repeated="11" table:style-name="ce10"/>
          <table:covered-table-cell table:style-name="ce14"/>
          <table:table-cell table:style-name="ce15" office:value-type="string" calcext:value-type="string" table:number-columns-spanned="13" table:number-rows-spanned="1">
            <text:p>相同性別</text:p>
          </table:table-cell>
          <table:covered-table-cell table:number-columns-repeated="12" table:style-name="ce10"/>
          <table:table-cell table:number-columns-repeated="98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～59歲</text:p>
          </table:table-cell>
          <table:table-cell table:style-name="ce15" office:value-type="string" calcext:value-type="string">
            <text:p>60～64歲</text:p>
          </table:table-cell>
          <table:table-cell table:style-name="ce15" office:value-type="string" calcext:value-type="string">
            <text:p>65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18" calcext:value-type="float">
            <text:p>2,41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16" calcext:value-type="float">
            <text:p>2,41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18" calcext:value-type="float">
            <text:p>2,41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416" calcext:value-type="float">
            <text:p>2,41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14" calcext:value-type="float">
            <text:p>41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14" calcext:value-type="float">
            <text:p>41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4" calcext:value-type="float">
            <text:p>41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14" calcext:value-type="float">
            <text:p>41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30" calcext:value-type="float">
            <text:p>23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30" calcext:value-type="float">
            <text:p>23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0" calcext:value-type="float">
            <text:p>23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30" calcext:value-type="float">
            <text:p>23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9" calcext:value-type="float">
            <text:p>15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59" calcext:value-type="float">
            <text:p>15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1" calcext:value-type="float">
            <text:p>1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59" calcext:value-type="float">
            <text:p>15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8" calcext:value-type="float">
            <text:p>1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8" calcext:value-type="float">
            <text:p>1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8" calcext:value-type="float">
            <text:p>1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78" calcext:value-type="float">
            <text:p>1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4" calcext:value-type="float">
            <text:p>10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4" calcext:value-type="float">
            <text:p>10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04" calcext:value-type="float">
            <text:p>10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2" style:display-name="PageStyle_RRRP0324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10T00:28:00</meta:creation-date>
    <dc:date>2022-02-11T08:25:23</dc:date>
    <meta:generator>LibreOffice/6.2.0.3$Windows_X86_64 LibreOffice_project/98c6a8a1c6c7b144ce3cc729e34964b47ce25d62</meta:generator>
    <meta:document-statistic meta:table-count="1" meta:cell-count="2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