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G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G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default-cell-style-name="Default"/>
        <table:table-column table:style-name="co3" table:number-columns-repeated="69" table:default-cell-style-name="Default"/>
        <table:table-column table:style-name="co5" table:number-columns-repeated="94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結婚人數按婚姻類型、性別、原屬國籍（地區）及設籍情形分(按發生日期)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8年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3"/>
          <table:table-cell table:style-name="ce17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27" table:number-rows-spanned="1">
            <text:p>總計</text:p>
          </table:table-cell>
          <table:covered-table-cell table:number-columns-repeated="25" table:style-name="ce13"/>
          <table:covered-table-cell table:style-name="ce14"/>
          <table:table-cell table:style-name="ce3" office:value-type="string" calcext:value-type="string" table:number-columns-spanned="27" table:number-rows-spanned="1">
            <text:p>不同性別</text:p>
          </table:table-cell>
          <table:covered-table-cell table:number-columns-repeated="25" table:style-name="ce13"/>
          <table:covered-table-cell table:style-name="ce14"/>
          <table:table-cell table:style-name="ce18" office:value-type="string" calcext:value-type="string" table:number-columns-spanned="27" table:number-rows-spanned="1">
            <text:p>相同性別</text:p>
          </table:table-cell>
          <table:covered-table-cell table:number-columns-repeated="26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19" table:style-name="ce13"/>
          <table:covered-table-cell table:style-name="ce14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8" office:value-type="string" calcext:value-type="string" table:number-columns-spanned="21" table:number-rows-spanned="1">
            <text:p>大陸（港澳）地區或外國籍</text:p>
          </table:table-cell>
          <table:covered-table-cell table:number-columns-repeated="20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大陸（港澳）地區</text:p>
          </table:table-cell>
          <table:covered-table-cell table:number-columns-repeated="7" table:style-name="ce13"/>
          <table:covered-table-cell table:style-name="ce14"/>
          <table:table-cell table:style-name="ce3" office:value-type="string" calcext:value-type="string" table:number-columns-spanned="9" table:number-rows-spanned="1">
            <text:p>外國籍</text:p>
          </table:table-cell>
          <table:covered-table-cell table:number-columns-repeated="7" table:style-name="ce13"/>
          <table:covered-table-cell table:style-name="ce14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8" office:value-type="string" calcext:value-type="string" table:number-columns-spanned="9" table:number-rows-spanned="1">
            <text:p>大陸（港澳）地區</text:p>
          </table:table-cell>
          <table:covered-table-cell table:number-columns-repeated="8" table:style-name="ce13"/>
          <table:table-cell table:style-name="ce18" office:value-type="string" calcext:value-type="string" table:number-columns-spanned="9" table:number-rows-spanned="1">
            <text:p>外國籍</text:p>
          </table:table-cell>
          <table:covered-table-cell table:number-columns-repeated="8" table:style-name="ce13"/>
          <table:table-cell table:number-columns-repeated="941"/>
        </table:table-row>
        <table:table-row table:style-name="ro1">
          <table:covered-table-cell table:number-columns-repeated="2" table:style-name="ce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小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東南亞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其他國籍</text:p>
          </table:table-cell>
          <table:covered-table-cell table:style-name="ce13"/>
          <table:covered-table-cell table:style-name="ce14"/>
          <table:covered-table-cell table:number-columns-repeated="6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小計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東南亞地區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其他國籍</text:p>
          </table:table-cell>
          <table:covered-table-cell table:number-columns-repeated="2" table:style-name="ce13"/>
          <table:table-cell table:number-columns-repeated="941"/>
        </table:table-row>
        <table:table-row table:style-name="ro1">
          <table:covered-table-cell table:number-columns-repeated="2" table:style-name="ce5"/>
          <table:covered-table-cell table:number-columns-repeated="9" table:style-name="ce10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633" calcext:value-type="float">
            <text:p>6,633</text:p>
          </table:table-cell>
          <table:table-cell table:style-name="ce11" office:value-type="float" office:value="6417" calcext:value-type="float">
            <text:p>6,41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6417" calcext:value-type="float">
            <text:p>6,417</text:p>
          </table:table-cell>
          <table:table-cell table:style-name="ce11" office:value-type="float" office:value="6416" calcext:value-type="float">
            <text:p>6,4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603" calcext:value-type="float">
            <text:p>6,603</text:p>
          </table:table-cell>
          <table:table-cell table:style-name="ce11" office:value-type="float" office:value="6389" calcext:value-type="float">
            <text:p>6,38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6389" calcext:value-type="float">
            <text:p>6,389</text:p>
          </table:table-cell>
          <table:table-cell table:style-name="ce11" office:value-type="float" office:value="6388" calcext:value-type="float">
            <text:p>6,3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671" calcext:value-type="float">
            <text:p>6,671</text:p>
          </table:table-cell>
          <table:table-cell table:style-name="ce11" office:value-type="float" office:value="6067" calcext:value-type="float">
            <text:p>6,067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5943" calcext:value-type="float">
            <text:p>5,943</text:p>
          </table:table-cell>
          <table:table-cell table:style-name="ce11" office:value-type="float" office:value="5942" calcext:value-type="float">
            <text:p>5,9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8" calcext:value-type="float">
            <text:p>728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03" calcext:value-type="float">
            <text:p>60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03" calcext:value-type="float">
            <text:p>6,603</text:p>
          </table:table-cell>
          <table:table-cell table:style-name="ce11" office:value-type="float" office:value="6001" calcext:value-type="float">
            <text:p>6,001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5877" calcext:value-type="float">
            <text:p>5,877</text:p>
          </table:table-cell>
          <table:table-cell table:style-name="ce11" office:value-type="float" office:value="5876" calcext:value-type="float">
            <text:p>5,8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26" calcext:value-type="float">
            <text:p>72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601" calcext:value-type="float">
            <text:p>60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69" calcext:value-type="float">
            <text:p>369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03" calcext:value-type="float">
            <text:p>1,203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157" calcext:value-type="float">
            <text:p>1,1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155" calcext:value-type="float">
            <text:p>1,15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155" calcext:value-type="float">
            <text:p>1,1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1131" calcext:value-type="float">
            <text:p>1,13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1110" calcext:value-type="float">
            <text:p>1,1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01" calcext:value-type="float">
            <text:p>1,201</text:p>
          </table:table-cell>
          <table:table-cell table:style-name="ce11" office:value-type="float" office:value="1109" calcext:value-type="float">
            <text:p>1,10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1088" calcext:value-type="float">
            <text:p>1,0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675" calcext:value-type="float">
            <text:p>67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675" calcext:value-type="float">
            <text:p>67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672" calcext:value-type="float">
            <text:p>6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38" calcext:value-type="float">
            <text:p>6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office:value-type="float" office:value="636" calcext:value-type="float">
            <text:p>636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28" calcext:value-type="float">
            <text:p>6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46" calcext:value-type="float">
            <text:p>4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419" calcext:value-type="float">
            <text:p>4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05" calcext:value-type="float">
            <text:p>5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503" calcext:value-type="float">
            <text:p>50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03" calcext:value-type="float">
            <text:p>5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71" calcext:value-type="float">
            <text:p>4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17" calcext:value-type="float">
            <text:p>517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5" calcext:value-type="float">
            <text:p>1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94" calcext:value-type="float">
            <text:p>2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288" calcext:value-type="float">
            <text:p>2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7" calcext:value-type="float">
            <text:p>2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73" calcext:value-type="float">
            <text:p>27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03" calcext:value-type="float">
            <text:p>20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96" calcext:value-type="float">
            <text:p>1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19" calcext:value-type="float">
            <text:p>2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93" calcext:value-type="float">
            <text:p>19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7" calcext:value-type="float">
            <text:p>2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9" calcext:value-type="float">
            <text:p>19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1" calcext:value-type="float">
            <text:p>1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40" calcext:value-type="float">
            <text:p>1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92" calcext:value-type="float">
            <text:p>19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68" calcext:value-type="float">
            <text:p>16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9" calcext:value-type="float">
            <text:p>14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6" calcext:value-type="float">
            <text:p>2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34" calcext:value-type="float">
            <text:p>2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4" calcext:value-type="float">
            <text:p>2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15" calcext:value-type="float">
            <text:p>2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4" calcext:value-type="float">
            <text:p>1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0" calcext:value-type="float">
            <text:p>1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26" calcext:value-type="float">
            <text:p>1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41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110" calcext:value-type="float">
            <text:p>110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941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G" style:display-name="PageStyle_RRRP0323G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09T01:47:25</meta:creation-date>
    <dc:date>2022-02-14T03:41:53</dc:date>
    <meta:generator>LibreOffice/6.2.0.3$Windows_X86_64 LibreOffice_project/98c6a8a1c6c7b144ce3cc729e34964b47ce25d62</meta:generator>
    <meta:document-statistic meta:table-count="1" meta:cell-count="460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