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婚姻類型及結婚日期與登記日期相差日數分(按發生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6652" calcext:value-type="float">
            <text:p>6,652</text:p>
          </table:table-cell>
          <table:table-cell table:style-name="ce10" office:value-type="float" office:value="6417" calcext:value-type="float">
            <text:p>6,4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6603" calcext:value-type="float">
            <text:p>6,603</text:p>
          </table:table-cell>
          <table:table-cell table:style-name="ce10" office:value-type="float" office:value="6369" calcext:value-type="float">
            <text:p>6,36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169" calcext:value-type="float">
            <text:p>1,16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157" calcext:value-type="float">
            <text:p>1,15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79" calcext:value-type="float">
            <text:p>67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72" calcext:value-type="float">
            <text:p>67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8" calcext:value-type="float">
            <text:p>44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00" calcext:value-type="float">
            <text:p>50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98" calcext:value-type="float">
            <text:p>49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7" calcext:value-type="float">
            <text:p>29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8" calcext:value-type="float">
            <text:p>21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A" style:display-name="PageStyle_RRRP0323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6:33</meta:creation-date>
    <dc:date>2022-02-14T03:47:20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