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8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33" calcext:value-type="float">
            <text:p>6,6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71" calcext:value-type="float">
            <text:p>6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603" calcext:value-type="float">
            <text:p>6,6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03" calcext:value-type="float">
            <text:p>6,6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52" calcext:value-type="float">
            <text:p>5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8" calcext:value-type="float">
            <text:p>5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77" calcext:value-type="float">
            <text:p>2,3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62" calcext:value-type="float">
            <text:p>2,3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5.9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43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5.9</text:p>
          </table:table-cell>
          <table:table-cell table:style-name="ce9" office:value-type="string" calcext:value-type="string">
            <text:p>　33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3</text:p>
          </table:table-cell>
          <table:table-cell table:style-name="ce17" office:value-type="string" calcext:value-type="string">
            <text:p>　36.3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36" calcext:value-type="float">
            <text:p>3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3" calcext:value-type="float">
            <text:p>4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6" calcext:value-type="float">
            <text:p>3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0" calcext:value-type="float">
            <text:p>4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9.6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9.6</text:p>
          </table:table-cell>
          <table:table-cell table:style-name="ce9" office:value-type="string" calcext:value-type="string">
            <text:p>　5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6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46.3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6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9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9" calcext:value-type="float">
            <text:p>4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7" calcext:value-type="float">
            <text:p>4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6.6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6.6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9" calcext:value-type="float">
            <text:p>5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7" calcext:value-type="float">
            <text:p>5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58.8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58.8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3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2" calcext:value-type="float">
            <text:p>3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8.4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66.7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66.7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3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3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5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1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6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5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5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4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4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4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0.6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4.9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0.6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3.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string" calcext:value-type="string">
            <text:p>　2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3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3.1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3.1</text:p>
          </table:table-cell>
          <table:table-cell table:style-name="ce9" office:value-type="string" calcext:value-type="string">
            <text:p>　55.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2.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32.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9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52.5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6:29</meta:creation-date>
    <dc:date>2022-02-14T03:28:12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