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8.35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Default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初婚人數按婚姻類型、性別、教育程度及年齡分暨其結婚年齡中位數(按發生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8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2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2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2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792" calcext:value-type="float">
            <text:p>5,7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83" calcext:value-type="float">
            <text:p>5,6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765" calcext:value-type="float">
            <text:p>5,7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23" calcext:value-type="float">
            <text:p>5,6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42" calcext:value-type="float">
            <text:p>5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34" calcext:value-type="float">
            <text:p>9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8" calcext:value-type="float">
            <text:p>5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28" calcext:value-type="float">
            <text:p>9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44" calcext:value-type="float">
            <text:p>2,2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30" calcext:value-type="float">
            <text:p>2,2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3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4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3.7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3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4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3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50.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8.8</text:p>
          </table:table-cell>
          <table:table-cell table:style-name="ce17" office:value-type="string" calcext:value-type="string">
            <text:p>　36.3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27" calcext:value-type="float">
            <text:p>3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5" calcext:value-type="float">
            <text:p>3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7" calcext:value-type="float">
            <text:p>3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2" calcext:value-type="float">
            <text:p>3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3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5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5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5.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0" calcext:value-type="float">
            <text:p>2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9" calcext:value-type="float">
            <text:p>2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6.2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6.2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4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24.7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5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0</text:p>
          </table:table-cell>
          <table:table-cell table:style-name="ce17" office:value-type="string" calcext:value-type="string">
            <text:p>　37.5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4" calcext:value-type="float">
            <text:p>4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3" calcext:value-type="float">
            <text:p>4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6.1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6.8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6.1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6.8</text:p>
          </table:table-cell>
          <table:table-cell table:style-name="ce9" office:value-type="string" calcext:value-type="string">
            <text:p>　24.8</text:p>
          </table:table-cell>
          <table:table-cell table:style-name="ce9" office:value-type="string" calcext:value-type="string">
            <text:p>　28.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5" calcext:value-type="float">
            <text:p>4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3" calcext:value-type="float">
            <text:p>4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7.4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4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21.3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1.3</text:p>
          </table:table-cell>
          <table:table-cell table:style-name="ce9" office:value-type="string" calcext:value-type="string">
            <text:p>　2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8" calcext:value-type="float">
            <text:p>2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4" calcext:value-type="float">
            <text:p>2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8.1</text:p>
          </table:table-cell>
          <table:table-cell table:style-name="ce9" office:value-type="string" calcext:value-type="string">
            <text:p>　30.7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7.6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7.8</text:p>
          </table:table-cell>
          <table:table-cell table:style-name="ce9" office:value-type="string" calcext:value-type="string">
            <text:p>　30.5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4.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33.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5.3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2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5.3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2.1</text:p>
          </table:table-cell>
          <table:table-cell table:style-name="ce9" office:value-type="string" calcext:value-type="string">
            <text:p>　32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1" calcext:value-type="float">
            <text:p>1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27.6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2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2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25.5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3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0" calcext:value-type="float">
            <text:p>1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0" calcext:value-type="float">
            <text:p>1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2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2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9" office:value-type="string" calcext:value-type="string">
            <text:p>　29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9" office:value-type="string" calcext:value-type="string">
            <text:p>　29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5.4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42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7.1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5.7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8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8</text:p>
          </table:table-cell>
          <table:table-cell table:style-name="ce9" office:value-type="string" calcext:value-type="string">
            <text:p>　20.8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7.1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5.7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8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8</text:p>
          </table:table-cell>
          <table:table-cell table:style-name="ce9" office:value-type="string" calcext:value-type="string">
            <text:p>　20.8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2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3.1</text:p>
          </table:table-cell>
          <table:table-cell table:style-name="ce9" office:value-type="string" calcext:value-type="string">
            <text:p>　17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3.1</text:p>
          </table:table-cell>
          <table:table-cell table:style-name="ce9" office:value-type="string" calcext:value-type="string">
            <text:p>　17.5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5.4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5.4</text:p>
          </table:table-cell>
          <table:table-cell table:style-name="ce9" office:value-type="string" calcext:value-type="string">
            <text:p>　2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1.4</text:p>
          </table:table-cell>
          <table:table-cell table:number-columns-repeated="2" table:style-name="ce9" office:value-type="string" calcext:value-type="string">
            <text:p>　30.8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7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7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5.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7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6.6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7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6.6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33.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52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0" calcext:value-type="float">
            <text:p>2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6</text:p>
          </table:table-cell>
          <table:table-cell table:style-name="ce9" office:value-type="string" calcext:value-type="string">
            <text:p>　24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8.3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3.5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2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2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2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4.4</text:p>
          </table:table-cell>
          <table:table-cell table:style-name="ce9" office:value-type="string" calcext:value-type="string">
            <text:p>　2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4.4</text:p>
          </table:table-cell>
          <table:table-cell table:style-name="ce9" office:value-type="string" calcext:value-type="string">
            <text:p>　2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3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3.5</text:p>
          </table:table-cell>
          <table:table-cell table:style-name="ce9" office:value-type="string" calcext:value-type="string">
            <text:p>　23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3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3.6</text:p>
          </table:table-cell>
          <table:table-cell table:style-name="ce9" office:value-type="string" calcext:value-type="string">
            <text:p>　23.9</text:p>
          </table:table-cell>
          <table:table-cell table:style-name="ce9" office:value-type="string" calcext:value-type="string">
            <text:p>　3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string" calcext:value-type="string">
            <text:p>　37.5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7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3.3</text:p>
          </table:table-cell>
          <table:table-cell table:style-name="ce9" office:value-type="string" calcext:value-type="string">
            <text:p>　19.4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7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3.3</text:p>
          </table:table-cell>
          <table:table-cell table:style-name="ce9" office:value-type="string" calcext:value-type="string">
            <text:p>　18.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7" office:value-type="string" calcext:value-type="string">
            <text:p>　27.5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5.4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5.4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1.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6.0</text:p>
          </table:table-cell>
          <table:table-cell table:style-name="ce9" office:value-type="string" calcext:value-type="string">
            <text:p>　40.8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28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3.1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6.0</text:p>
          </table:table-cell>
          <table:table-cell table:style-name="ce9" office:value-type="string" calcext:value-type="string">
            <text:p>　40.8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28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3.1</text:p>
          </table:table-cell>
          <table:table-cell table:style-name="ce9" office:value-type="string" calcext:value-type="string">
            <text:p>　28.8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1" office:value-type="string" calcext:value-type="string">
            <text:p>　31.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34.4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8.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26.1</text:p>
          </table:table-cell>
          <table:table-cell table:style-name="ce11" office:value-type="string" calcext:value-type="string">
            <text:p>　22.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34.4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8.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26.1</text:p>
          </table:table-cell>
          <table:table-cell table:style-name="ce11" office:value-type="string" calcext:value-type="string">
            <text:p>　22.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5" style:display-name="PageStyle_RRRP0323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46:11</meta:creation-date>
    <dc:date>2022-02-14T03:31:42</dc:date>
    <meta:generator>LibreOffice/6.2.0.3$Windows_X86_64 LibreOffice_project/98c6a8a1c6c7b144ce3cc729e34964b47ce25d62</meta:generator>
    <meta:document-statistic meta:table-count="1" meta:cell-count="189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