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25.74mm"/>
    </style:style>
    <style:style style:name="co3" style:family="table-column">
      <style:table-column-properties fo:break-before="auto" style:column-width="27.55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6.23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ta1" style:family="table" style:master-page-name="PageStyle_5f_RRRP0323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3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45" table:default-cell-style-name="Default"/>
        <table:table-column table:style-name="co4" table:number-columns-repeated="87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彰化縣各鄉鎮市　結婚對數按婚姻類型、性別及年齡分(按發生日期)</text:p>
          </table:table-cell>
          <table:covered-table-cell table:number-columns-repeated="13" table:style-name="ce8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中華民國108年</text:p>
          </table:table-cell>
          <table:covered-table-cell table:number-columns-repeated="13" table:style-name="ce8"/>
          <table:table-cell table:number-columns-repeated="1010"/>
        </table:table-row>
        <table:table-row table:style-name="ro1">
          <table:table-cell table:number-columns-repeated="15"/>
          <table:table-cell table:style-name="ce14" office:value-type="string" calcext:value-type="string">
            <text:p>單位：對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配偶另一方（女方）年齡</text:p>
          </table:table-cell>
          <table:table-cell table:style-name="ce3" office:value-type="string" calcext:value-type="string" table:number-columns-spanned="29" table:number-rows-spanned="1">
            <text:p>總計</text:p>
          </table:table-cell>
          <table:covered-table-cell table:number-columns-repeated="27" table:style-name="ce13"/>
          <table:covered-table-cell table:style-name="ce15"/>
          <table:table-cell table:style-name="ce3" office:value-type="string" calcext:value-type="string" table:number-columns-spanned="29" table:number-rows-spanned="1">
            <text:p>不同性別</text:p>
          </table:table-cell>
          <table:covered-table-cell table:number-columns-repeated="27" table:style-name="ce13"/>
          <table:covered-table-cell table:style-name="ce15"/>
          <table:table-cell table:style-name="ce3" office:value-type="string" calcext:value-type="string" table:number-columns-spanned="29" table:number-rows-spanned="1">
            <text:p>相同性別</text:p>
          </table:table-cell>
          <table:covered-table-cell table:number-columns-repeated="27" table:style-name="ce13"/>
          <table:covered-table-cell table:style-name="ce15"/>
          <table:table-cell table:style-name="ce3" office:value-type="string" calcext:value-type="string" table:number-columns-spanned="29" table:number-rows-spanned="1">
            <text:p>相同性別</text:p>
          </table:table-cell>
          <table:covered-table-cell table:number-columns-repeated="27" table:style-name="ce13"/>
          <table:covered-table-cell table:style-name="ce15"/>
          <table:table-cell table:style-name="ce16" office:value-type="string" calcext:value-type="string" table:number-columns-spanned="29" table:number-rows-spanned="1">
            <text:p>相同性別</text:p>
          </table:table-cell>
          <table:covered-table-cell table:number-columns-repeated="28" table:style-name="ce13"/>
          <table:table-cell table:number-columns-repeated="877"/>
        </table:table-row>
        <table:table-row table:style-name="ro2">
          <table:covered-table-cell table:number-columns-repeated="2" table:style-name="ce4"/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28" table:number-rows-spanned="1">
            <text:p>配偶一方（男方）年齡</text:p>
          </table:table-cell>
          <table:covered-table-cell table:number-columns-repeated="26" table:style-name="ce13"/>
          <table:covered-table-cell table:style-name="ce15"/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28" table:number-rows-spanned="1">
            <text:p>配偶一方（男方）年齡</text:p>
          </table:table-cell>
          <table:covered-table-cell table:number-columns-repeated="26" table:style-name="ce13"/>
          <table:covered-table-cell table:style-name="ce15"/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28" table:number-rows-spanned="1">
            <text:p>配偶一方（男方）年齡</text:p>
          </table:table-cell>
          <table:covered-table-cell table:number-columns-repeated="26" table:style-name="ce13"/>
          <table:covered-table-cell table:style-name="ce15"/>
          <table:table-cell table:style-name="ce3" office:value-type="string" calcext:value-type="string" table:number-columns-spanned="1" table:number-rows-spanned="2">
            <text:p>男性</text:p>
          </table:table-cell>
          <table:table-cell table:style-name="ce3" office:value-type="string" calcext:value-type="string" table:number-columns-spanned="28" table:number-rows-spanned="1">
            <text:p>配偶一方（男方）年齡</text:p>
          </table:table-cell>
          <table:covered-table-cell table:number-columns-repeated="26" table:style-name="ce13"/>
          <table:covered-table-cell table:style-name="ce15"/>
          <table:table-cell table:style-name="ce16" office:value-type="string" calcext:value-type="string" table:number-columns-spanned="1" table:number-rows-spanned="2">
            <text:p>女性</text:p>
          </table:table-cell>
          <table:table-cell table:style-name="ce16" office:value-type="string" calcext:value-type="string" table:number-columns-spanned="28" table:number-rows-spanned="1">
            <text:p>配偶一方（男方）年齡</text:p>
          </table:table-cell>
          <table:covered-table-cell table:number-columns-repeated="27" table:style-name="ce13"/>
          <table:table-cell table:number-columns-repeated="877"/>
        </table:table-row>
        <table:table-row table:style-name="ro2">
          <table:covered-table-cell table:number-columns-repeated="2" table:style-name="ce5"/>
          <table:covered-table-cell table:style-name="ce9"/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～64歲</text:p>
          </table:table-cell>
          <table:table-cell table:style-name="ce3" office:value-type="string" calcext:value-type="string">
            <text:p>65歲以上</text:p>
          </table:table-cell>
          <table:covered-table-cell table:style-name="ce9"/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～64歲</text:p>
          </table:table-cell>
          <table:table-cell table:style-name="ce3" office:value-type="string" calcext:value-type="string">
            <text:p>65歲以上</text:p>
          </table:table-cell>
          <table:covered-table-cell table:style-name="ce9"/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～64歲</text:p>
          </table:table-cell>
          <table:table-cell table:style-name="ce3" office:value-type="string" calcext:value-type="string">
            <text:p>65歲以上</text:p>
          </table:table-cell>
          <table:covered-table-cell table:style-name="ce9"/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～64歲</text:p>
          </table:table-cell>
          <table:table-cell table:style-name="ce3" office:value-type="string" calcext:value-type="string">
            <text:p>65歲以上</text:p>
          </table:table-cell>
          <table:covered-table-cell table:style-name="ce17"/>
          <table:table-cell table:style-name="ce16" office:value-type="string" calcext:value-type="string">
            <text:p>未滿15歲</text:p>
          </table:table-cell>
          <table:table-cell table:style-name="ce16" office:value-type="string" calcext:value-type="string">
            <text:p>15歲</text:p>
          </table:table-cell>
          <table:table-cell table:style-name="ce16" office:value-type="string" calcext:value-type="string">
            <text:p>16歲</text:p>
          </table:table-cell>
          <table:table-cell table:style-name="ce16" office:value-type="string" calcext:value-type="string">
            <text:p>17歲</text:p>
          </table:table-cell>
          <table:table-cell table:style-name="ce16" office:value-type="string" calcext:value-type="string">
            <text:p>18歲</text:p>
          </table:table-cell>
          <table:table-cell table:style-name="ce16" office:value-type="string" calcext:value-type="string">
            <text:p>19歲</text:p>
          </table:table-cell>
          <table:table-cell table:style-name="ce16" office:value-type="string" calcext:value-type="string">
            <text:p>20歲</text:p>
          </table:table-cell>
          <table:table-cell table:style-name="ce16" office:value-type="string" calcext:value-type="string">
            <text:p>21歲</text:p>
          </table:table-cell>
          <table:table-cell table:style-name="ce16" office:value-type="string" calcext:value-type="string">
            <text:p>22歲</text:p>
          </table:table-cell>
          <table:table-cell table:style-name="ce16" office:value-type="string" calcext:value-type="string">
            <text:p>23歲</text:p>
          </table:table-cell>
          <table:table-cell table:style-name="ce16" office:value-type="string" calcext:value-type="string">
            <text:p>24歲</text:p>
          </table:table-cell>
          <table:table-cell table:style-name="ce16" office:value-type="string" calcext:value-type="string">
            <text:p>25歲</text:p>
          </table:table-cell>
          <table:table-cell table:style-name="ce16" office:value-type="string" calcext:value-type="string">
            <text:p>26歲</text:p>
          </table:table-cell>
          <table:table-cell table:style-name="ce16" office:value-type="string" calcext:value-type="string">
            <text:p>27歲</text:p>
          </table:table-cell>
          <table:table-cell table:style-name="ce16" office:value-type="string" calcext:value-type="string">
            <text:p>28歲</text:p>
          </table:table-cell>
          <table:table-cell table:style-name="ce16" office:value-type="string" calcext:value-type="string">
            <text:p>29歲</text:p>
          </table:table-cell>
          <table:table-cell table:style-name="ce16" office:value-type="string" calcext:value-type="string">
            <text:p>30歲</text:p>
          </table:table-cell>
          <table:table-cell table:style-name="ce16" office:value-type="string" calcext:value-type="string">
            <text:p>31歲</text:p>
          </table:table-cell>
          <table:table-cell table:style-name="ce16" office:value-type="string" calcext:value-type="string">
            <text:p>32歲</text:p>
          </table:table-cell>
          <table:table-cell table:style-name="ce16" office:value-type="string" calcext:value-type="string">
            <text:p>33歲</text:p>
          </table:table-cell>
          <table:table-cell table:style-name="ce16" office:value-type="string" calcext:value-type="string">
            <text:p>34歲</text:p>
          </table:table-cell>
          <table:table-cell table:style-name="ce16" office:value-type="string" calcext:value-type="string">
            <text:p>35～39歲</text:p>
          </table:table-cell>
          <table:table-cell table:style-name="ce16" office:value-type="string" calcext:value-type="string">
            <text:p>40～44歲</text:p>
          </table:table-cell>
          <table:table-cell table:style-name="ce16" office:value-type="string" calcext:value-type="string">
            <text:p>45～49歲</text:p>
          </table:table-cell>
          <table:table-cell table:style-name="ce16" office:value-type="string" calcext:value-type="string">
            <text:p>50～54歲</text:p>
          </table:table-cell>
          <table:table-cell table:style-name="ce16" office:value-type="string" calcext:value-type="string">
            <text:p>55～59歲</text:p>
          </table:table-cell>
          <table:table-cell table:style-name="ce16" office:value-type="string" calcext:value-type="string">
            <text:p>60～64歲</text:p>
          </table:table-cell>
          <table:table-cell table:style-name="ce16" office:value-type="string" calcext:value-type="string">
            <text:p>65歲以上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6652" calcext:value-type="float">
            <text:p>6,65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1190" calcext:value-type="float">
            <text:p>1,190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603" calcext:value-type="float">
            <text:p>6,60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1179" calcext:value-type="float">
            <text:p>1,179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5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16歲　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17歲　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18歲　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19歲　</text:p>
          </table:table-cell>
          <table:table-cell table:style-name="ce10" office:value-type="float" office:value="81" calcext:value-type="float">
            <text:p>8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81" calcext:value-type="float">
            <text:p>8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20歲　</text:p>
          </table:table-cell>
          <table:table-cell table:style-name="ce10" office:value-type="float" office:value="120" calcext:value-type="float">
            <text:p>12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19" calcext:value-type="float">
            <text:p>119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21歲　</text:p>
          </table:table-cell>
          <table:table-cell table:style-name="ce10" office:value-type="float" office:value="149" calcext:value-type="float">
            <text:p>14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47" calcext:value-type="float">
            <text:p>14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22歲　</text:p>
          </table:table-cell>
          <table:table-cell table:style-name="ce10" office:value-type="float" office:value="188" calcext:value-type="float">
            <text:p>188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88" calcext:value-type="float">
            <text:p>188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23歲　</text:p>
          </table:table-cell>
          <table:table-cell table:style-name="ce10" office:value-type="float" office:value="216" calcext:value-type="float">
            <text:p>21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14" calcext:value-type="float">
            <text:p>21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24歲　</text:p>
          </table:table-cell>
          <table:table-cell table:style-name="ce10" office:value-type="float" office:value="303" calcext:value-type="float">
            <text:p>30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02" calcext:value-type="float">
            <text:p>30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25歲　</text:p>
          </table:table-cell>
          <table:table-cell table:style-name="ce10" office:value-type="float" office:value="369" calcext:value-type="float">
            <text:p>369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67" calcext:value-type="float">
            <text:p>36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0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26歲　</text:p>
          </table:table-cell>
          <table:table-cell table:style-name="ce10" office:value-type="float" office:value="442" calcext:value-type="float">
            <text:p>44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3" table:style-name="ce10" office:value-type="float" office:value="14" calcext:value-type="float">
            <text:p>1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41" calcext:value-type="float">
            <text:p>44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3" table:style-name="ce10" office:value-type="float" office:value="14" calcext:value-type="float">
            <text:p>1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27歲　</text:p>
          </table:table-cell>
          <table:table-cell table:style-name="ce10" office:value-type="float" office:value="547" calcext:value-type="float">
            <text:p>54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45" calcext:value-type="float">
            <text:p>54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0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28歲　</text:p>
          </table:table-cell>
          <table:table-cell table:style-name="ce10" office:value-type="float" office:value="523" calcext:value-type="float">
            <text:p>52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21" calcext:value-type="float">
            <text:p>52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29歲　</text:p>
          </table:table-cell>
          <table:table-cell table:style-name="ce10" office:value-type="float" office:value="489" calcext:value-type="float">
            <text:p>489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88" calcext:value-type="float">
            <text:p>48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30歲　</text:p>
          </table:table-cell>
          <table:table-cell table:style-name="ce10" office:value-type="float" office:value="456" calcext:value-type="float">
            <text:p>45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54" calcext:value-type="float">
            <text:p>45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31歲　</text:p>
          </table:table-cell>
          <table:table-cell table:style-name="ce10" office:value-type="float" office:value="435" calcext:value-type="float">
            <text:p>435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31" calcext:value-type="float">
            <text:p>43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32歲　</text:p>
          </table:table-cell>
          <table:table-cell table:style-name="ce10" office:value-type="float" office:value="320" calcext:value-type="float">
            <text:p>320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19" calcext:value-type="float">
            <text:p>319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33歲　</text:p>
          </table:table-cell>
          <table:table-cell table:style-name="ce10" office:value-type="float" office:value="305" calcext:value-type="float">
            <text:p>30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99" calcext:value-type="float">
            <text:p>29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34歲　</text:p>
          </table:table-cell>
          <table:table-cell table:style-name="ce10" office:value-type="float" office:value="286" calcext:value-type="float">
            <text:p>286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83" calcext:value-type="float">
            <text:p>28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786" calcext:value-type="float">
            <text:p>78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79" calcext:value-type="float">
            <text:p>779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256" calcext:value-type="float">
            <text:p>256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52" calcext:value-type="float">
            <text:p>252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120" calcext:value-type="float">
            <text:p>120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6" calcext:value-type="float">
            <text:p>116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1213" calcext:value-type="float">
            <text:p>1,21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01" calcext:value-type="float">
            <text:p>1,20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　16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　17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　18歲　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　19歲　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　20歲　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　21歲　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　22歲　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　23歲　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　24歲　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　25歲　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　26歲　</text:p>
          </table:table-cell>
          <table:table-cell table:style-name="ce10" office:value-type="float" office:value="88" calcext:value-type="float">
            <text:p>88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88" calcext:value-type="float">
            <text:p>88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　27歲　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　28歲　</text:p>
          </table:table-cell>
          <table:table-cell table:style-name="ce10" office:value-type="float" office:value="111" calcext:value-type="float">
            <text:p>11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11" calcext:value-type="float">
            <text:p>11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　29歲　</text:p>
          </table:table-cell>
          <table:table-cell table:style-name="ce10" office:value-type="float" office:value="88" calcext:value-type="float">
            <text:p>8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88" calcext:value-type="float">
            <text:p>8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　30歲　</text:p>
          </table:table-cell>
          <table:table-cell table:style-name="ce10" office:value-type="float" office:value="91" calcext:value-type="float">
            <text:p>9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91" calcext:value-type="float">
            <text:p>9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　31歲　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　32歲　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　33歲　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　34歲　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149" calcext:value-type="float">
            <text:p>14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47" calcext:value-type="float">
            <text:p>14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8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705" calcext:value-type="float">
            <text:p>70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98" calcext:value-type="float">
            <text:p>698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　16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　17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　18歲　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　19歲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　20歲　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　21歲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　22歲　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　23歲　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　24歲　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　25歲　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　26歲　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　27歲　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　28歲　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　29歲　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　30歲　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　31歲　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　32歲　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　33歲　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5"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5"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　34歲　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81" calcext:value-type="float">
            <text:p>8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81" calcext:value-type="float">
            <text:p>8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468" calcext:value-type="float">
            <text:p>46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67" calcext:value-type="float">
            <text:p>46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　16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　17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　18歲　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　19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　20歲　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　21歲　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　22歲　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　23歲　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　24歲　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　25歲　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　26歲　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　27歲　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　28歲　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　29歲　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　30歲　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　31歲　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　32歲　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　33歲　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　34歲　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8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519" calcext:value-type="float">
            <text:p>51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17" calcext:value-type="float">
            <text:p>51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　16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　17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　18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　19歲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　20歲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　21歲　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　22歲　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　23歲　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　24歲　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　25歲　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　26歲　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　27歲　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　28歲　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　29歲　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　30歲　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　31歲　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　32歲　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　33歲　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　34歲　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5～49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175" calcext:value-type="float">
            <text:p>17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74" calcext:value-type="float">
            <text:p>17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　16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　17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　18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　19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　20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　21歲　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　22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　23歲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　24歲　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　25歲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　26歲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9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　27歲　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　28歲　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　29歲　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　30歲　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　31歲　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　32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　33歲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　34歲　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303" calcext:value-type="float">
            <text:p>30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8" calcext:value-type="float">
            <text:p>29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　16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　17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　18歲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　19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　20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　21歲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　22歲　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　23歲　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　24歲　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　25歲　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　26歲　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　27歲　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　28歲　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　29歲　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　30歲　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　31歲　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　32歲　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　33歲　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　34歲　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215" calcext:value-type="float">
            <text:p>21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5" calcext:value-type="float">
            <text:p>21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　16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　17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　18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　19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　20歲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　21歲　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　22歲　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　23歲　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9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　24歲　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　25歲　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　26歲　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　27歲　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　28歲　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　29歲　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　30歲　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　31歲　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　32歲　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　33歲　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　34歲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8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231" calcext:value-type="float">
            <text:p>23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29" calcext:value-type="float">
            <text:p>22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　16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　17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　18歲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　19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　20歲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0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　21歲　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　22歲　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　23歲　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9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　24歲　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　25歲　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　26歲　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　27歲　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　28歲　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　29歲　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　30歲　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　31歲　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　32歲　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　33歲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　34歲　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0～64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　16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　17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　18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　19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　20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　21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　22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　23歲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　24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　25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　26歲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　27歲　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　28歲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9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　29歲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　30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　31歲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　32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　33歲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　34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5～49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5～59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204" calcext:value-type="float">
            <text:p>20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02" calcext:value-type="float">
            <text:p>20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　16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　17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　18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　19歲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　20歲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　21歲　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　22歲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　23歲　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　24歲　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　25歲　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　26歲　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　27歲　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　28歲　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　29歲　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　30歲　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　31歲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　32歲　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　33歲　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　34歲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5～49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5～59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225" calcext:value-type="float">
            <text:p>22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24" calcext:value-type="float">
            <text:p>22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　16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　17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　18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　19歲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　20歲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　21歲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　22歲　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　23歲　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　24歲　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　25歲　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　26歲　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　27歲　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　28歲　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　29歲　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　30歲　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　31歲　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　32歲　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　33歲　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　34歲　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0～64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216" calcext:value-type="float">
            <text:p>21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6" calcext:value-type="float">
            <text:p>21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　16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　17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　18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　19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　20歲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　21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　22歲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　23歲　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　24歲　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　25歲　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　26歲　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　27歲　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　28歲　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　29歲　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　30歲　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　31歲　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　32歲　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　33歲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　34歲　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0～64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242" calcext:value-type="float">
            <text:p>24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40" calcext:value-type="float">
            <text:p>24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　16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　17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　18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　19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　20歲　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　21歲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　22歲　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　23歲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　24歲　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　25歲　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　26歲　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　27歲　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　28歲　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　29歲　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　30歲　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　31歲　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　32歲　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　33歲　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　34歲　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0～54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5～59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115" calcext:value-type="float">
            <text:p>11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15" calcext:value-type="float">
            <text:p>11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8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　16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　17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　18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　19歲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　20歲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　21歲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　22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　23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　24歲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　25歲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　26歲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　27歲　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　28歲　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　29歲　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　30歲　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　31歲　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　32歲　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　33歲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　34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5～59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0～64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225" calcext:value-type="float">
            <text:p>22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3" calcext:value-type="float">
            <text:p>22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　16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　17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　18歲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　19歲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　20歲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　21歲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　22歲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　23歲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　24歲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　25歲　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　26歲　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　27歲　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　28歲　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　29歲　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　30歲　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　31歲　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　32歲　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　33歲　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　34歲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157" calcext:value-type="float">
            <text:p>15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56" calcext:value-type="float">
            <text:p>15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　16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　17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　18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　19歲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　20歲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0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　21歲　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　22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　23歲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　24歲　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　25歲　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　26歲　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　27歲　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　28歲　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　29歲　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　30歲　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　31歲　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　32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　33歲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　34歲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0～64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196" calcext:value-type="float">
            <text:p>19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95" calcext:value-type="float">
            <text:p>19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　16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　17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　18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　19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　20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　21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　22歲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　23歲　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　24歲　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　25歲　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　26歲　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　27歲　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　28歲　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　29歲　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　30歲　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　31歲　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　32歲　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　33歲　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　34歲　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0～54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5～59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0～64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171" calcext:value-type="float">
            <text:p>17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0" calcext:value-type="float">
            <text:p>17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　16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　17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　18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　19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　20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　21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　22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　23歲　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　24歲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　25歲　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　26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　27歲　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　28歲　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　29歲　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　30歲　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　31歲　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　32歲　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　33歲　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　34歲　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0～64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246" calcext:value-type="float">
            <text:p>24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0" calcext:value-type="float">
            <text:p>24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　16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　17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　18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　19歲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　20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　21歲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　22歲　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　23歲　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　24歲　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　25歲　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　26歲　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　27歲　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　28歲　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　29歲　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　30歲　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　31歲　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　32歲　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　33歲　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　34歲　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0～64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　16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　17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　18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　19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　20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　21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　22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　23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　24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　25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　26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　27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　28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　29歲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　30歲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　31歲　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　32歲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　33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　34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0～54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0～64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125" calcext:value-type="float">
            <text:p>12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24" calcext:value-type="float">
            <text:p>12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　16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　17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　18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　19歲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　20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　21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　22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　23歲　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　24歲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　25歲　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　26歲　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　27歲　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　28歲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9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　29歲　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9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　30歲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　31歲　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　32歲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　33歲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　34歲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0～54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0～64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151" calcext:value-type="float">
            <text:p>15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50" calcext:value-type="float">
            <text:p>150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　16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　17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　18歲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　19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　20歲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　21歲　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　22歲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　23歲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　24歲　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　25歲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　26歲　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　27歲　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　28歲　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　29歲　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　30歲　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　31歲　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　32歲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　33歲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　34歲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0～64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157" calcext:value-type="float">
            <text:p>15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56" calcext:value-type="float">
            <text:p>15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　16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　17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　18歲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　19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　20歲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　21歲　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　22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　23歲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　24歲　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　25歲　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　26歲　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　27歲　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　28歲　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　29歲　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　30歲　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　31歲　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　32歲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　33歲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　34歲　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8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0～64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　16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　17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　18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　19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　20歲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　21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　22歲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　23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　24歲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　25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　26歲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　27歲　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　28歲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　29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　30歲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　31歲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　32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　33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　34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0～54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0～64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　16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　17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　18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　19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　20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　21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　22歲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　23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　24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　25歲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　26歲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　27歲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　28歲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　29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　30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　31歲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　32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　33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　34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8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0～54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0～64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131" calcext:value-type="float">
            <text:p>13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31" calcext:value-type="float">
            <text:p>13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　16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　17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　18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　19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　20歲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　21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　22歲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　23歲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　24歲　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　25歲　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　26歲　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　27歲　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　28歲　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　29歲　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　30歲　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　31歲　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　32歲　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　33歲　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　34歲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5～49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5～59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60～64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65歲以上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77"/>
        </table:table-row>
        <table:table-row table:style-name="ro3" table:number-rows-repeated="104778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34" style:display-name="PageStyle_RRRP03234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2-09T01:46:08</meta:creation-date>
    <dc:date>2022-02-14T03:33:02</dc:date>
    <meta:generator>LibreOffice/6.2.0.3$Windows_X86_64 LibreOffice_project/98c6a8a1c6c7b144ce3cc729e34964b47ce25d62</meta:generator>
    <meta:document-statistic meta:table-count="1" meta:cell-count="1152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