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28.35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23.41mm"/>
    </style:style>
    <style:style style:name="co5" style:family="table-column">
      <style:table-column-properties fo:break-before="auto" style:column-width="29.9mm"/>
    </style:style>
    <style:style style:name="co6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3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3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3" table:default-cell-style-name="Default"/>
        <table:table-column table:style-name="co5" table:default-cell-style-name="Default"/>
        <table:table-column table:style-name="co4" table:number-columns-repeated="175" table:default-cell-style-name="Default"/>
        <table:table-column table:style-name="co6" table:number-columns-repeated="832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彰化縣各鄉鎮市　結婚人數按婚姻類型、性別、單一年齡、五歲年齡及初婚、再婚分(按發生日期)</text:p>
          </table:table-cell>
          <table:covered-table-cell table:number-columns-repeated="14" table:style-name="ce8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中華民國108年</text:p>
          </table:table-cell>
          <table:covered-table-cell table:number-columns-repeated="14" table:style-name="ce8"/>
          <table:table-cell table:number-columns-repeated="1009"/>
        </table:table-row>
        <table:table-row table:style-name="ro1">
          <table:table-cell table:number-columns-repeated="16"/>
          <table:table-cell table:style-name="ce16" office:value-type="string" calcext:value-type="string">
            <text:p>單位：人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初婚、再婚別</text:p>
          </table:table-cell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3" office:value-type="string" calcext:value-type="string" table:number-columns-spanned="63" table:number-rows-spanned="1">
            <text:p>總計</text:p>
          </table:table-cell>
          <table:covered-table-cell table:number-columns-repeated="61" table:style-name="ce12"/>
          <table:covered-table-cell table:style-name="ce15"/>
          <table:table-cell table:style-name="ce3" office:value-type="string" calcext:value-type="string" table:number-columns-spanned="63" table:number-rows-spanned="1">
            <text:p>不同性別</text:p>
          </table:table-cell>
          <table:covered-table-cell table:number-columns-repeated="61" table:style-name="ce12"/>
          <table:covered-table-cell table:style-name="ce15"/>
          <table:table-cell table:style-name="ce17" office:value-type="string" calcext:value-type="string" table:number-columns-spanned="63" table:number-rows-spanned="1">
            <text:p>相同性別</text:p>
          </table:table-cell>
          <table:covered-table-cell table:number-columns-repeated="62" table:style-name="ce12"/>
          <table:table-cell table:number-columns-repeated="832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未滿15歲</text:p>
          </table:table-cell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2"/>
          <table:covered-table-cell table:style-name="ce15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2"/>
          <table:covered-table-cell table:style-name="ce15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2"/>
          <table:covered-table-cell table:style-name="ce15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2"/>
          <table:covered-table-cell table:style-name="ce15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2"/>
          <table:covered-table-cell table:style-name="ce15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2"/>
          <table:covered-table-cell table:style-name="ce15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2"/>
          <table:covered-table-cell table:style-name="ce15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2"/>
          <table:covered-table-cell table:style-name="ce15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2"/>
          <table:covered-table-cell table:style-name="ce15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2"/>
          <table:covered-table-cell table:style-name="ce15"/>
          <table:table-cell table:style-name="ce3" office:value-type="string" calcext:value-type="string" table:number-columns-spanned="1" table:number-rows-spanned="2">
            <text:p>65歲以上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未滿15歲</text:p>
          </table:table-cell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2"/>
          <table:covered-table-cell table:style-name="ce15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2"/>
          <table:covered-table-cell table:style-name="ce15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2"/>
          <table:covered-table-cell table:style-name="ce15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2"/>
          <table:covered-table-cell table:style-name="ce15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2"/>
          <table:covered-table-cell table:style-name="ce15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2"/>
          <table:covered-table-cell table:style-name="ce15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2"/>
          <table:covered-table-cell table:style-name="ce15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2"/>
          <table:covered-table-cell table:style-name="ce15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2"/>
          <table:covered-table-cell table:style-name="ce15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2"/>
          <table:covered-table-cell table:style-name="ce15"/>
          <table:table-cell table:style-name="ce3" office:value-type="string" calcext:value-type="string" table:number-columns-spanned="1" table:number-rows-spanned="2">
            <text:p>65歲以上</text:p>
          </table:table-cell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未滿15歲</text:p>
          </table:table-cell>
          <table:table-cell table:style-name="ce17" office:value-type="string" calcext:value-type="string" table:number-columns-spanned="6" table:number-rows-spanned="1">
            <text:p>15～19歲</text:p>
          </table:table-cell>
          <table:covered-table-cell table:number-columns-repeated="5" table:style-name="ce12"/>
          <table:table-cell table:style-name="ce17" office:value-type="string" calcext:value-type="string" table:number-columns-spanned="6" table:number-rows-spanned="1">
            <text:p>20～24歲</text:p>
          </table:table-cell>
          <table:covered-table-cell table:number-columns-repeated="5" table:style-name="ce12"/>
          <table:table-cell table:style-name="ce17" office:value-type="string" calcext:value-type="string" table:number-columns-spanned="6" table:number-rows-spanned="1">
            <text:p>25～29歲</text:p>
          </table:table-cell>
          <table:covered-table-cell table:number-columns-repeated="5" table:style-name="ce12"/>
          <table:table-cell table:style-name="ce17" office:value-type="string" calcext:value-type="string" table:number-columns-spanned="6" table:number-rows-spanned="1">
            <text:p>30～34歲</text:p>
          </table:table-cell>
          <table:covered-table-cell table:number-columns-repeated="5" table:style-name="ce12"/>
          <table:table-cell table:style-name="ce17" office:value-type="string" calcext:value-type="string" table:number-columns-spanned="6" table:number-rows-spanned="1">
            <text:p>35～39歲</text:p>
          </table:table-cell>
          <table:covered-table-cell table:number-columns-repeated="5" table:style-name="ce12"/>
          <table:table-cell table:style-name="ce17" office:value-type="string" calcext:value-type="string" table:number-columns-spanned="6" table:number-rows-spanned="1">
            <text:p>40～44歲</text:p>
          </table:table-cell>
          <table:covered-table-cell table:number-columns-repeated="5" table:style-name="ce12"/>
          <table:table-cell table:style-name="ce17" office:value-type="string" calcext:value-type="string" table:number-columns-spanned="6" table:number-rows-spanned="1">
            <text:p>45～49歲</text:p>
          </table:table-cell>
          <table:covered-table-cell table:number-columns-repeated="5" table:style-name="ce12"/>
          <table:table-cell table:style-name="ce17" office:value-type="string" calcext:value-type="string" table:number-columns-spanned="6" table:number-rows-spanned="1">
            <text:p>50～54歲</text:p>
          </table:table-cell>
          <table:covered-table-cell table:number-columns-repeated="5" table:style-name="ce12"/>
          <table:table-cell table:style-name="ce17" office:value-type="string" calcext:value-type="string" table:number-columns-spanned="6" table:number-rows-spanned="1">
            <text:p>55～59歲</text:p>
          </table:table-cell>
          <table:covered-table-cell table:number-columns-repeated="5" table:style-name="ce12"/>
          <table:table-cell table:style-name="ce17" office:value-type="string" calcext:value-type="string" table:number-columns-spanned="6" table:number-rows-spanned="1">
            <text:p>60～64歲</text:p>
          </table:table-cell>
          <table:covered-table-cell table:number-columns-repeated="5" table:style-name="ce12"/>
          <table:table-cell table:style-name="ce17" office:value-type="string" calcext:value-type="string" table:number-columns-spanned="1" table:number-rows-spanned="2">
            <text:p>65歲以上</text:p>
          </table:table-cell>
          <table:table-cell table:number-columns-repeated="832"/>
        </table:table-row>
        <table:table-row table:style-name="ro1">
          <table:covered-table-cell table:number-columns-repeated="3" table:style-name="ce5"/>
          <table:covered-table-cell table:number-columns-repeated="2" table:style-name="ce9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covered-table-cell table:number-columns-repeated="3" table:style-name="ce9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covered-table-cell table:style-name="ce9"/>
          <table:covered-table-cell table:number-columns-repeated="2" table:style-name="ce18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15歲</text:p>
          </table:table-cell>
          <table:table-cell table:style-name="ce17" office:value-type="string" calcext:value-type="string">
            <text:p>16歲</text:p>
          </table:table-cell>
          <table:table-cell table:style-name="ce17" office:value-type="string" calcext:value-type="string">
            <text:p>17歲</text:p>
          </table:table-cell>
          <table:table-cell table:style-name="ce17" office:value-type="string" calcext:value-type="string">
            <text:p>18歲</text:p>
          </table:table-cell>
          <table:table-cell table:style-name="ce17" office:value-type="string" calcext:value-type="string">
            <text:p>19歲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20歲</text:p>
          </table:table-cell>
          <table:table-cell table:style-name="ce17" office:value-type="string" calcext:value-type="string">
            <text:p>21歲</text:p>
          </table:table-cell>
          <table:table-cell table:style-name="ce17" office:value-type="string" calcext:value-type="string">
            <text:p>22歲</text:p>
          </table:table-cell>
          <table:table-cell table:style-name="ce17" office:value-type="string" calcext:value-type="string">
            <text:p>23歲</text:p>
          </table:table-cell>
          <table:table-cell table:style-name="ce17" office:value-type="string" calcext:value-type="string">
            <text:p>24歲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25歲</text:p>
          </table:table-cell>
          <table:table-cell table:style-name="ce17" office:value-type="string" calcext:value-type="string">
            <text:p>26歲</text:p>
          </table:table-cell>
          <table:table-cell table:style-name="ce17" office:value-type="string" calcext:value-type="string">
            <text:p>27歲</text:p>
          </table:table-cell>
          <table:table-cell table:style-name="ce17" office:value-type="string" calcext:value-type="string">
            <text:p>28歲</text:p>
          </table:table-cell>
          <table:table-cell table:style-name="ce17" office:value-type="string" calcext:value-type="string">
            <text:p>29歲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30歲</text:p>
          </table:table-cell>
          <table:table-cell table:style-name="ce17" office:value-type="string" calcext:value-type="string">
            <text:p>31歲</text:p>
          </table:table-cell>
          <table:table-cell table:style-name="ce17" office:value-type="string" calcext:value-type="string">
            <text:p>32歲</text:p>
          </table:table-cell>
          <table:table-cell table:style-name="ce17" office:value-type="string" calcext:value-type="string">
            <text:p>33歲</text:p>
          </table:table-cell>
          <table:table-cell table:style-name="ce17" office:value-type="string" calcext:value-type="string">
            <text:p>34歲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35歲</text:p>
          </table:table-cell>
          <table:table-cell table:style-name="ce17" office:value-type="string" calcext:value-type="string">
            <text:p>36歲</text:p>
          </table:table-cell>
          <table:table-cell table:style-name="ce17" office:value-type="string" calcext:value-type="string">
            <text:p>37歲</text:p>
          </table:table-cell>
          <table:table-cell table:style-name="ce17" office:value-type="string" calcext:value-type="string">
            <text:p>38歲</text:p>
          </table:table-cell>
          <table:table-cell table:style-name="ce17" office:value-type="string" calcext:value-type="string">
            <text:p>39歲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40歲</text:p>
          </table:table-cell>
          <table:table-cell table:style-name="ce17" office:value-type="string" calcext:value-type="string">
            <text:p>41歲</text:p>
          </table:table-cell>
          <table:table-cell table:style-name="ce17" office:value-type="string" calcext:value-type="string">
            <text:p>42歲</text:p>
          </table:table-cell>
          <table:table-cell table:style-name="ce17" office:value-type="string" calcext:value-type="string">
            <text:p>43歲</text:p>
          </table:table-cell>
          <table:table-cell table:style-name="ce17" office:value-type="string" calcext:value-type="string">
            <text:p>44歲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45歲</text:p>
          </table:table-cell>
          <table:table-cell table:style-name="ce17" office:value-type="string" calcext:value-type="string">
            <text:p>46歲</text:p>
          </table:table-cell>
          <table:table-cell table:style-name="ce17" office:value-type="string" calcext:value-type="string">
            <text:p>47歲</text:p>
          </table:table-cell>
          <table:table-cell table:style-name="ce17" office:value-type="string" calcext:value-type="string">
            <text:p>48歲</text:p>
          </table:table-cell>
          <table:table-cell table:style-name="ce17" office:value-type="string" calcext:value-type="string">
            <text:p>49歲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50歲</text:p>
          </table:table-cell>
          <table:table-cell table:style-name="ce17" office:value-type="string" calcext:value-type="string">
            <text:p>51歲</text:p>
          </table:table-cell>
          <table:table-cell table:style-name="ce17" office:value-type="string" calcext:value-type="string">
            <text:p>52歲</text:p>
          </table:table-cell>
          <table:table-cell table:style-name="ce17" office:value-type="string" calcext:value-type="string">
            <text:p>53歲</text:p>
          </table:table-cell>
          <table:table-cell table:style-name="ce17" office:value-type="string" calcext:value-type="string">
            <text:p>54歲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55歲</text:p>
          </table:table-cell>
          <table:table-cell table:style-name="ce17" office:value-type="string" calcext:value-type="string">
            <text:p>56歲</text:p>
          </table:table-cell>
          <table:table-cell table:style-name="ce17" office:value-type="string" calcext:value-type="string">
            <text:p>57歲</text:p>
          </table:table-cell>
          <table:table-cell table:style-name="ce17" office:value-type="string" calcext:value-type="string">
            <text:p>58歲</text:p>
          </table:table-cell>
          <table:table-cell table:style-name="ce17" office:value-type="string" calcext:value-type="string">
            <text:p>59歲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60歲</text:p>
          </table:table-cell>
          <table:table-cell table:style-name="ce17" office:value-type="string" calcext:value-type="string">
            <text:p>61歲</text:p>
          </table:table-cell>
          <table:table-cell table:style-name="ce17" office:value-type="string" calcext:value-type="string">
            <text:p>62歲</text:p>
          </table:table-cell>
          <table:table-cell table:style-name="ce17" office:value-type="string" calcext:value-type="string">
            <text:p>63歲</text:p>
          </table:table-cell>
          <table:table-cell table:style-name="ce17" office:value-type="string" calcext:value-type="string">
            <text:p>64歲</text:p>
          </table:table-cell>
          <table:covered-table-cell table:style-name="ce18"/>
          <table:table-cell table:number-columns-repeated="83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6633" calcext:value-type="float">
            <text:p>6,63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953" calcext:value-type="float">
            <text:p>1,953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1940" calcext:value-type="float">
            <text:p>1,940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1180" calcext:value-type="float">
            <text:p>1,180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99" calcext:value-type="float">
            <text:p>199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603" calcext:value-type="float">
            <text:p>6,60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951" calcext:value-type="float">
            <text:p>1,951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1926" calcext:value-type="float">
            <text:p>1,926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1179" calcext:value-type="float">
            <text:p>1,179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97" calcext:value-type="float">
            <text:p>197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671" calcext:value-type="float">
            <text:p>6,67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85" calcext:value-type="float">
            <text:p>18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76" calcext:value-type="float">
            <text:p>97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377" calcext:value-type="float">
            <text:p>2,377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1802" calcext:value-type="float">
            <text:p>1,802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796" calcext:value-type="float">
            <text:p>796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603" calcext:value-type="float">
            <text:p>6,60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85" calcext:value-type="float">
            <text:p>18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70" calcext:value-type="float">
            <text:p>97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362" calcext:value-type="float">
            <text:p>2,362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1786" calcext:value-type="float">
            <text:p>1,786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218" calcext:value-type="float">
            <text:p>218</text:p>
          </table:table-cell>
          <table:table-cell table:number-columns-repeated="2" table:style-name="ce10" office:value-type="float" office:value="177" calcext:value-type="float">
            <text:p>17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5792" calcext:value-type="float">
            <text:p>5,79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904" calcext:value-type="float">
            <text:p>1,904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1861" calcext:value-type="float">
            <text:p>1,861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982" calcext:value-type="float">
            <text:p>982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765" calcext:value-type="float">
            <text:p>5,76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902" calcext:value-type="float">
            <text:p>1,902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1847" calcext:value-type="float">
            <text:p>1,847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981" calcext:value-type="float">
            <text:p>981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5683" calcext:value-type="float">
            <text:p>5,68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83" calcext:value-type="float">
            <text:p>18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34" calcext:value-type="float">
            <text:p>93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244" calcext:value-type="float">
            <text:p>2,244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1582" calcext:value-type="float">
            <text:p>1,582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623" calcext:value-type="float">
            <text:p>5,62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83" calcext:value-type="float">
            <text:p>18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28" calcext:value-type="float">
            <text:p>92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230" calcext:value-type="float">
            <text:p>2,230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1567" calcext:value-type="float">
            <text:p>1,567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841" calcext:value-type="float">
            <text:p>84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8" calcext:value-type="float">
            <text:p>198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38" calcext:value-type="float">
            <text:p>83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8" calcext:value-type="float">
            <text:p>198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1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988" calcext:value-type="float">
            <text:p>98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80" calcext:value-type="float">
            <text:p>98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203" calcext:value-type="float">
            <text:p>1,20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01" calcext:value-type="float">
            <text:p>1,20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223" calcext:value-type="float">
            <text:p>1,22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01" calcext:value-type="float">
            <text:p>1,20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055" calcext:value-type="float">
            <text:p>1,05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53" calcext:value-type="float">
            <text:p>1,05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026" calcext:value-type="float">
            <text:p>1,02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07" calcext:value-type="float">
            <text:p>1,00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48" calcext:value-type="float">
            <text:p>14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8" calcext:value-type="float">
            <text:p>14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97" calcext:value-type="float">
            <text:p>19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4" calcext:value-type="float">
            <text:p>19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5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702" calcext:value-type="float">
            <text:p>70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98" calcext:value-type="float">
            <text:p>69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708" calcext:value-type="float">
            <text:p>70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98" calcext:value-type="float">
            <text:p>69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620" calcext:value-type="float">
            <text:p>62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16" calcext:value-type="float">
            <text:p>61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21" calcext:value-type="float">
            <text:p>62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0" office:value-type="float" office:value="612" calcext:value-type="float">
            <text:p>61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467" calcext:value-type="float">
            <text:p>46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67" calcext:value-type="float">
            <text:p>46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69" calcext:value-type="float">
            <text:p>46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467" calcext:value-type="float">
            <text:p>46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410" calcext:value-type="float">
            <text:p>41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410" calcext:value-type="float">
            <text:p>41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1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04" calcext:value-type="float">
            <text:p>40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403" calcext:value-type="float">
            <text:p>40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519" calcext:value-type="float">
            <text:p>51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17" calcext:value-type="float">
            <text:p>51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519" calcext:value-type="float">
            <text:p>51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517" calcext:value-type="float">
            <text:p>51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463" calcext:value-type="float">
            <text:p>46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461" calcext:value-type="float">
            <text:p>46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55" calcext:value-type="float">
            <text:p>45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99" calcext:value-type="float">
            <text:p>199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5" table:style-name="ce13" office:value-type="float" office:value="0" calcext:value-type="float">
            <text:p>0</text:p>
          </table:table-cell>
          <table:table-cell table:style-name="ce10" office:value-type="float" office:value="453" calcext:value-type="float">
            <text:p>45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97" calcext:value-type="float">
            <text:p>197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5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74" calcext:value-type="float">
            <text:p>17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74" calcext:value-type="float">
            <text:p>17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76" calcext:value-type="float">
            <text:p>17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74" calcext:value-type="float">
            <text:p>17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43" calcext:value-type="float">
            <text:p>14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0</text:p>
          </table:table-cell>
          <table:table-cell table:style-name="ce10" office:value-type="float" office:value="143" calcext:value-type="float">
            <text:p>14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79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45" calcext:value-type="float">
            <text:p>14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43" calcext:value-type="float">
            <text:p>14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1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304" calcext:value-type="float">
            <text:p>30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8" calcext:value-type="float">
            <text:p>29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02" calcext:value-type="float">
            <text:p>30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98" calcext:value-type="float">
            <text:p>29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69" calcext:value-type="float">
            <text:p>26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0" office:value-type="float" office:value="264" calcext:value-type="float">
            <text:p>26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1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58" calcext:value-type="float">
            <text:p>25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4" calcext:value-type="float">
            <text:p>25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15" calcext:value-type="float">
            <text:p>21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5" calcext:value-type="float">
            <text:p>21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15" calcext:value-type="float">
            <text:p>21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15" calcext:value-type="float">
            <text:p>21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87" calcext:value-type="float">
            <text:p>18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0" office:value-type="float" office:value="187" calcext:value-type="float">
            <text:p>18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86" calcext:value-type="float">
            <text:p>18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0" office:value-type="float" office:value="186" calcext:value-type="float">
            <text:p>18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31" calcext:value-type="float">
            <text:p>23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29" calcext:value-type="float">
            <text:p>22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31" calcext:value-type="float">
            <text:p>23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0" office:value-type="float" office:value="229" calcext:value-type="float">
            <text:p>22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5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03" calcext:value-type="float">
            <text:p>20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0" office:value-type="float" office:value="201" calcext:value-type="float">
            <text:p>20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91" calcext:value-type="float">
            <text:p>19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1" table:style-name="ce13" office:value-type="float" office:value="0" calcext:value-type="float">
            <text:p>0</text:p>
          </table:table-cell>
          <table:table-cell table:style-name="ce10" office:value-type="float" office:value="189" calcext:value-type="float">
            <text:p>18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1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5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1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75" calcext:value-type="float">
            <text:p>7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5" calcext:value-type="float">
            <text:p>7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8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5" table:style-name="ce13" office:value-type="float" office:value="0" calcext:value-type="float">
            <text:p>0</text:p>
          </table:table-cell>
          <table:table-cell table:style-name="ce10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5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5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02" calcext:value-type="float">
            <text:p>20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02" calcext:value-type="float">
            <text:p>20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06" calcext:value-type="float">
            <text:p>20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02" calcext:value-type="float">
            <text:p>20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1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76" calcext:value-type="float">
            <text:p>17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0</text:p>
          </table:table-cell>
          <table:table-cell table:style-name="ce10" office:value-type="float" office:value="176" calcext:value-type="float">
            <text:p>17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9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82" calcext:value-type="float">
            <text:p>18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2" calcext:value-type="float">
            <text:p>2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0" office:value-type="float" office:value="179" calcext:value-type="float">
            <text:p>17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1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26" calcext:value-type="float">
            <text:p>22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4" calcext:value-type="float">
            <text:p>22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24" calcext:value-type="float">
            <text:p>22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4" calcext:value-type="float">
            <text:p>22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96" calcext:value-type="float">
            <text:p>19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0" office:value-type="float" office:value="194" calcext:value-type="float">
            <text:p>19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90" calcext:value-type="float">
            <text:p>19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0" calcext:value-type="float">
            <text:p>19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9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16" calcext:value-type="float">
            <text:p>21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6" calcext:value-type="float">
            <text:p>21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16" calcext:value-type="float">
            <text:p>21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0" office:value-type="float" office:value="216" calcext:value-type="float">
            <text:p>21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1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89" calcext:value-type="float">
            <text:p>18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0" office:value-type="float" office:value="189" calcext:value-type="float">
            <text:p>18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93" calcext:value-type="float">
            <text:p>19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3" office:value-type="float" office:value="0" calcext:value-type="float">
            <text:p>0</text:p>
          </table:table-cell>
          <table:table-cell table:style-name="ce10" office:value-type="float" office:value="193" calcext:value-type="float">
            <text:p>19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8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1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44" calcext:value-type="float">
            <text:p>24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40" calcext:value-type="float">
            <text:p>24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40" calcext:value-type="float">
            <text:p>24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240" calcext:value-type="float">
            <text:p>24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1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12" calcext:value-type="float">
            <text:p>21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3" office:value-type="float" office:value="0" calcext:value-type="float">
            <text:p>0</text:p>
          </table:table-cell>
          <table:table-cell table:style-name="ce10" office:value-type="float" office:value="210" calcext:value-type="float">
            <text:p>21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06" calcext:value-type="float">
            <text:p>20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2" table:style-name="ce13" office:value-type="float" office:value="0" calcext:value-type="float">
            <text:p>0</text:p>
          </table:table-cell>
          <table:table-cell table:style-name="ce10" office:value-type="float" office:value="206" calcext:value-type="float">
            <text:p>20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1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15" calcext:value-type="float">
            <text:p>11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15" calcext:value-type="float">
            <text:p>11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9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15" calcext:value-type="float">
            <text:p>11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10" office:value-type="float" office:value="115" calcext:value-type="float">
            <text:p>11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8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95" calcext:value-type="float">
            <text:p>9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3" table:style-name="ce13" office:value-type="float" office:value="0" calcext:value-type="float">
            <text:p>0</text:p>
          </table:table-cell>
          <table:table-cell table:style-name="ce10" office:value-type="float" office:value="95" calcext:value-type="float">
            <text:p>9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5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04" calcext:value-type="float">
            <text:p>10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3" office:value-type="float" office:value="0" calcext:value-type="float">
            <text:p>0</text:p>
          </table:table-cell>
          <table:table-cell table:style-name="ce10" office:value-type="float" office:value="104" calcext:value-type="float">
            <text:p>10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9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8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25" calcext:value-type="float">
            <text:p>22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3" calcext:value-type="float">
            <text:p>22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25" calcext:value-type="float">
            <text:p>22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223" calcext:value-type="float">
            <text:p>22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93" calcext:value-type="float">
            <text:p>19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0" office:value-type="float" office:value="191" calcext:value-type="float">
            <text:p>19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83" calcext:value-type="float">
            <text:p>18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3" office:value-type="float" office:value="0" calcext:value-type="float">
            <text:p>0</text:p>
          </table:table-cell>
          <table:table-cell table:style-name="ce10" office:value-type="float" office:value="181" calcext:value-type="float">
            <text:p>18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56" calcext:value-type="float">
            <text:p>15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0" office:value-type="float" office:value="156" calcext:value-type="float">
            <text:p>15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1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58" calcext:value-type="float">
            <text:p>15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156" calcext:value-type="float">
            <text:p>15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38" calcext:value-type="float">
            <text:p>13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0" office:value-type="float" office:value="138" calcext:value-type="float">
            <text:p>13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1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30" calcext:value-type="float">
            <text:p>13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128" calcext:value-type="float">
            <text:p>12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1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97" calcext:value-type="float">
            <text:p>19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5" calcext:value-type="float">
            <text:p>19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95" calcext:value-type="float">
            <text:p>19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5" calcext:value-type="float">
            <text:p>19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76" calcext:value-type="float">
            <text:p>17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0" table:style-name="ce13" office:value-type="float" office:value="0" calcext:value-type="float">
            <text:p>0</text:p>
          </table:table-cell>
          <table:table-cell table:style-name="ce10" office:value-type="float" office:value="174" calcext:value-type="float">
            <text:p>17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0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70" calcext:value-type="float">
            <text:p>17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3" office:value-type="float" office:value="0" calcext:value-type="float">
            <text:p>0</text:p>
          </table:table-cell>
          <table:table-cell table:style-name="ce10" office:value-type="float" office:value="170" calcext:value-type="float">
            <text:p>17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8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70" calcext:value-type="float">
            <text:p>17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0" calcext:value-type="float">
            <text:p>17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72" calcext:value-type="float">
            <text:p>17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0" calcext:value-type="float">
            <text:p>17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1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51" calcext:value-type="float">
            <text:p>15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1" calcext:value-type="float">
            <text:p>15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45" calcext:value-type="float">
            <text:p>14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3" calcext:value-type="float">
            <text:p>14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5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1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9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0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42" calcext:value-type="float">
            <text:p>24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0" calcext:value-type="float">
            <text:p>24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50" calcext:value-type="float">
            <text:p>25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240" calcext:value-type="float">
            <text:p>24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1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12" calcext:value-type="float">
            <text:p>21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0" office:value-type="float" office:value="210" calcext:value-type="float">
            <text:p>21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09" calcext:value-type="float">
            <text:p>20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201" calcext:value-type="float">
            <text:p>20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9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0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8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3" office:value-type="float" office:value="0" calcext:value-type="float">
            <text:p>0</text:p>
          </table:table-cell>
          <table:table-cell table:style-name="ce10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5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5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9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0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26" calcext:value-type="float">
            <text:p>12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24" calcext:value-type="float">
            <text:p>12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24" calcext:value-type="float">
            <text:p>12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0" office:value-type="float" office:value="124" calcext:value-type="float">
            <text:p>12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14" calcext:value-type="float">
            <text:p>11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10" office:value-type="float" office:value="112" calcext:value-type="float">
            <text:p>11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05" calcext:value-type="float">
            <text:p>10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3" table:style-name="ce13" office:value-type="float" office:value="0" calcext:value-type="float">
            <text:p>0</text:p>
          </table:table-cell>
          <table:table-cell table:style-name="ce10" office:value-type="float" office:value="105" calcext:value-type="float">
            <text:p>10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5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5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50" calcext:value-type="float">
            <text:p>15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150" calcext:value-type="float">
            <text:p>15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52" calcext:value-type="float">
            <text:p>15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0" office:value-type="float" office:value="150" calcext:value-type="float">
            <text:p>15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23" calcext:value-type="float">
            <text:p>12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1" table:style-name="ce13" office:value-type="float" office:value="0" calcext:value-type="float">
            <text:p>0</text:p>
          </table:table-cell>
          <table:table-cell table:style-name="ce10" office:value-type="float" office:value="123" calcext:value-type="float">
            <text:p>12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29" calcext:value-type="float">
            <text:p>12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1" table:style-name="ce13" office:value-type="float" office:value="0" calcext:value-type="float">
            <text:p>0</text:p>
          </table:table-cell>
          <table:table-cell table:style-name="ce10" office:value-type="float" office:value="127" calcext:value-type="float">
            <text:p>12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1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56" calcext:value-type="float">
            <text:p>15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156" calcext:value-type="float">
            <text:p>15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58" calcext:value-type="float">
            <text:p>15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0" office:value-type="float" office:value="156" calcext:value-type="float">
            <text:p>15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28" calcext:value-type="float">
            <text:p>12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10" office:value-type="float" office:value="128" calcext:value-type="float">
            <text:p>12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8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26" calcext:value-type="float">
            <text:p>12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0</text:p>
          </table:table-cell>
          <table:table-cell table:style-name="ce10" office:value-type="float" office:value="124" calcext:value-type="float">
            <text:p>12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1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1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0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1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5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5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9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9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5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0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1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9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9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31" calcext:value-type="float">
            <text:p>13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31" calcext:value-type="float">
            <text:p>13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5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31" calcext:value-type="float">
            <text:p>13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31" calcext:value-type="float">
            <text:p>13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5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19" calcext:value-type="float">
            <text:p>11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0" office:value-type="float" office:value="119" calcext:value-type="float">
            <text:p>11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10" calcext:value-type="float">
            <text:p>11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8" table:style-name="ce13" office:value-type="float" office:value="0" calcext:value-type="float">
            <text:p>0</text:p>
          </table:table-cell>
          <table:table-cell table:style-name="ce10" office:value-type="float" office:value="110" calcext:value-type="float">
            <text:p>11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0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5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再婚</text:p>
          </table:table-cell>
          <table:table-cell table:style-name="ce7" office:value-type="string" calcext:value-type="string">
            <text:p>女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5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32"/>
        </table:table-row>
        <table:table-row table:style-name="ro2" table:number-rows-repeated="104840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31" style:display-name="PageStyle_RRRP03231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2-09T01:46:03</meta:creation-date>
    <dc:date>2022-02-14T03:40:38</dc:date>
    <meta:generator>LibreOffice/6.2.0.3$Windows_X86_64 LibreOffice_project/98c6a8a1c6c7b144ce3cc729e34964b47ce25d62</meta:generator>
    <meta:document-statistic meta:table-count="1" meta:cell-count="3133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