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40.04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　人口死亡數按死亡者性別及死亡地點分(按發生日期)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08年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12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500" calcext:value-type="float">
            <text:p>10,500</text:p>
          </table:table-cell>
          <table:table-cell table:style-name="ce7" office:value-type="float" office:value="5559" calcext:value-type="float">
            <text:p>5,5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46" calcext:value-type="float">
            <text:p>4,4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0" calcext:value-type="float">
            <text:p>200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59" calcext:value-type="float">
            <text:p>6,059</text:p>
          </table:table-cell>
          <table:table-cell table:style-name="ce7" office:value-type="float" office:value="3320" calcext:value-type="float">
            <text:p>3,3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32" calcext:value-type="float">
            <text:p>2,4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41" calcext:value-type="float">
            <text:p>4,441</text:p>
          </table:table-cell>
          <table:table-cell table:style-name="ce7" office:value-type="float" office:value="2239" calcext:value-type="float">
            <text:p>2,2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14" calcext:value-type="float">
            <text:p>2,0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67" calcext:value-type="float">
            <text:p>1,567</text:p>
          </table:table-cell>
          <table:table-cell table:style-name="ce7" office:value-type="float" office:value="1033" calcext:value-type="float">
            <text:p>1,0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417" calcext:value-type="float">
            <text:p>41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13" calcext:value-type="float">
            <text:p>3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7" calcext:value-type="float">
            <text:p>3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27" calcext:value-type="float">
            <text:p>22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4" calcext:value-type="float">
            <text:p>25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74" calcext:value-type="float">
            <text:p>1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6" style:display-name="PageStyle_RRRP0322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40:27</meta:creation-date>
    <dc:date>2022-02-14T08:37:46</dc:date>
    <meta:generator>LibreOffice/6.2.0.3$Windows_X86_64 LibreOffice_project/98c6a8a1c6c7b144ce3cc729e34964b47ce25d62</meta:generator>
    <meta:document-statistic meta:table-count="1" meta:cell-count="7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