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28.06mm"/>
    </style:style>
    <style:style style:name="co3" style:family="table-column">
      <style:table-column-properties fo:break-before="auto" style:column-width="14.31mm"/>
    </style:style>
    <style:style style:name="co4" style:family="table-column">
      <style:table-column-properties fo:break-before="auto" style:column-width="27.55mm"/>
    </style:style>
    <style:style style:name="co5" style:family="table-column">
      <style:table-column-properties fo:break-before="auto" style:column-width="33.02mm"/>
    </style:style>
    <style:style style:name="co6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2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2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9" table:default-cell-style-name="Default"/>
        <table:table-column table:style-name="co5" table:default-cell-style-name="Default"/>
        <table:table-column table:style-name="co4" table:number-columns-repeated="9" table:default-cell-style-name="Default"/>
        <table:table-column table:style-name="co6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彰化縣各鄉鎮市　十五歲以上人口死亡數按死亡者性別、年齡及教育程度分(按發生日期)</text:p>
          </table:table-cell>
          <table:covered-table-cell table:number-columns-repeated="10" table:style-name="ce6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中華民國108年</text:p>
          </table:table-cell>
          <table:covered-table-cell table:number-columns-repeated="10" table:style-name="ce6"/>
          <table:table-cell table:number-columns-repeated="1013"/>
        </table:table-row>
        <table:table-row table:style-name="ro1">
          <table:table-cell table:number-columns-repeated="12"/>
          <table:table-cell table:style-name="ce11" office:value-type="string" calcext:value-type="string">
            <text:p>單位：人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區域別</text:p>
          </table:table-cell>
          <table:table-cell table:style-name="ce3" office:value-type="string" calcext:value-type="string">
            <text:p>教育程度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～64歲</text:p>
          </table:table-cell>
          <table:table-cell table:style-name="ce3" office:value-type="string" calcext:value-type="string">
            <text:p>65～69歲</text:p>
          </table:table-cell>
          <table:table-cell table:style-name="ce3" office:value-type="string" calcext:value-type="string">
            <text:p>70～74歲</text:p>
          </table:table-cell>
          <table:table-cell table:style-name="ce3" office:value-type="string" calcext:value-type="string">
            <text:p>75～79歲</text:p>
          </table:table-cell>
          <table:table-cell table:style-name="ce3" office:value-type="string" calcext:value-type="string">
            <text:p>80～84歲</text:p>
          </table:table-cell>
          <table:table-cell table:style-name="ce3" office:value-type="string" calcext:value-type="string">
            <text:p>85～89歲</text:p>
          </table:table-cell>
          <table:table-cell table:style-name="ce3" office:value-type="string" calcext:value-type="string">
            <text:p>90～94歲</text:p>
          </table:table-cell>
          <table:table-cell table:style-name="ce3" office:value-type="string" calcext:value-type="string">
            <text:p>95～99歲</text:p>
          </table:table-cell>
          <table:table-cell table:style-name="ce12" office:value-type="string" calcext:value-type="string">
            <text:p>100歲以上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455" calcext:value-type="float">
            <text:p>10,45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558" calcext:value-type="float">
            <text:p>558</text:p>
          </table:table-cell>
          <table:table-cell table:style-name="ce7" office:value-type="float" office:value="678" calcext:value-type="float">
            <text:p>678</text:p>
          </table:table-cell>
          <table:table-cell table:style-name="ce7" office:value-type="float" office:value="874" calcext:value-type="float">
            <text:p>874</text:p>
          </table:table-cell>
          <table:table-cell table:style-name="ce7" office:value-type="float" office:value="828" calcext:value-type="float">
            <text:p>828</text:p>
          </table:table-cell>
          <table:table-cell table:style-name="ce7" office:value-type="float" office:value="1233" calcext:value-type="float">
            <text:p>1,233</text:p>
          </table:table-cell>
          <table:table-cell table:style-name="ce7" office:value-type="float" office:value="1691" calcext:value-type="float">
            <text:p>1,691</text:p>
          </table:table-cell>
          <table:table-cell table:style-name="ce7" office:value-type="float" office:value="1837" calcext:value-type="float">
            <text:p>1,837</text:p>
          </table:table-cell>
          <table:table-cell table:style-name="ce7" office:value-type="float" office:value="1119" calcext:value-type="float">
            <text:p>1,119</text:p>
          </table:table-cell>
          <table:table-cell table:style-name="ce7" office:value-type="float" office:value="384" calcext:value-type="float">
            <text:p>384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032" calcext:value-type="float">
            <text:p>6,0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582" calcext:value-type="float">
            <text:p>582</text:p>
          </table:table-cell>
          <table:table-cell table:style-name="ce7" office:value-type="float" office:value="534" calcext:value-type="float">
            <text:p>534</text:p>
          </table:table-cell>
          <table:table-cell table:style-name="ce7" office:value-type="float" office:value="746" calcext:value-type="float">
            <text:p>746</text:p>
          </table:table-cell>
          <table:table-cell table:style-name="ce7" office:value-type="float" office:value="936" calcext:value-type="float">
            <text:p>936</text:p>
          </table:table-cell>
          <table:table-cell table:style-name="ce7" office:value-type="float" office:value="834" calcext:value-type="float">
            <text:p>834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130" calcext:value-type="float">
            <text:p>13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423" calcext:value-type="float">
            <text:p>4,4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755" calcext:value-type="float">
            <text:p>755</text:p>
          </table:table-cell>
          <table:table-cell table:style-name="ce7" office:value-type="float" office:value="1003" calcext:value-type="float">
            <text:p>1,003</text:p>
          </table:table-cell>
          <table:table-cell table:style-name="ce7" office:value-type="float" office:value="675" calcext:value-type="float">
            <text:p>675</text:p>
          </table:table-cell>
          <table:table-cell table:style-name="ce7" office:value-type="float" office:value="254" calcext:value-type="float">
            <text:p>254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44" calcext:value-type="float">
            <text:p>24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87" calcext:value-type="float">
            <text:p>18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7" calcext:value-type="float">
            <text:p>5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26" calcext:value-type="float">
            <text:p>32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38" calcext:value-type="float">
            <text:p>23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28" calcext:value-type="float">
            <text:p>1,2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57" calcext:value-type="float">
            <text:p>95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479" calcext:value-type="float">
            <text:p>1,47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171" calcext:value-type="float">
            <text:p>1,17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264" calcext:value-type="float">
            <text:p>4,26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700" calcext:value-type="float">
            <text:p>700</text:p>
          </table:table-cell>
          <table:table-cell table:style-name="ce7" office:value-type="float" office:value="825" calcext:value-type="float">
            <text:p>825</text:p>
          </table:table-cell>
          <table:table-cell table:style-name="ce7" office:value-type="float" office:value="860" calcext:value-type="float">
            <text:p>860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96" calcext:value-type="float">
            <text:p>9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720" calcext:value-type="float">
            <text:p>2,7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548" calcext:value-type="float">
            <text:p>548</text:p>
          </table:table-cell>
          <table:table-cell table:style-name="ce7" office:value-type="float" office:value="518" calcext:value-type="float">
            <text:p>518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60" calcext:value-type="float">
            <text:p>6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544" calcext:value-type="float">
            <text:p>1,54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70" calcext:value-type="float">
            <text:p>97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92" calcext:value-type="float">
            <text:p>49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899" calcext:value-type="float">
            <text:p>1,89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595" calcext:value-type="float">
            <text:p>595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209" calcext:value-type="float">
            <text:p>209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45" calcext:value-type="float">
            <text:p>24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654" calcext:value-type="float">
            <text:p>1,65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519" calcext:value-type="float">
            <text:p>519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186" calcext:value-type="float">
            <text:p>186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562" calcext:value-type="float">
            <text:p>1,56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66" calcext:value-type="float">
            <text:p>6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64" calcext:value-type="float">
            <text:p>66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9" calcext:value-type="float">
            <text:p>3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87" calcext:value-type="float">
            <text:p>8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6" calcext:value-type="float">
            <text:p>5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81" calcext:value-type="float">
            <text:p>28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10" calcext:value-type="float">
            <text:p>21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1" calcext:value-type="float">
            <text:p>7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3"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7" calcext:value-type="float">
            <text:p>5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32" calcext:value-type="float">
            <text:p>63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33" calcext:value-type="float">
            <text:p>33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99" calcext:value-type="float">
            <text:p>299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45" calcext:value-type="float">
            <text:p>14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31" calcext:value-type="float">
            <text:p>13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855" calcext:value-type="float">
            <text:p>85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77" calcext:value-type="float">
            <text:p>47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9" calcext:value-type="float">
            <text:p>10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4" calcext:value-type="float">
            <text:p>7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47" calcext:value-type="float">
            <text:p>14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3" calcext:value-type="float">
            <text:p>12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3" calcext:value-type="float">
            <text:p>11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39" calcext:value-type="float">
            <text:p>63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6" calcext:value-type="float">
            <text:p>6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4" calcext:value-type="float">
            <text:p>5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00" calcext:value-type="float">
            <text:p>30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91" calcext:value-type="float">
            <text:p>19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9" calcext:value-type="float">
            <text:p>109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5" calcext:value-type="float">
            <text:p>11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02" calcext:value-type="float">
            <text:p>60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3" calcext:value-type="float">
            <text:p>2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61" calcext:value-type="float">
            <text:p>26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82" calcext:value-type="float">
            <text:p>28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78" calcext:value-type="float">
            <text:p>17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66" calcext:value-type="float">
            <text:p>26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61" calcext:value-type="float">
            <text:p>16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5" calcext:value-type="float">
            <text:p>10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8" calcext:value-type="float">
            <text:p>128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69" calcext:value-type="float">
            <text:p>26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0" calcext:value-type="float">
            <text:p>6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7" calcext:value-type="float">
            <text:p>4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88" calcext:value-type="float">
            <text:p>188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26" calcext:value-type="float">
            <text:p>126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26" calcext:value-type="float">
            <text:p>42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83" calcext:value-type="float">
            <text:p>28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43" calcext:value-type="float">
            <text:p>14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84" calcext:value-type="float">
            <text:p>18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27" calcext:value-type="float">
            <text:p>12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28" calcext:value-type="float">
            <text:p>52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90" calcext:value-type="float">
            <text:p>29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38" calcext:value-type="float">
            <text:p>23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3" calcext:value-type="float">
            <text:p>4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9" calcext:value-type="float">
            <text:p>6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3" calcext:value-type="float">
            <text:p>5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6"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64" calcext:value-type="float">
            <text:p>164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15" calcext:value-type="float">
            <text:p>115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55" calcext:value-type="float">
            <text:p>155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29" calcext:value-type="float">
            <text:p>129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3" calcext:value-type="float">
            <text:p>10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8" calcext:value-type="float">
            <text:p>2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39" calcext:value-type="float">
            <text:p>13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46" calcext:value-type="float">
            <text:p>14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6" calcext:value-type="float">
            <text:p>10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30" calcext:value-type="float">
            <text:p>13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7" calcext:value-type="float">
            <text:p>11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42" calcext:value-type="float">
            <text:p>14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9" calcext:value-type="float">
            <text:p>4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8" calcext:value-type="float">
            <text:p>3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47" calcext:value-type="float">
            <text:p>147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49" calcext:value-type="float">
            <text:p>149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94" calcext:value-type="float">
            <text:p>29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67" calcext:value-type="float">
            <text:p>16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27" calcext:value-type="float">
            <text:p>12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0" calcext:value-type="float">
            <text:p>3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4" calcext:value-type="float">
            <text:p>2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3" calcext:value-type="float">
            <text:p>11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26" calcext:value-type="float">
            <text:p>12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7" calcext:value-type="float">
            <text:p>2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8" calcext:value-type="float">
            <text:p>128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82" calcext:value-type="float">
            <text:p>18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5" calcext:value-type="float">
            <text:p>11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4" calcext:value-type="float">
            <text:p>3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8" calcext:value-type="float">
            <text:p>2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41" calcext:value-type="float">
            <text:p>34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86" calcext:value-type="float">
            <text:p>18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55" calcext:value-type="float">
            <text:p>15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62" calcext:value-type="float">
            <text:p>16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51" calcext:value-type="float">
            <text:p>35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87" calcext:value-type="float">
            <text:p>18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64" calcext:value-type="float">
            <text:p>16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60" calcext:value-type="float">
            <text:p>160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84" calcext:value-type="float">
            <text:p>18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10" calcext:value-type="float">
            <text:p>110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75" calcext:value-type="float">
            <text:p>27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48" calcext:value-type="float">
            <text:p>14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27" calcext:value-type="float">
            <text:p>12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2" calcext:value-type="float">
            <text:p>2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1" calcext:value-type="float">
            <text:p>12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36" calcext:value-type="float">
            <text:p>13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72" calcext:value-type="float">
            <text:p>17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9" calcext:value-type="float">
            <text:p>1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3" calcext:value-type="float">
            <text:p>12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63" calcext:value-type="float">
            <text:p>16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9" calcext:value-type="float">
            <text:p>119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33" calcext:value-type="float">
            <text:p>23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27" calcext:value-type="float">
            <text:p>12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6" calcext:value-type="float">
            <text:p>10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68" calcext:value-type="float">
            <text:p>16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不識字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" calcext:value-type="float">
            <text:p>84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2" table:number-rows-repeated="10477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24" style:display-name="PageStyle_RRRP03224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2-09T01:40:06</meta:creation-date>
    <dc:date>2022-02-14T08:43:59</dc:date>
    <meta:generator>LibreOffice/6.2.0.3$Windows_X86_64 LibreOffice_project/98c6a8a1c6c7b144ce3cc729e34964b47ce25d62</meta:generator>
    <meta:document-statistic meta:table-count="1" meta:cell-count="1784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