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12.49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9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、婚姻狀況及婚姻類型分(按發生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0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55" calcext:value-type="float">
            <text:p>10,4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233" calcext:value-type="float">
            <text:p>1,233</text:p>
          </table:table-cell>
          <table:table-cell table:style-name="ce7" office:value-type="float" office:value="1691" calcext:value-type="float">
            <text:p>1,691</text:p>
          </table:table-cell>
          <table:table-cell table:style-name="ce7" office:value-type="float" office:value="1837" calcext:value-type="float">
            <text:p>1,837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384" calcext:value-type="float">
            <text:p>38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32" calcext:value-type="float">
            <text:p>6,0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30" calcext:value-type="float">
            <text:p>13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23" calcext:value-type="float">
            <text:p>4,4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254" calcext:value-type="float">
            <text:p>25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90" calcext:value-type="float">
            <text:p>4,8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54" calcext:value-type="float">
            <text:p>3,5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36" calcext:value-type="float">
            <text:p>1,3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90" calcext:value-type="float">
            <text:p>4,8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54" calcext:value-type="float">
            <text:p>3,5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36" calcext:value-type="float">
            <text:p>1,3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4" calcext:value-type="float">
            <text:p>5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4" calcext:value-type="float">
            <text:p>5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60" calcext:value-type="float">
            <text:p>4,0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336" calcext:value-type="float">
            <text:p>336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86" calcext:value-type="float">
            <text:p>1,28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92" calcext:value-type="float">
            <text:p>9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74" calcext:value-type="float">
            <text:p>2,7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244" calcext:value-type="float">
            <text:p>24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60" calcext:value-type="float">
            <text:p>4,0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336" calcext:value-type="float">
            <text:p>336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86" calcext:value-type="float">
            <text:p>1,28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92" calcext:value-type="float">
            <text:p>9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74" calcext:value-type="float">
            <text:p>2,7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244" calcext:value-type="float">
            <text:p>24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62" calcext:value-type="float">
            <text:p>1,5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6" calcext:value-type="float">
            <text:p>6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4" calcext:value-type="float">
            <text:p>6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6" calcext:value-type="float">
            <text:p>55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6" calcext:value-type="float">
            <text:p>55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55" calcext:value-type="float">
            <text:p>85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8" calcext:value-type="float">
            <text:p>5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0" calcext:value-type="float">
            <text:p>2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8" calcext:value-type="float">
            <text:p>2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7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7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4" calcext:value-type="float">
            <text:p>2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5" calcext:value-type="float">
            <text:p>2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" calcext:value-type="float">
            <text:p>1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<text:s text:c="5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76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0:04</meta:creation-date>
    <dc:date>2022-02-14T08:45:21</dc:date>
    <meta:generator>LibreOffice/6.2.0.3$Windows_X86_64 LibreOffice_project/98c6a8a1c6c7b144ce3cc729e34964b47ce25d62</meta:generator>
    <meta:document-statistic meta:table-count="1" meta:cell-count="196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