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Default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3"/>
          <table:covered-table-cell table:style-name="ce14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8"/>
          <table:covered-table-cell table:style-name="ce17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0" calcext:value-type="float">
            <text:p>10,5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384" calcext:value-type="float">
            <text:p>38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9" calcext:value-type="float">
            <text:p>6,0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30" calcext:value-type="float">
            <text:p>13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1" calcext:value-type="float">
            <text:p>4,4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54" calcext:value-type="float">
            <text:p>25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6" calcext:value-type="float">
            <text:p>6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0:02</meta:creation-date>
    <dc:date>2022-02-14T08:46:26</dc:date>
    <meta:generator>LibreOffice/6.2.0.3$Windows_X86_64 LibreOffice_project/98c6a8a1c6c7b144ce3cc729e34964b47ce25d62</meta:generator>
    <meta:document-statistic meta:table-count="1" meta:cell-count="2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