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06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4" table:default-cell-style-name="Default"/>
        <table:table-column table:style-name="co4" table:number-columns-repeated="89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者性別、單一年齡及五歲年齡組分(按發生日期)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8年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3" table:number-rows-spanned="1">
            <text:p>0歲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5" table:number-rows-spanned="1">
            <text:p>1～4歲</text:p>
          </table:table-cell>
          <table:covered-table-cell table:number-columns-repeated="3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4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2" table:style-name="ce4"/>
          <table:covered-table-cell table:style-name="ce8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00" calcext:value-type="float">
            <text:p>10,50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0" calcext:value-type="float">
            <text:p>290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14" calcext:value-type="float">
            <text:p>214</text:p>
          </table:table-cell>
          <table:table-cell table:number-columns-repeated="2" table:style-name="ce9" office:value-type="float" office:value="255" calcext:value-type="float">
            <text:p>255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691" calcext:value-type="float">
            <text:p>1,691</text:p>
          </table:table-cell>
          <table:table-cell table:number-columns-repeated="2" table:style-name="ce9" office:value-type="float" office:value="328" calcext:value-type="float">
            <text:p>328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59" calcext:value-type="float">
            <text:p>6,0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84" calcext:value-type="float">
            <text:p>484</text:p>
          </table:table-cell>
          <table:table-cell table:number-columns-repeated="2" table:style-name="ce9" office:value-type="float" office:value="85" calcext:value-type="float">
            <text:p>8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936" calcext:value-type="float">
            <text:p>936</text:p>
          </table:table-cell>
          <table:table-cell table:number-columns-repeated="2" table:style-name="ce9" office:value-type="float" office:value="187" calcext:value-type="float">
            <text:p>187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41" calcext:value-type="float">
            <text:p>4,4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55" calcext:value-type="float">
            <text:p>755</text:p>
          </table:table-cell>
          <table:table-cell table:number-columns-repeated="2" table:style-name="ce9" office:value-type="float" office:value="141" calcext:value-type="float">
            <text:p>14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5" calcext:value-type="float">
            <text:p>665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0" calcext:value-type="float">
            <text:p>3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" calcext:value-type="float">
            <text:p>2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4" calcext:value-type="float">
            <text:p>60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1" calcext:value-type="float">
            <text:p>34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" calcext:value-type="float">
            <text:p>26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" calcext:value-type="float">
            <text:p>26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5" calcext:value-type="float">
            <text:p>4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9" calcext:value-type="float">
            <text:p>269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7" calcext:value-type="float">
            <text:p>4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4" calcext:value-type="float">
            <text:p>2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2" calcext:value-type="float">
            <text:p>5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" calcext:value-type="float">
            <text:p>29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0" calcext:value-type="float">
            <text:p>2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8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" calcext:value-type="float">
            <text:p>2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4" calcext:value-type="float">
            <text:p>344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5" calcext:value-type="float">
            <text:p>205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" calcext:value-type="float">
            <text:p>284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" calcext:value-type="float">
            <text:p>25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8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" calcext:value-type="float">
            <text:p>286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" calcext:value-type="float">
            <text:p>2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" calcext:value-type="float">
            <text:p>1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4" calcext:value-type="float">
            <text:p>34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8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" calcext:value-type="float">
            <text:p>186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" calcext:value-type="float">
            <text:p>35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" calcext:value-type="float">
            <text:p>187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" calcext:value-type="float">
            <text:p>275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" calcext:value-type="float">
            <text:p>30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" calcext:value-type="float">
            <text:p>16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4" calcext:value-type="float">
            <text:p>4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" calcext:value-type="float">
            <text:p>2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" calcext:value-type="float">
            <text:p>172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" calcext:value-type="float">
            <text:p>233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8" calcext:value-type="float">
            <text:p>368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" calcext:value-type="float">
            <text:p>214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8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1" style:display-name="PageStyle_RRRP0322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40:02</meta:creation-date>
    <dc:date>2022-02-14T08:47:35</dc:date>
    <meta:generator>LibreOffice/6.2.0.3$Windows_X86_64 LibreOffice_project/98c6a8a1c6c7b144ce3cc729e34964b47ce25d62</meta:generator>
    <meta:document-statistic meta:table-count="1" meta:cell-count="103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