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02" calcext:value-type="float">
            <text:p>2,402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2404" calcext:value-type="float">
            <text:p>2,4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2399" calcext:value-type="float">
            <text:p>2,3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1" office:value-type="float" office:value="2260" calcext:value-type="float">
            <text:p>2,26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999" calcext:value-type="float">
            <text:p>1,9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2258" calcext:value-type="float">
            <text:p>2,258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997" calcext:value-type="float">
            <text:p>1,9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50</meta:creation-date>
    <dc:date>2022-02-14T02:34:56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