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0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40" calcext:value-type="float">
            <text:p>2,4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38" calcext:value-type="float">
            <text:p>2,4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40" calcext:value-type="float">
            <text:p>2,4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38" calcext:value-type="float">
            <text:p>2,4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00</meta:creation-date>
    <dc:date>2022-02-14T02:33:25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