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53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6.92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69" table:default-cell-style-name="Default"/>
        <table:table-column table:style-name="co5" table:number-columns-repeated="94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結婚人數按婚姻類型、性別、原屬國籍（地區）及設籍情形分(按登記日期)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8年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27" table:number-rows-spanned="1">
            <text:p>總計</text:p>
          </table:table-cell>
          <table:covered-table-cell table:number-columns-repeated="25" table:style-name="ce13"/>
          <table:covered-table-cell table:style-name="ce14"/>
          <table:table-cell table:style-name="ce3" office:value-type="string" calcext:value-type="string" table:number-columns-spanned="27" table:number-rows-spanned="1">
            <text:p>不同性別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相同性別</text:p>
          </table:table-cell>
          <table:covered-table-cell table:number-columns-repeated="26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20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（港澳）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41"/>
        </table:table-row>
        <table:table-row table:style-name="ro1">
          <table:covered-table-cell table:number-columns-repeated="2" table:style-name="ce5"/>
          <table:covered-table-cell table:number-columns-repeated="9"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689" calcext:value-type="float">
            <text:p>6,689</text:p>
          </table:table-cell>
          <table:table-cell table:style-name="ce11" office:value-type="float" office:value="6472" calcext:value-type="float">
            <text:p>6,47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6472" calcext:value-type="float">
            <text:p>6,472</text:p>
          </table:table-cell>
          <table:table-cell table:style-name="ce11" office:value-type="float" office:value="6471" calcext:value-type="float">
            <text:p>6,4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659" calcext:value-type="float">
            <text:p>6,659</text:p>
          </table:table-cell>
          <table:table-cell table:style-name="ce11" office:value-type="float" office:value="6444" calcext:value-type="float">
            <text:p>6,444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6444" calcext:value-type="float">
            <text:p>6,444</text:p>
          </table:table-cell>
          <table:table-cell table:style-name="ce11" office:value-type="float" office:value="6443" calcext:value-type="float">
            <text:p>6,4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725" calcext:value-type="float">
            <text:p>6,725</text:p>
          </table:table-cell>
          <table:table-cell table:style-name="ce11" office:value-type="float" office:value="6072" calcext:value-type="float">
            <text:p>6,072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5944" calcext:value-type="float">
            <text:p>5,944</text:p>
          </table:table-cell>
          <table:table-cell table:style-name="ce11" office:value-type="float" office:value="5943" calcext:value-type="float">
            <text:p>5,9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659" calcext:value-type="float">
            <text:p>6,659</text:p>
          </table:table-cell>
          <table:table-cell table:style-name="ce11" office:value-type="float" office:value="6007" calcext:value-type="float">
            <text:p>6,007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5879" calcext:value-type="float">
            <text:p>5,879</text:p>
          </table:table-cell>
          <table:table-cell table:style-name="ce11" office:value-type="float" office:value="5878" calcext:value-type="float">
            <text:p>5,8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1" office:value-type="float" office:value="1163" calcext:value-type="float">
            <text:p>1,16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1163" calcext:value-type="float">
            <text:p>1,16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05" calcext:value-type="float">
            <text:p>1,205</text:p>
          </table:table-cell>
          <table:table-cell table:style-name="ce11" office:value-type="float" office:value="1161" calcext:value-type="float">
            <text:p>1,16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1161" calcext:value-type="float">
            <text:p>1,1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27" calcext:value-type="float">
            <text:p>1,227</text:p>
          </table:table-cell>
          <table:table-cell table:style-name="ce11" office:value-type="float" office:value="1131" calcext:value-type="float">
            <text:p>1,131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1111" calcext:value-type="float">
            <text:p>1,1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05" calcext:value-type="float">
            <text:p>1,205</text:p>
          </table:table-cell>
          <table:table-cell table:style-name="ce11" office:value-type="float" office:value="1109" calcext:value-type="float">
            <text:p>1,109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1089" calcext:value-type="float">
            <text:p>1,08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676" calcext:value-type="float">
            <text:p>6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673" calcext:value-type="float">
            <text:p>6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35" calcext:value-type="float">
            <text:p>6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25" calcext:value-type="float">
            <text:p>6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449" calcext:value-type="float">
            <text:p>4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449" calcext:value-type="float">
            <text:p>4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19" calcext:value-type="float">
            <text:p>4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17" calcext:value-type="float">
            <text:p>4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511" calcext:value-type="float">
            <text:p>5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509" calcext:value-type="float">
            <text:p>50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74" calcext:value-type="float">
            <text:p>4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72" calcext:value-type="float">
            <text:p>4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72" calcext:value-type="float">
            <text:p>1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72" calcext:value-type="float">
            <text:p>1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7" calcext:value-type="float">
            <text:p>1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5" calcext:value-type="float">
            <text:p>1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96" calcext:value-type="float">
            <text:p>29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90" calcext:value-type="float">
            <text:p>2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78" calcext:value-type="float">
            <text:p>27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74" calcext:value-type="float">
            <text:p>2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07" calcext:value-type="float">
            <text:p>20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07" calcext:value-type="float">
            <text:p>20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87" calcext:value-type="float">
            <text:p>1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87" calcext:value-type="float">
            <text:p>1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25" calcext:value-type="float">
            <text:p>2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23" calcext:value-type="float">
            <text:p>2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4" calcext:value-type="float">
            <text:p>20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2" calcext:value-type="float">
            <text:p>20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85" calcext:value-type="float">
            <text:p>18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81" calcext:value-type="float">
            <text:p>18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22" calcext:value-type="float">
            <text:p>2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21" calcext:value-type="float">
            <text:p>2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93" calcext:value-type="float">
            <text:p>1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93" calcext:value-type="float">
            <text:p>1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14" calcext:value-type="float">
            <text:p>2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14" calcext:value-type="float">
            <text:p>2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88" calcext:value-type="float">
            <text:p>1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88" calcext:value-type="float">
            <text:p>1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44" calcext:value-type="float">
            <text:p>2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25" calcext:value-type="float">
            <text:p>2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25" calcext:value-type="float">
            <text:p>2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113" calcext:value-type="float">
            <text:p>1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3" calcext:value-type="float">
            <text:p>113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3" calcext:value-type="float">
            <text:p>1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3" calcext:value-type="float">
            <text:p>113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01" calcext:value-type="float">
            <text:p>2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99" calcext:value-type="float">
            <text:p>19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53" calcext:value-type="float">
            <text:p>1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53" calcext:value-type="float">
            <text:p>1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0" calcext:value-type="float">
            <text:p>1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8" calcext:value-type="float">
            <text:p>1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90" calcext:value-type="float">
            <text:p>1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88" calcext:value-type="float">
            <text:p>1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65" calcext:value-type="float">
            <text:p>1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65" calcext:value-type="float">
            <text:p>16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73" calcext:value-type="float">
            <text:p>1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73" calcext:value-type="float">
            <text:p>1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49" calcext:value-type="float">
            <text:p>1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39" calcext:value-type="float">
            <text:p>2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37" calcext:value-type="float">
            <text:p>2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23" calcext:value-type="float">
            <text:p>2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5" calcext:value-type="float">
            <text:p>2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4" calcext:value-type="float">
            <text:p>1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6" calcext:value-type="float">
            <text:p>1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6" calcext:value-type="float">
            <text:p>1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46" calcext:value-type="float">
            <text:p>1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46" calcext:value-type="float">
            <text:p>1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29" calcext:value-type="float">
            <text:p>1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27" calcext:value-type="float">
            <text:p>1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9" calcext:value-type="float">
            <text:p>1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9" calcext:value-type="float">
            <text:p>1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6" calcext:value-type="float">
            <text:p>1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10" calcext:value-type="float">
            <text:p>11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10" calcext:value-type="float">
            <text:p>11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G" style:display-name="PageStyle_RRRP0323G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0:49:22</meta:creation-date>
    <dc:date>2022-02-14T06:28:18</dc:date>
    <meta:generator>LibreOffice/6.2.0.3$Windows_X86_64 LibreOffice_project/98c6a8a1c6c7b144ce3cc729e34964b47ce25d62</meta:generator>
    <meta:document-statistic meta:table-count="1" meta:cell-count="4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