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35.88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2" table:number-columns-repeated="2" table:default-cell-style-name="Default"/>
        <table:table-column table:style-name="co3" table:number-columns-repeated="38" table:default-cell-style-name="Default"/>
        <table:table-column table:style-name="co4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婚姻類型及結婚日期與登記日期相差日數分(按登記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8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6707" calcext:value-type="float">
            <text:p>6,707</text:p>
          </table:table-cell>
          <table:table-cell table:style-name="ce10" office:value-type="float" office:value="6473" calcext:value-type="float">
            <text:p>6,47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6659" calcext:value-type="float">
            <text:p>6,659</text:p>
          </table:table-cell>
          <table:table-cell table:style-name="ce10" office:value-type="float" office:value="6425" calcext:value-type="float">
            <text:p>6,4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179" calcext:value-type="float">
            <text:p>1,17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167" calcext:value-type="float">
            <text:p>1,16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80" calcext:value-type="float">
            <text:p>68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73" calcext:value-type="float">
            <text:p>67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52" calcext:value-type="float">
            <text:p>45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51" calcext:value-type="float">
            <text:p>45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05" calcext:value-type="float">
            <text:p>50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03" calcext:value-type="float">
            <text:p>50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3" calcext:value-type="float">
            <text:p>24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A" style:display-name="PageStyle_RRRP0323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8:30</meta:creation-date>
    <dc:date>2022-02-14T06:35:07</dc:date>
    <meta:generator>LibreOffice/6.2.0.3$Windows_X86_64 LibreOffice_project/98c6a8a1c6c7b144ce3cc729e34964b47ce25d62</meta:generator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