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89" calcext:value-type="float">
            <text:p>6,6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25" calcext:value-type="float">
            <text:p>6,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659" calcext:value-type="float">
            <text:p>6,6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59" calcext:value-type="float">
            <text:p>6,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51" calcext:value-type="float">
            <text:p>5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1" calcext:value-type="float">
            <text:p>9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95" calcext:value-type="float">
            <text:p>2,3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80" calcext:value-type="float">
            <text:p>2,3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43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43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3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3</text:p>
          </table:table-cell>
          <table:table-cell table:style-name="ce17" office:value-type="string" calcext:value-type="string">
            <text:p>　36.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33" calcext:value-type="float">
            <text:p>3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8" calcext:value-type="float">
            <text:p>4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3" calcext:value-type="float">
            <text:p>3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2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2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9.0</text:p>
          </table:table-cell>
          <table:table-cell table:style-name="ce9" office:value-type="string" calcext:value-type="string">
            <text:p>　5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46.3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6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6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8" calcext:value-type="float">
            <text:p>5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6" calcext:value-type="float">
            <text:p>5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58.8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58.8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51.3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51.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4.2</text:p>
          </table:table-cell>
          <table:table-cell table:number-columns-repeated="2" table:style-name="ce9" office:value-type="string" calcext:value-type="string">
            <text:p>　32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4.2</text:p>
          </table:table-cell>
          <table:table-cell table:number-columns-repeated="2" table:style-name="ce9" office:value-type="string" calcext:value-type="string">
            <text:p>　32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5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3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3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string" calcext:value-type="string">
            <text:p>　2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1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6.1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2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6.6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6.6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26</meta:creation-date>
    <dc:date>2022-02-14T04:03:43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