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5" table:default-cell-style-name="Default"/>
        <table:table-column table:style-name="co4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婚姻類型、性別及年齡分(按登記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8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3"/>
          <table:table-cell table:number-columns-repeated="877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3"/>
          <table:table-cell table:number-columns-repeated="877"/>
        </table:table-row>
        <table:table-row table:style-name="ro2">
          <table:covered-table-cell table:number-columns-repeated="2" table:style-name="ce5"/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07" calcext:value-type="float">
            <text:p>6,7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59" calcext:value-type="float">
            <text:p>6,6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49" calcext:value-type="float">
            <text:p>54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87" calcext:value-type="float">
            <text:p>78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81" calcext:value-type="float">
            <text:p>78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05" calcext:value-type="float">
            <text:p>1,2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03" calcext:value-type="float">
            <text:p>7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6" calcext:value-type="float">
            <text:p>69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7"/>
        </table:table-row>
        <table:table-row table:style-name="ro3" table:number-rows-repeated="10477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05</meta:creation-date>
    <dc:date>2022-02-14T05:42:04</dc:date>
    <meta:generator>LibreOffice/6.2.0.3$Windows_X86_64 LibreOffice_project/98c6a8a1c6c7b144ce3cc729e34964b47ce25d62</meta:generator>
    <meta:document-statistic meta:table-count="1" meta:cell-count="115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