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Default"/>
        <table:table-column table:style-name="co2" table:default-cell-style-name="Default"/>
        <table:table-column table:style-name="co4" table:number-columns-repeated="175" table:default-cell-style-name="Default"/>
        <table:table-column table:style-name="co5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8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6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2"/>
          <table:covered-table-cell table:style-name="ce15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2"/>
          <table:covered-table-cell table:style-name="ce15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2"/>
          <table:table-cell table:number-columns-repeated="83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2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3" table:style-name="ce5"/>
          <table:covered-table-cell table:number-columns-repeated="2"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9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9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89" calcext:value-type="float">
            <text:p>6,6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59" calcext:value-type="float">
            <text:p>6,6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25" calcext:value-type="float">
            <text:p>6,7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59" calcext:value-type="float">
            <text:p>6,6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31" calcext:value-type="float">
            <text:p>5,8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04" calcext:value-type="float">
            <text:p>5,8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32" calcext:value-type="float">
            <text:p>5,7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74" calcext:value-type="float">
            <text:p>5,6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5" calcext:value-type="float">
            <text:p>9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6" calcext:value-type="float">
            <text:p>6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6" calcext:value-type="float">
            <text:p>6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6" calcext:value-type="float">
            <text:p>6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610" calcext:value-type="float">
            <text:p>6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8" calcext:value-type="float">
            <text:p>4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08" calcext:value-type="float">
            <text:p>4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5" calcext:value-type="float">
            <text:p>4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04" calcext:value-type="float">
            <text:p>4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6" calcext:value-type="float">
            <text:p>5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26" calcext:value-type="float">
            <text:p>5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69" calcext:value-type="float">
            <text:p>4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61" calcext:value-type="float">
            <text:p>4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7" calcext:value-type="float">
            <text:p>3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00</meta:creation-date>
    <dc:date>2022-02-14T06:26:34</dc:date>
    <meta:generator>LibreOffice/6.2.0.3$Windows_X86_64 LibreOffice_project/98c6a8a1c6c7b144ce3cc729e34964b47ce25d62</meta:generator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