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登記日期)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8年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76" calcext:value-type="float">
            <text:p>10,576</text:p>
          </table:table-cell>
          <table:table-cell table:style-name="ce7" office:value-type="float" office:value="5603" calcext:value-type="float">
            <text:p>5,6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83" calcext:value-type="float">
            <text:p>4,4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15" calcext:value-type="float">
            <text:p>6,115</text:p>
          </table:table-cell>
          <table:table-cell table:style-name="ce7" office:value-type="float" office:value="3341" calcext:value-type="float">
            <text:p>3,3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7" calcext:value-type="float">
            <text:p>2,4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61" calcext:value-type="float">
            <text:p>4,461</text:p>
          </table:table-cell>
          <table:table-cell table:style-name="ce7" office:value-type="float" office:value="2262" calcext:value-type="float">
            <text:p>2,2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16" calcext:value-type="float">
            <text:p>2,0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6" calcext:value-type="float">
            <text:p>9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2" calcext:value-type="float">
            <text:p>3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7:29</meta:creation-date>
    <dc:date>2022-02-15T06:49:04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